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sbesluit ’s-Gravenhage als nevenzittingsplaats Europees betalingsbevel
         </text:h>
      <text:section text:name="regeling.d2654e76" text:style-name="regeling">
        <text:section text:name="aanhef.d2654e78" text:style-name="aanhef">
          <text:section text:name="context.d2654e80" text:style-name="context">
            <text:p text:style-name="context_al.end">8 december 2008</text:p>
          </text:section>
          <text:p text:style-name="wie">De Raad voor de rechtspraak,</text:p>
          <text:p text:style-name="considerans.al">Gelet op de in december 2008 ontvangen verzoeken van de besturen van de rechtbanken Alkmaar, Almelo, Amsterdam, Arnhem, Assen,
                  Breda, Dordrecht, Groningen, Haarlem, ’s-Hertogenbosch, Leeuwarden, Maastricht, Middelburg, Roermond, Rotterdam, Utrecht,
                  Zutphen en Zwolle;
               </text:p>
          <text:p text:style-name="considerans.al">Gelet op artikel 8 van het Besluit nevenvestigings- en nevenzittingsplaatsen;</text:p>
          <text:p text:style-name="afkondiging">Besluit:</text:p>
        </text:section>
        <text:section text:name="regeling-tekst.d2654e99" text:style-name="regeling-tekst">
          <text:section text:name="artikel.d2654e101" text:style-name="artikel">
            <text:h text:outline-level="3" text:style-name="artikel_kop">Artikel 1
                  </text:h>
            <text:list text:style-name="list-style-1">
              <text:list-item text:start-value="1">
                <text:p text:style-name="list.start"> Voor de behandeling van zaken tot verkrijging van een executoriale titel voor de incasso van een onbetwiste geldvordering
                           voor grensoverschrijdende incassozaken, als bedoeld in de verordening (EG) nr. 1896/2006 van het Europees parlement en de
                           Raad van 12 december 2006 tot invoering van een Europese betalingsbevelprocedure (Pb EU L  399), wordt ’s-Gravenhage aangewezen
                           als nevenzittingsplaats van de rechtbanken Alkmaar, Almelo, Amsterdam, Arnhem, Assen, Breda, Dordrecht, Groningen, Haarlem,
                           ’s-Hertogenbosch, Leeuwarden, Maastricht, Middelburg, Roermond, Rotterdam, Utrecht, Zutphen en Zwolle.
                        </text:p>
              </text:list-item>
              <text:list-item text:start-value="2">
                <text:p text:style-name="list.end"> De aanwijzing geschiedt voor de duur van drie jaren, te rekenen vanaf de datum van inwerkingtreding van dit besluit.
                        </text:p>
              </text:list-item>
            </text:list>
          </text:section>
          <text:section text:name="artikel.d2654e127" text:style-name="artikel">
            <text:h text:outline-level="3" text:style-name="artikel_kop">Artikel 2
                  </text:h>
            <text:p text:style-name="artikel">Dit besluit treedt in werking met ingang van de dag na de dagtekening van de Staatscourant waarin het wordt geplaatst.</text:p>
          </text:section>
          <text:section text:name="artikel.d2654e137" text:style-name="artikel">
            <text:h text:outline-level="3" text:style-name="artikel_kop">Artikel 3
                  </text:h>
            <text:p text:style-name="artikel">Dit besluit wordt aangehaald als: Aanwijzingsbesluit ’s-Gravenhage als nevenzittingsplaats Europees betalingsbevel.</text:p>
          </text:section>
        </text:section>
        <text:section text:name="regeling-sluiting.d2654e148" text:style-name="regeling-sluiting">
          <text:section text:name="slotformulering.d2654e150" text:style-name="slotformulering">
            <text:p text:style-name="slotformulering">Dit besluit zal met toelichting in de Staatscourant worden geplaatst.</text:p>
          </text:section>
          <text:section text:name="gegeven.d2654e156" text:style-name="gegeven">
            <text:p text:style-name="dagtekening">Den Haag, 8 december 2008</text:p>
          </text:section>
          <text:section text:name="ondertekening.d2654e162" text:style-name="ondertekening">
            <text:p text:style-name="ondertekening">De voorzitter,</text:p>
            <text:p text:style-name="ondertekening.end">F.W.H. van den Emster. </text:p>
          </text:section>
        </text:section>
        <text:section text:name="nota-toelichting.d2654e172" text:style-name="nota-toelichting">
          <text:h text:outline-level="2" text:style-name="nota-toelichting_kop">TOELICHTING
               </text:h>
          <text:section text:name="alineagroep.d2654e178" text:style-name="alineagroep">
            <text:p text:style-name="alineagroep">Op 12 december 2008 treedt in werking de verordening (EG) nr. 1896/2006 van het Europees Parlement en de Raad van 12 december
                     2006 tot invoering van een Europese betalingsbevelprocedure (Pb EU L 399). De verordening bevat regels voor een uniforme Europese
                     procedure tot verkrijging van een executoriale titel voor de incasso van een onbetwiste geldvordering voor grensoverschrijdende
                     incassozaken: Het Europese Betalingsbevel (EBB). De uitvoeringswet ter uitvoering van deze verordening is op 2 juli 2008 bij
                     de Tweede Kamer ingediend.
                  </text:p>
            <text:p text:style-name="alineagroep.end">Het gaat hier om een administratieve verstekprocedure. Indien tegen het uitgevaardigde EBB een verweerschrift wordt ingediend,
                     dan eindigt daarmee de EBB-procedure als zodanig. In dat geval moet de procedure worden voortgezet volgens de gewone (nationale)
                     regels van burgerlijk procesrecht (dus als een procedure op tegenspraak) voor de rechtbank die volgens de gewone regels inzake
                     relatieve bevoegdheid bevoegd is, tenzij de eiser heeft aangegeven dat hij in dat geval geen voortzetting wenst.
                  </text:p>
          </text:section>
          <text:p text:style-name="nota-toelichting">Het dagelijks bestuur van de Vergadering van Rechtbankpresidenten, het Landelijk Overleg van Kantonrechters en het Landelijk
                  Overleg Voorzitters Civiele sectoren zijn van mening dat het de voorkeur verdient de afhandeling van EBB-zaken te concentreren
                  bij één sector van één gerecht en wel bij de civiele sector van de rechtbank ’s-Gravenhage. In de eerste plaats omdat dit
                  voor de aanlegger (veelal een buitenlandse partij) het meest duidelijk is. Hij hoeft zich voor de adressering niet te verdiepen
                  in de rechtsmacht- en bevoegdheidsbepalingen noch in de Nederlandse regels inzake de rechterlijke indeling. In de tweede plaats
                  omdat zich in EBB-zaken vraagstukken van internationaal privaatrecht voordoen die specialistische kennis vereisen. De civiele
                  sector van de rechtbank ’s-Gravenhage heeft veel ervaring met dergelijke vraagstukken. In de derde plaats gaat het om een
                  zeer beperkt aantal zaken op jaarbasis. Het gaat om enkele tientallen, hooguit honderd zaken per jaar. De rechtbank ’s-Gravenhage
                  heeft zich bereid getoond om de EBB-zaken te behandelen bij de civiele sector een heeft de noodzakelijke voorbereidingen al
                  getroffen.
               </text:p>
          <text:p text:style-name="nota-toelichting">De besturen van alle rechtbanken, uiteraard met uitzondering van dat van de rechtbank ’s-Gravenhage, hebben de Raad voor de
                  rechtspraak verzocht om – op grond van gebrek aan voldoende gespecialiseerde zittingscapaciteit – een besluit te nemen waarbij
                  ’s-Gravenhage wordt aangewezen als nevenzittingsplaats van alle rechtbanken (minus de rechtbank ’s-Gravenhage) voor de behandeling
                  van – kort gezegd – EBB-zaken. Met dit besluit voldoet de Raad aan deze verzoeken.
               </text:p>
          <text:p text:style-name="nota-toelichting">Oorspronkelijk was het de bedoeling dat de geconcentreerde behandeling van EBB-zaken in genoemde uitvoeringswet zou worden
                  vastgelegd. Op dit moment is wettelijke concentratie echter nog niet mogelijk omdat de Europese Commissie nog verdeeld is
                  over de vraag of wettelijke concentratie van de EBB-zaken kan worden goedgekeurd. Het is vooralsnog niet bekend op welke termijn
                  de Commissie met een definitief standpunt komt. In afwachting van het definitieve standpunt is het voorliggende aanwijzingsbesluit
                  genome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