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Besluit van de Minister van Justitie van 27 november 2008, nr. 5563896/Justis/08, strekkende tot aanwijzing van de opsporingsbevoegdheid
            van de buitengewoon opsporingsambtenaren bij de dienst Stadstoezicht van de gemeente Rotterdam
         </text:h>
      <text:section text:name="regeling.d3860e115" text:style-name="regeling">
        <text:section text:name="aanhef.d3860e117" text:style-name="aanhef">
          <text:p text:style-name="wie">De Minister van Justitie,</text:p>
          <text:p text:style-name="considerans.al">Handelende in overeenstemming met de betrokken Ministers;</text:p>
          <text:p text:style-name="considerans.al">Gelezen het verzoek van de algemeen directeur van de dienst Stadstoezicht van de gemeente Rotterdam;</text:p>
          <text:p text:style-name="considerans.al">Gelet op:</text:p>
          <text:list text:style-name="list-style-1">
            <text:list-item>
              <text:p text:style-name="list.start">artikel 17, eerste lid, aanhef en onder ten tweede, van de Wet op de economische delicten;
                     </text:p>
            </text:list-item>
            <text:list-item>
              <text:p text:style-name="list.cont">artikel 8, zevende lid, van de Politiewet 1993;
                     </text:p>
            </text:list-item>
            <text:list-item>
              <text:p text:style-name="list.cont">artikel 142, eerste lid, onder b en c, en het derde lid, van het Wetboek van Strafvordering;
                     </text:p>
            </text:list-item>
            <text:list-item>
              <text:p text:style-name="list.end">het Besluit buitengewoon opsporingsambtenaar.
                     </text:p>
            </text:list-item>
          </text:list>
          <text:p text:style-name="afkondiging">Besluit:</text:p>
        </text:section>
        <text:section text:name="regeling-tekst.d3860e171" text:style-name="regeling-tekst">
          <text:section text:name="artikel.d3860e173" text:style-name="artikel">
            <text:h text:outline-level="3" text:style-name="artikel_kop">Artikel 1
                  </text:h>
            <text:p text:style-name="artikel">In dit besluit wordt verstaan onder buitengewoon opsporingsambtenaar:</text:p>
            <text:list text:style-name="list-style-2">
              <text:list-item text:start-value="1">
                <text:p text:style-name="list.start">een ambtenaar van de dienst Stadstoezicht van de gemeente Rotterdam aangesteld in de functie van parkeercontroleur;
                        </text:p>
              </text:list-item>
              <text:list-item text:start-value="2">
                <text:p text:style-name="list.end">een ambtenaar van de dienst Stadstoezicht van de gemeente Rotterdam aangesteld in de functie van milieucontroleur.
                        </text:p>
              </text:list-item>
            </text:list>
          </text:section>
          <text:section text:name="artikel.d3860e202" text:style-name="artikel">
            <text:h text:outline-level="3" text:style-name="artikel_kop">Artikel 2
                  </text:h>
            <text:p text:style-name="artikel">De ambtenaren, aangesteld in de functie van parkeercontroleur en milieucontroleur van de dienst Stadstoezicht van de gemeente
                     Rotterdam, en belast met de opsporing van strafbare feiten zijn aangewezen als buitengewoon opsporingsambtenaar.
                  </text:p>
          </text:section>
          <text:section text:name="artikel.d3860e212" text:style-name="artikel">
            <text:h text:outline-level="3" text:style-name="artikel_kop">Artikel 3
                  </text:h>
            <text:list text:style-name="list-style-3">
              <text:list-item text:start-value="1">
                <text:p text:style-name="list.start"> De buitengewoon opsporingsambtenaar genoemd in artikel 1, onder a, is bevoegd tot opsporing van feiten strafbaar gesteld
                           bij of krachtens:
                        </text:p>
                <text:list>
                  <text:list-item>
                    <text:p text:style-name="list.start">de Wegenverkeerswet 1994 (de toepassing van deze bevoegdheid dient zich te beperken tot stilstaand verkeer m.u.v. de artikelen
                                 5, 6, 10, 60, 62 en 82 RVV 1990) en de artikelen 177, 179, 180, 181, 182, 184, 185, 266, 267 en 435, onder ten vierde, van
                                 het Wetboek van Strafrecht;
                              </text:p>
                  </text:list-item>
                  <text:list-item>
                    <text:p text:style-name="list.cont">Verordeningen en/of Keuren voor zover betrokkene daarvoor door het bevoegde bestuursorgaan is aangewezen.
                              </text:p>
                  </text:list-item>
                </text:list>
              </text:list-item>
              <text:list-item text:start-value="2">
                <text:p text:style-name="list.cont"> De buitengewoon opsporingsambtenaar genoemd in artikel 1, onder b, is bevoegd tot opsporing van feiten strafbaar gesteld
                           bij of krachtens:
                        </text:p>
                <text:list>
                  <text:list-item>
                    <text:p text:style-name="list.cont">de in artikel 1a van de Wet op de economische delicten (WED) genoemde wetten, alsmede de artikelen 26, 33 en 34 van de WED,
                                 de Visserijwet 1963, de Wet op de Ruimtelijke Ordening, de Woningwet, de Bestrijdingsmiddelenwet, de Destructiewet, de Wet
                                 verontreiniging oppervlaktewateren, de Wet milieubeheer, de Wet milieugevaarlijke stoffen, de Arbeidsomstandighedenwet, de
                                 Wet bodembescherming, de Wegenverkeerswet 1994, de Wet op de ruimtelijke ordening, het Rijkszeeweringsreglement, artikel 8a
                                 van de Politiewet en de artikelen 137c, 140, 141, 157, 173, 173a, 173b, 174, 175, 177, 177a, 179, 180, 181, 182, 184, 185,
                                 188, 198, 199, 225, 266, 267, 310, 321, 326, 326a, 350, 351, 351bis, 362, 424, 425, 427, 429, onder ten eerste, 435, onder
                                 ten vierde, 437ter, 443, 477<text:span text:style-name="superscript">e</text:span> en 461 van het Wetboek van Strafrecht;
                              </text:p>
                  </text:list-item>
                  <text:list-item>
                    <text:p text:style-name="list.cont">Verordeningen en/of Keuren voor zover betrokkene daarvoor door het bevoegde bestuursorgaan is aangewezen.
                              </text:p>
                  </text:list-item>
                </text:list>
              </text:list-item>
              <text:list-item text:start-value="3">
                <text:p text:style-name="list.cont"> De buitengewoon opsporingsambtenaar, bedoeld in het eerste en tweede lid, is tevens bevoegd tot het opsporen van de feiten
                           strafbaar gesteld bij of krachtens andere wetten, indien en voor zover hij daarmee in een concreet opsporingsonderzoek door
                           een officier van justitie is belast voor de duur van dat onderzoek.
                        </text:p>
              </text:list-item>
              <text:list-item text:start-value="4">
                <text:p text:style-name="list.end"> De opsporingsbevoegdheid geldt voor het grondgebied van de gemeente Rotterdam.
                        </text:p>
              </text:list-item>
            </text:list>
          </text:section>
          <text:section text:name="artikel.d3860e295" text:style-name="artikel">
            <text:h text:outline-level="3" text:style-name="artikel_kop">Artikel 4
                  </text:h>
            <text:p text:style-name="artikel">Op grond van dit besluit kan het hierna te noemen aantal personen als buitengewoon opsporingsambtenaar worden beëdigd:</text:p>
            <text:list text:style-name="list-style-4">
              <text:list-item text:start-value="1">
                <text:p text:style-name="list.start">in de functie van parkeercontroleur: maximaal 125 personen;
                        </text:p>
              </text:list-item>
              <text:list-item text:start-value="2">
                <text:p text:style-name="list.end">in de functie van milieucontroleur: maximaal 320 personen.
                        </text:p>
              </text:list-item>
            </text:list>
          </text:section>
          <text:section text:name="artikel.d3860e324" text:style-name="artikel">
            <text:h text:outline-level="3" text:style-name="artikel_kop">Artikel 5
                  </text:h>
            <text:list text:style-name="list-style-5">
              <text:list-item text:start-value="1">
                <text:p text:style-name="list.start"> Als toezichthouder van de buitengewoon opsporingsambtenaar is aangewezen de hoofdofficier van justitie bij het arrondissementsparket
                           te Rotterdam.
                        </text:p>
              </text:list-item>
              <text:list-item text:start-value="2">
                <text:p text:style-name="list.end"> Als direct toezichthouder van de buitengewoon opsporingsambtenaar is aangewezen de korpschef van het regionaal politiekorps
                           Rotterdam-Rijnmond.
                        </text:p>
              </text:list-item>
            </text:list>
          </text:section>
          <text:section text:name="artikel.d3860e351" text:style-name="artikel">
            <text:h text:outline-level="3" text:style-name="artikel_kop">Artikel 6
                  </text:h>
            <text:p text:style-name="artikel">De buitengewoon opsporingsambtenaar is bevoegd bij de opsporing van de in artikel 3, eerste lid, genoemde strafbare feiten
                     gebruik te maken van de bevoegdheden, bedoeld in artikel 8, eerste en derde lid, van de Politiewet 1993. Hij gedraagt zich
                     overeenkomstig het bepaalde in hoofdstuk 7 van de Ambtsinstructie voor de politie, de Koninklijke Marechaussee en de buitengewoon
                     opsporingsambtenaar.
                  </text:p>
          </text:section>
          <text:section text:name="artikel.d3860e361" text:style-name="artikel">
            <text:h text:outline-level="3" text:style-name="artikel_kop">Artikel 6a
                  </text:h>
            <text:list text:style-name="list-style-6">
              <text:list-item text:start-value="1">
                <text:p text:style-name="list.start"> De buitengewoon opsporingsambtenaar is bevoegd bij de opsporing van de in artikel 3, tweede lid, genoemde strafbare feiten
                           gebruik te maken van de bevoegdheden, bedoeld in artikel 8, eerste en derde lid, van de Politiewet 1993. Hij gedraagt zich
                           overeenkomstig het bepaalde in hoofdstuk 7 van de Ambtsinstructie voor de politie, de Koninklijke Marechaussee en de buitengewoon
                           opsporingsambtenaar.
                        </text:p>
              </text:list-item>
              <text:list-item text:start-value="2">
                <text:p text:style-name="list.cont"> De buitengewoon opsporingsambtenaar kan gedurende de uitoefening van zijn functie als milieucontroleur gebruik maken van
                           handboeien van een door de Ministerie van Binnenlandse Zaken en Koninkrijksrelaties en de Minister van Justitie goedgekeurd
                           merk en type.
                        </text:p>
              </text:list-item>
              <text:list-item text:start-value="3">
                <text:p text:style-name="list.end"> De buitengewoon opsporingsambtenaar wordt daadwerkelijk uitgerust met handboeien nadat de direct toezichthouder heeft vastgesteld
                           dat betrokkene beschikt over de vereiste bekwaamheid ten aanzien van het gebruik en het omgaan met handboeien.
                        </text:p>
              </text:list-item>
            </text:list>
          </text:section>
          <text:section text:name="artikel.d3860e395" text:style-name="artikel">
            <text:h text:outline-level="3" text:style-name="artikel_kop">Artikel 7
                  </text:h>
            <text:list text:style-name="list-style-7">
              <text:list-item text:start-value="1">
                <text:p text:style-name="list.start"> De algemeen directeur van de dienst Stadstoezicht van de gemeente Rotterdam brengt jaarlijks, voor 1 april, over het jaar
                           daaraan voorafgaand aan de Minister van Justitie verslag uit over:
                        </text:p>
                <text:list>
                  <text:list-item text:start-value="1">
                    <text:p text:style-name="list.start">het aantal buitengewoon opsporingsambtenaren dat op 31 december werkzaam was binnen de dienst;
                              </text:p>
                  </text:list-item>
                  <text:list-item text:start-value="2">
                    <text:p text:style-name="list.cont">de door die buitengewoon opsporingsambtenaren verrichte activiteiten;
                              </text:p>
                  </text:list-item>
                  <text:list-item text:start-value="3">
                    <text:p text:style-name="list.cont">de stand van zaken met betrekking tot de opleiding van die buitengewoon opsporingsambtenaren, waarbij in ieder geval wordt
                                 aangegeven hoeveel personen in het verslagjaar zijn aangemeld voor het door de Minister van Justitie goedgekeurde examen en
                                 hoeveel personen in dat jaar voor dat examen zijn geslaagd.
                              </text:p>
                  </text:list-item>
                </text:list>
              </text:list-item>
              <text:list-item text:start-value="2">
                <text:p text:style-name="list.end"> Dit verslag dient te worden toegezonden aan de toezichthouder en de direct toezichthouder, als bedoeld in artikel 5 van dit
                           besluit, alsmede aan het Ministerie van Justitie, Dienst Justis, team BTR/BOA, Postbus 20300, 2500 EH Den Haag.
                        </text:p>
              </text:list-item>
            </text:list>
          </text:section>
          <text:h text:outline-level="3" text:style-name="wijzig-artikel_kop">Artikel 8
               </text:h>
          <text:p text:style-name="wat">Ingetrokken wordt: Het Besluit buitengewoon opsporingsambtenaar dienst Stadstoezicht Rotterdam 2008, kenmerk 5555774/Justis/08
                  van 16 juli 2008.
               </text:p>
          <text:section text:name="artikel.d3860e455" text:style-name="artikel">
            <text:h text:outline-level="3" text:style-name="artikel_kop">Artikel 9
                  </text:h>
            <text:p text:style-name="artikel">De op naam gestelde akten van opsporingsbevoegdheid en beëdiging, de legitimatiebewijzen buitengewoon opsporingsambtenaar
                     en de overige benoemingsbescheiden, welke zijn uitgevaardigd op de in artikel 8 van dit besluit omschreven besluit, worden
                     voor de duur van hun geldigheid of tot daarover nader zal zijn beslist, geacht te zijn akten en overige benoemingsbescheiden
                     mede op basis van het onderhavige besluit.
                  </text:p>
          </text:section>
          <text:section text:name="artikel.d3860e466" text:style-name="artikel">
            <text:h text:outline-level="3" text:style-name="artikel_kop">Artikel 10
                  </text:h>
            <text:p text:style-name="artikel">Dit besluit treedt in werking met ingang van de tweede dag na dagtekening van de Staatscourant waarin het wordt geplaatst
                     en vervalt op 10 juli 2013.
                  </text:p>
          </text:section>
          <text:section text:name="artikel.d3860e476" text:style-name="artikel">
            <text:h text:outline-level="3" text:style-name="artikel_kop">Artikel 11
                  </text:h>
            <text:p text:style-name="artikel">Dit besluit wordt aangehaald als: Besluit buitengewoon opsporingsambtenaar dienst Stadstoezicht Rotterdam 2008.</text:p>
          </text:section>
        </text:section>
        <text:section text:name="regeling-sluiting.d3860e487" text:style-name="regeling-sluiting">
          <text:section text:name="slotformulering.d3860e489" text:style-name="slotformulering">
            <text:p text:style-name="slotformulering">Dit besluit zal met de toelichting in de Staatscourant worden geplaatst.</text:p>
          </text:section>
          <text:section text:name="gegeven.d3860e495" text:style-name="gegeven">
            <text:p text:style-name="dagtekening">Den Haag, 27 november 2008</text:p>
          </text:section>
          <text:section text:name="ondertekening.d3860e501"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text:name="bezwaarschrift.d3860e517" text:style-name="bezwaarschrift">
          <text:p text:style-name="bezwaarschrift.end">Binnen zes weken na publicatie van dit besluit kan een belanghebbende daartegen een bezwaarschrift indienen bij de Minister
                  van Justitie, Dienst Justis, team BTR, Postbus 20300, 2500 EH Den Haag. Het bezwaarschrift dient te zijn gemotiveerd.
               </text:p>
        </text:section>
        <text:section text:name="nota-toelichting.d3860e523" text:style-name="nota-toelichting">
          <text:h text:outline-level="2" text:style-name="nota-toelichting_kop">TOELICHTING
               </text:h>
          <text:p text:style-name="nota-toelichting">De dienst Stadstoezicht van de gemeente Rotterdam heeft bij brief van 1 oktober 2008 verzocht om een aantal aanpassing van
                  het ‘Besluit buitengewoon opsporingsambtenaar dienst Stadstoezicht Rotterdam 2008’, kenmerk 555574/Justis/08. Omwille van
                  de duidelijkheid is ervoor gekozen om geen wijzigingsbesluit op te maken, maar een nieuw Besluit buitengewoon dienst Stadstoezicht
                  Rotterdam 2008. Om die reden vervalt dit besluit ook niet per oktober 2013 maar per 10 juli 2013.
               </text:p>
          <text:p text:style-name="nota-toelichting">De toezichthouder, de hoofdofficier van justitie te Rotterdam, en de direct toezichthouder, de korpschef van het regiopolitiekorps
                  Rotterdam-Rijnmond, hebben een positief advies afgegeven omdat deze aanpassing in overeenstemming is met de afspraken die
                  zijn gemaakt tussen de gemeente Rotterdam c.q. de dienst Stadstoezicht, het regiopolitiekorps Rotterdam-Rijnmond en het Openbaar
                  Ministerie te Rotterdam.
               </text:p>
          <text:p text:style-name="nota-toelichting">Gezien het feit dat het wegens administratieve procedures praktisch niet uitvoerbaar is om met ingang van de inwerkingtreding
                  van dit besluit aan alle buitengewoon opsporingsambtenaren in dienst van de Dienst Stadstoezicht van de gemeente Rotterdam
                  een nieuwe akte van beëdiging uit te reiken, is in artikel 9 een overgangsregeling opgenomen. Op grond van deze regeling behouden
                  de akten en legitimatiebewijzen van de buitengewoon opsporingsambtenaren van de betreffende buitengewoon opsporingsambtenaren
                  nog hun geldigheid tot het moment waarop zij vervallen.
               </text:p>
          <text:section text:name="ondertekening.d3860e538" text:style-name="ondertekening">
            <text:p text:style-name="ondertekening">De Minister van Justitie,</text:p>
            <text:p text:style-name="ondertekening">namens deze:</text:p>
            <text:p text:style-name="ondertekening">de teammanager BTR,</text:p>
            <text:p text:style-name="ondertekening.end">P.W.C. Collard. </text:p>
          </text:section>
        </text:section>
      </text:section>
    </office:text>
  </office:body>
</office:document-content>
</file>

<file path=styles.xml><?xml version="1.0" encoding="utf-8"?>
<office:document-styles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raw="urn:oasis:names:tc:opendocument:xmlns:drawing:1.0" xmlns:style="urn:oasis:names:tc:opendocument:xmlns:style:1.0" xmlns:fo="urn:oasis:names:tc:opendocument:xmlns:xsl-fo-compatible:1.0" xmlns:svg="urn:oasis:names:tc:opendocument:xmlns:svg-compatible:1.0" xmlns="http://www.w3.org/1999/xhtml" xmlns:form="urn:oasis:names:tc:opendocument:xmlns:form:1.0" xmlns:table="urn:oasis:names:tc:opendocument:xmlns:table:1.0" xmlns:math="http://www.w3.org/1998/Math/MathML" xmlns:text="urn:oasis:names:tc:opendocument:xmlns:text:1.0" xmlns:meta="urn:oasis:names:tc:opendocument:xmlns:meta:1.0" xmlns:xforms="http://www.w3.org/2002/xforms" xmlns:xsi="http://www.w3.org/2001/XMLSchema-instance" xmlns:number="urn:oasis:names:tc:opendocument:xmlns:datastyle:1.0" xmlns:xlink="http://www.w3.org/1999/xlink" xmlns:dc="http://purl.org/dc/elements/1.1/" xmlns:office="urn:oasis:names:tc:opendocument:xmlns:office:1.0" xmlns:chart="urn:oasis:names:tc:opendocument:xmlns:chart:1.0" xmlns:ooo="http://openoffice.org/2004/office" xmlns:xsd="http://www.w3.org/2001/XMLSchema" xmlns:config="urn:oasis:names:tc:opendocument:xmlns:config:1.0" xmlns:oooc="http://openoffice.org/2004/calc" xmlns:dom="http://www.w3.org/2001/xml-events" xmlns:ooow="http://openoffice.org/2004/writer" xmlns:dr3d="urn:oasis:names:tc:opendocument:xmlns:dr3d:1.0" xmlns:script="urn:oasis:names:tc:opendocument:xmlns:script:1.0" office:version="1.0">
  <office:meta>
    <dc:title>Besluit buitengewoon opsporingsambtenaar dienst Stadstoezicht Rotterdam 2008</dc:title>
  </office:meta>
</office:document-meta>
</file>