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ie voor Wonen, Wijken en Integratie van 28 november 2008, nr. BJZ2008111822, tot intrekking van diverse
            regelingen
         </text:h>
      <text:section text:name="regeling.d310e77" text:style-name="regeling">
        <text:section text:name="aanhef.d310e79" text:style-name="aanhef">
          <text:p text:style-name="wie">De Minister voor Wonen, Wijken en Integratie,</text:p>
          <text:p text:style-name="considerans.al">Gelet op artikel 2, eerste lid, van het Invoeringsbesluit Wet stedelijke vernieuwing;</text:p>
          <text:p text:style-name="afkondiging">Besluit:</text:p>
        </text:section>
        <text:section text:name="regeling-tekst.d310e91" text:style-name="regeling-tekst">
          <text:h text:outline-level="3" text:style-name="wijzig-artikel_kop">ARTIKEL I
               </text:h>
          <text:p text:style-name="wat">De volgende regelingen worden ingetrokken:</text:p>
          <text:section text:name="wijziging.d310e100" text:style-name="wijziging">
            <text:section text:name="artikeltekst.d310e102" text:style-name="wijziging.block">
              <text:list text:style-name="list-style-1">
                <text:list-item text:start-value="1">
                  <text:p text:style-name="list.start">de Bijdrageregeling inburgering oudkomers;
                           </text:p>
                </text:list-item>
                <text:list-item text:start-value="2">
                  <text:p text:style-name="list.cont">de Bijdrageregeling inburgering oudkomers 12 gemeenten;
                           </text:p>
                </text:list-item>
                <text:list-item text:start-value="3">
                  <text:p text:style-name="list.cont">de Regeling aanvullende bijdrage inburgering oudkomers 54 gemeenten;
                           </text:p>
                </text:list-item>
                <text:list-item text:start-value="4">
                  <text:p text:style-name="list.cont">de Regeling inburgering oudkomers;
                           </text:p>
                </text:list-item>
                <text:list-item text:start-value="5">
                  <text:p text:style-name="list.cont">de Regeling inburgering oudkomers 25 gemeenten 2005;
                           </text:p>
                </text:list-item>
                <text:list-item text:start-value="6">
                  <text:p text:style-name="list.cont">de Regeling inburgering oudkomers 54 gemeenten;
                           </text:p>
                </text:list-item>
                <text:list-item text:start-value="7">
                  <text:p text:style-name="list.cont">de Instellingsregeling interdepartementale coördinatiecommissie integratie en immigratie;
                           </text:p>
                </text:list-item>
                <text:list-item text:start-value="8">
                  <text:p text:style-name="list.cont">het Mandaatbesluit Cfi;
                           </text:p>
                </text:list-item>
                <text:list-item text:start-value="9">
                  <text:p text:style-name="list.cont">de Regeling van de Staatssecretaris van Volkshuisvesting, Ruimtelijke Ordening en Milieubeheer van 3 april 1995, nr. MJZ31395019,
                              tot intrekking van de Beschikking jaarlijkse bijdrage bestaande eigen woningen en wijziging van de Regeling overgangsbepalingen
                              woninggebonden subsidies (beëindiging verlening jaarlijkse bijdragen aan opvolgende eigenaren van gesubsidieerde koopwoningen)
                              (Stcrt. 69);
                           </text:p>
                </text:list-item>
                <text:list-item text:start-value="10">
                  <text:p text:style-name="list.cont">de Regeling afkoop geldelijke steun woonwagens en standplaatsen;
                           </text:p>
                </text:list-item>
                <text:list-item text:start-value="11">
                  <text:p text:style-name="list.cont">de Bijdrageregeling leefbaarheid partiële GSB-steden;
                           </text:p>
                </text:list-item>
                <text:list-item text:start-value="12">
                  <text:p text:style-name="list.cont">de Bijdrageregeling sociale integratie en veiligheid G25;
                           </text:p>
                </text:list-item>
                <text:list-item text:start-value="13">
                  <text:p text:style-name="list.end">de Regeling geldelijke steun verhuis- en inrichtingskosten bij voorzieningen aan woningen in eigendom bij de Dienst der Domeinen.
                           </text:p>
                </text:list-item>
              </text:list>
            </text:section>
          </text:section>
          <text:section text:name="artikel.d310e215" text:style-name="artikel">
            <text:h text:outline-level="3" text:style-name="artikel_kop">ARTIKEL II
                  </text:h>
            <text:p text:style-name="artikel">Ten aanzien van bezwaren die zijn ingediend voor het tijdstip van inwerkingtreding van deze regeling, blijft het recht zoals
                     dat gold voor dat tijdstip van toepassing.
                  </text:p>
          </text:section>
          <text:section text:name="artikel.d310e225" text:style-name="artikel">
            <text:h text:outline-level="3" text:style-name="artikel_kop">ARTIKEL III
                  </text:h>
            <text:p text:style-name="artikel">Deze regeling treedt in werking met ingang van de tweede dag na de dagtekening van de Staatscourant waarin zij wordt geplaatst.</text:p>
          </text:section>
        </text:section>
        <text:section text:name="regeling-sluiting.d310e236" text:style-name="regeling-sluiting">
          <text:section text:name="slotformulering.d310e238" text:style-name="slotformulering">
            <text:p text:style-name="slotformulering">Deze regeling zal met de toelichting in de Staatscourant worden geplaatst.</text:p>
          </text:section>
          <text:section text:name="gegeven.d310e244" text:style-name="gegeven">
            <text:p text:style-name="dagtekening">Den Haag, 28 november 2008</text:p>
          </text:section>
          <text:section text:name="ondertekening.d310e250" text:style-name="ondertekening">
            <text:p text:style-name="ondertekening">De Minister voor Wonen, Wijken en Integratie,</text:p>
            <text:p text:style-name="ondertekening.end">E.E. van der Laan. </text:p>
          </text:section>
        </text:section>
        <text:section text:name="nota-toelichting.d310e260" text:style-name="nota-toelichting">
          <text:h text:outline-level="2" text:style-name="nota-toelichting_kop">TOELICHTING
               </text:h>
          <text:section text:name="alineagroep.d310e266" text:style-name="alineagroep">
            <text:p text:style-name="alineagroep">De regelingen, genoemd in artikel I, zijn uitgewerkt en konden daarom worden ingetrokken.</text:p>
            <text:p text:style-name="alineagroep.end">In artikel II is een algemene overgangsbepaling opgenomen zodat eventuele afhandeling van bezwaren plaatsvindt volgens de
                     ingetrokken regeling(en).
                  </text:p>
          </text:section>
          <text:section text:name="ondertekening.d310e275" text:style-name="ondertekening">
            <text:p text:style-name="ondertekening">De Minister voor Wonen, Wijken en Integratie,</text:p>
            <text:p text:style-name="ondertekening.end">E.E. van der Laan.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Intrekking diverse regelingen Ministerie voor Wonen, Wijken en Integratie</dc:title>
  </office:meta>
</office:document-meta>
</file>