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lachtenreglement UWV 2009
         </text:h>
      <text:section text:name="regeling.d3232e205" text:style-name="regeling">
        <text:section text:name="aanhef.d3232e207" text:style-name="aanhef">
          <text:p text:style-name="wie">Het Uitvoeringsinstituut werknemersverzekeringen;</text:p>
          <text:p text:style-name="considerans.al">Gelet op hoofdstuk 9 van de Algemene wet bestuursrecht;</text:p>
          <text:p text:style-name="afkondiging">Besluit:</text:p>
        </text:section>
        <text:section text:name="regeling-tekst.d3232e219" text:style-name="regeling-tekst">
          <text:h text:outline-level="3" text:style-name="hoofdstuk_kop">HOOFDSTUK 1. ALGEMENE BEPALINGEN
               </text:h>
          <text:section text:name="artikel.d3232e225" text:style-name="artikel">
            <text:h text:outline-level="4" text:style-name="artikel_kop">Artikel 1. Definities
                  </text:h>
            <text:p text:style-name="artikel">In dit reglement wordt verstaan onder:</text:p>
            <text:p text:style-name="definition.term">a. UWV:
                     </text:p>
            <text:p text:style-name="definition.description">het Uitvoeringsinstituut werknemersverzekeringen, als bedoeld in artikel 2 en hoofdstuk 5 van de Wet structuur uitvoeringsorganisatie
                           werk en inkomen;
                        </text:p>
            <text:p text:style-name="definition.term">b. Awb:
                     </text:p>
            <text:p text:style-name="definition.description">de Algemene wet bestuursrecht;</text:p>
            <text:p text:style-name="definition.term">c. klacht:
                     </text:p>
            <text:p text:style-name="definition.description">iedere uiting van ongenoegen over een gedraging, handeling of nalaten door (een medewerker van) UWV;</text:p>
            <text:p text:style-name="definition.term">d. medewerker:
                     </text:p>
            <text:p text:style-name="definition.description">een ieder die onder verantwoordelijkheid van UWV werkzaamheden verricht voor UWV, ongeacht of hij in dienst is van UWV of
                           anderszins werkzaam is voor UWV
                        </text:p>
            <text:p text:style-name="definition.term">e. Nationale ombudsman:
                     </text:p>
            <text:p text:style-name="definition.description">De Nationale ombudsman, bedoeld in art 9:17 Abw, die belast is met de klachtbehandeling en -beoordeling in tweede aanleg.</text:p>
          </text:section>
          <text:section text:name="artikel.d3232e294" text:style-name="artikel">
            <text:h text:outline-level="4" text:style-name="artikel_kop">Artikel 2. Klachtrecht
                  </text:h>
            <text:list text:style-name="list-style-1">
              <text:list-item text:start-value="1">
                <text:p text:style-name="list.start"> Een ieder heeft het recht om over de wijze waarop UWV zich in een bepaalde aangelegenheid tegenover hem of een ander heeft
                           gedragen, een klacht in te dienen bij UWV.
                        </text:p>
              </text:list-item>
              <text:list-item text:start-value="2">
                <text:p text:style-name="list.cont"> Een gedraging van een medewerker wordt aangemerkt als een gedraging van UWV.
                        </text:p>
              </text:list-item>
              <text:list-item text:start-value="3">
                <text:p text:style-name="list.end"> Een klant ondervindt geen nadelige hinder bij het indienen van een klacht
                        </text:p>
              </text:list-item>
            </text:list>
          </text:section>
          <text:section text:name="artikel.d3232e328" text:style-name="artikel">
            <text:h text:outline-level="4" text:style-name="artikel_kop">Artikel 3. Behoorlijke behandeling
                  </text:h>
            <text:p text:style-name="artikel">UWV draagt zorg voor een behoorlijke, empatische behandeling van mondelinge en schriftelijke klachten over zijn gedragingen.</text:p>
          </text:section>
          <text:h text:outline-level="3" text:style-name="hoofdstuk_kop">HOOFDSTUK 2. DE BEHANDELING VAN KLACHTEN
               </text:h>
          <text:section text:name="artikel.d3232e343" text:style-name="artikel">
            <text:h text:outline-level="4" text:style-name="artikel_kop">Artikel 4. Indienen van een klacht
                  </text:h>
            <text:list text:style-name="list-style-2">
              <text:list-item text:start-value="1">
                <text:p text:style-name="list.start"> De schriftelijke klacht wordt ondertekend en bevat ten minste:
                        </text:p>
                <text:list>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gedraging waartegen de klacht is gericht.
                              </text:p>
                  </text:list-item>
                </text:list>
              </text:list-item>
              <text:list-item text:start-value="2">
                <text:p text:style-name="list.cont"> Indien de klacht in een vreemde taal is opgesteld en een vertaling voor een goede behandeling van de klacht noodzakelijk
                           is, zorgt UWV voor vertaling
                        </text:p>
              </text:list-item>
              <text:list-item text:start-value="3">
                <text:p text:style-name="list.end"> UWV kan besluiten om een schriftelijke klacht die niet aan het eerste of het tweede lid voldoet niet te behandelen mits de
                           indiener de gelegenheid heeft gehad de klacht binnen een redelijke termijn aan te vullen.
                        </text:p>
              </text:list-item>
            </text:list>
          </text:section>
          <text:section text:name="artikel.d3232e404" text:style-name="artikel">
            <text:h text:outline-level="4" text:style-name="artikel_kop">Artikel 5. Interventie
                  </text:h>
            <text:list text:style-name="list-style-3">
              <text:list-item text:start-value="1">
                <text:p text:style-name="list.start"> Zodra UWV naar tevredenheid van de klager aan diens klacht tegemoet is gekomen, vervalt de verplichting tot het verder toepassen
                           van dit reglement.
                        </text:p>
              </text:list-item>
              <text:list-item text:start-value="2">
                <text:p text:style-name="list.cont"> Aan de klager wordt schriftelijk medegedeeld dat UWV er vanuit gaat dat de klacht naar tevredenheid is afgehandeld.
                        </text:p>
              </text:list-item>
              <text:list-item text:start-value="3">
                <text:p text:style-name="list.end"> Indien de klager niet tevreden blijkt over deze afhandeling van zijn klacht zal deze alsnog volgens dit reglement worden
                           behandeld.
                        </text:p>
              </text:list-item>
            </text:list>
          </text:section>
          <text:section text:name="artikel.d3232e438" text:style-name="artikel">
            <text:h text:outline-level="4" text:style-name="artikel_kop">Artikel 6. Ontvangstbevestiging
                  </text:h>
            <text:list text:style-name="list-style-4">
              <text:list-item text:start-value="1">
                <text:p text:style-name="list.start"> UWV bevestigt de ontvangst van de klacht schriftelijk binnen 3 werkdagen.
                        </text:p>
              </text:list-item>
              <text:list-item text:start-value="2">
                <text:p text:style-name="list.cont"> In de ontvangstbevestiging wordt vermeld:
                        </text:p>
                <text:list>
                  <text:list-item text:start-value="1">
                    <text:p text:style-name="list.cont">de klachtomschrijving;
                              </text:p>
                  </text:list-item>
                  <text:list-item text:start-value="2">
                    <text:p text:style-name="list.cont">de termijn van afhandeling;
                              </text:p>
                  </text:list-item>
                  <text:list-item text:start-value="3">
                    <text:p text:style-name="list.cont">de verdere procedure;
                              </text:p>
                  </text:list-item>
                  <text:list-item text:start-value="4">
                    <text:p text:style-name="list.cont">de contactpersoon;
                              </text:p>
                  </text:list-item>
                  <text:list-item text:start-value="5">
                    <text:p text:style-name="list.cont">de mogelijkheid te worden gehoord of daarvan af te zien.
                              </text:p>
                  </text:list-item>
                </text:list>
              </text:list-item>
              <text:list-item text:start-value="3">
                <text:p text:style-name="list.cont"> UWV zendt een klacht tot behandeling waarvan kennelijk een andere instantie bevoegd is onverwijld naar die instantie door
                           onder gelijktijdige mededeling daarvan aan de indiener.
                        </text:p>
              </text:list-item>
              <text:list-item text:start-value="4">
                <text:p text:style-name="list.end"> UWV zendt een klacht die niet voor hem bestemd is en ook niet wordt doorgezonden binnen 3 werkdagen terug aan de indiener.
                        </text:p>
              </text:list-item>
            </text:list>
          </text:section>
          <text:section text:name="artikel.d3232e523" text:style-name="artikel">
            <text:h text:outline-level="4" text:style-name="artikel_kop">Artikel 7. Onpartijdige klachtenbehandelaar
                  </text:h>
            <text:p text:style-name="artikel">De behandeling van de klacht geschiedt nooit door een medewerker die bij de gedraging waarop de klacht betrekking heeft, betrokken
                     is geweest.
                  </text:p>
          </text:section>
          <text:section text:name="artikel.d3232e533" text:style-name="artikel">
            <text:h text:outline-level="4" text:style-name="artikel_kop">Artikel 8. Leren van Klachten
                  </text:h>
            <text:p text:style-name="artikel">UWV benut klachten als input voor het verbetermanagement.</text:p>
          </text:section>
          <text:section text:name="artikel.d3232e543" text:style-name="artikel">
            <text:h text:outline-level="4" text:style-name="artikel_kop">Artikel 9. Niet verplicht in behandeling nemen
                  </text:h>
            <text:list text:style-name="list-style-5">
              <text:list-item text:start-value="1">
                <text:p text:style-name="list.start"> UWV is niet verplicht de klacht te behandelen indien zij betrekking heeft op een gedraging:
                        </text:p>
                <text:list>
                  <text:list-item text:start-value="1">
                    <text:p text:style-name="list.start">waarover reeds eerder een klacht is ingediend die met inachtneming van dit reglement is behandeld, anders dan onder toepassing
                                 van artikel 6, eerste en tweede lid;
                              </text:p>
                  </text:list-item>
                  <text:list-item text:start-value="2">
                    <text:p text:style-name="list.cont">die langer dan een jaar voor indiening van de klacht heeft plaatsgevonden;
                              </text:p>
                  </text:list-item>
                  <text:list-item text:start-value="3">
                    <text:p text:style-name="list.cont">waartegen door de klager bezwaar, als bedoeld in artikel 1:5 eerste lid van de Awb, had kunnen worden ingesteld;
                              </text:p>
                  </text:list-item>
                  <text:list-item text:start-value="4">
                    <text:p text:style-name="list.cont">waartegen door de klager beroep kan worden ingesteld, tenzij de gedraging bestaat uit het niet tijdig nemen van een besluit,
                                 of kon worden ingesteld;
                              </text:p>
                  </text:list-item>
                  <text:list-item text:start-value="5">
                    <text:p text:style-name="list.cont">die door het instellen van een procedure aan het oordeel van een andere rechterlijke instantie dan een administratieve rechter
                                 onderworpen is, dan wel onderworpen is geweest of,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2">
                <text:p text:style-name="list.cont"> UWV is niet verplicht de klacht te behandelen indien het belang van de klager dan wel het gewicht van de gedraging kennelijk
                           onvoldoende is.
                        </text:p>
              </text:list-item>
              <text:list-item text:start-value="3">
                <text:p text:style-name="list.end"> Van het niet in behandeling nemen van de klacht wordt de klager zo spoedig mogelijk doch uiterlijk binnen twee weken na ontvangst
                           van de klacht schriftelijk in kennis gesteld.
                        </text:p>
              </text:list-item>
            </text:list>
          </text:section>
          <text:section text:name="artikel.d3232e630" text:style-name="artikel">
            <text:h text:outline-level="4" text:style-name="artikel_kop">Artikel 10. Toezendingsplicht beklaagde
                  </text:h>
            <text:p text:style-name="artikel">Aan degene op wiens gedraging de klacht betrekking heeft, wordt een afschrift van de klacht alsmede van de daarbij meegezonden
                     stukken toegezonden.
                  </text:p>
          </text:section>
          <text:section text:name="artikel.d3232e640" text:style-name="artikel">
            <text:h text:outline-level="4" text:style-name="artikel_kop">Artikel 11. Hoorplicht
                  </text:h>
            <text:list text:style-name="list-style-6">
              <text:list-item text:start-value="1">
                <text:p text:style-name="list.start"> UWV stelt de klager en degene op wiens gedraging de klacht betrekking heeft,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wordt een verslag gemaakt.
                        </text:p>
              </text:list-item>
              <text:list-item text:start-value="4">
                <text:p text:style-name="list.end"> Aan de klager wordt een afschrift van het verslag toegezonden.
                        </text:p>
              </text:list-item>
            </text:list>
          </text:section>
          <text:section text:name="artikel.d3232e682" text:style-name="artikel">
            <text:h text:outline-level="4" text:style-name="artikel_kop">Artikel 12. Afhandelingstermijn
                  </text:h>
            <text:list text:style-name="list-style-7">
              <text:list-item text:start-value="1">
                <text:p text:style-name="list.start"> UWV handelt de klacht af binnen zes weken na ontvangst.
                        </text:p>
              </text:list-item>
              <text:list-item text:start-value="2">
                <text:p text:style-name="list.end"> UWV kan de afhandeling voor ten hoogste vier weken verdagen. Van de verdaging wordt schriftelijk mededeling gedaan aan de
                           klager en aan degene op wiens gedraging de klacht betrekking heeft.
                        </text:p>
              </text:list-item>
            </text:list>
          </text:section>
          <text:section text:name="artikel.d3232e708" text:style-name="artikel">
            <text:h text:outline-level="4" text:style-name="artikel_kop">Artikel 13. Afhandeling
                  </text:h>
            <text:list text:style-name="list-style-8">
              <text:list-item text:start-value="1">
                <text:p text:style-name="list.start"> UWV stelt na ontvangst van een ontvankelijk bevonden klacht een deugdelijk onderzoek in naar de feiten van het probleem in
                           de dienstverlening waarover geklaagd wordt.
                        </text:p>
              </text:list-item>
              <text:list-item text:start-value="2">
                <text:p text:style-name="list.cont"> UWV stelt de klager schriftelijk en gemotiveerd in kennis van de bevindingen van het onderzoek naar de klacht, zijn oordeel
                           daarover alsmede van de eventuele conclusies die het daaraan verbindt.
                        </text:p>
              </text:list-item>
              <text:list-item text:start-value="3">
                <text:p text:style-name="list.cont"> Tegen een kennisgeving als bedoeld in het tweede lid kan geen bezwaar of beroep worden ingesteld.
                        </text:p>
              </text:list-item>
              <text:list-item text:start-value="4">
                <text:p text:style-name="list.end"> Bij de kennisgeving wordt melding gemaakt van de mogelijkheid om vervolgens een klacht in te dienen bij de Nationale ombudsman.
                        </text:p>
              </text:list-item>
            </text:list>
          </text:section>
          <text:h text:outline-level="3" text:style-name="hoofdstuk_kop">HOOFDSTUK 3. OVERIGE BEPALINGEN
               </text:h>
          <text:section text:name="artikel.d3232e754" text:style-name="artikel">
            <text:h text:outline-level="4" text:style-name="artikel_kop">Artikel 14. Verantwoordingsinformatie 
                  </text:h>
            <text:p text:style-name="artikel">UWV draagt zorg voor registratie van de bij hem ingediende klachten. De geregistreerde klachten worden jaarlijks in het jaarverslag
                     UWV gepubliceerd.
                  </text:p>
          </text:section>
          <text:h text:outline-level="4" text:style-name="wijzig-artikel_kop">Artikel 15. Intrekking
               </text:h>
          <text:p text:style-name="wat">Het klachtenreglement UWV 2005 wordt ingetrokken.</text:p>
          <text:section text:name="artikel.d3232e772" text:style-name="artikel">
            <text:h text:outline-level="4" text:style-name="artikel_kop">Artikel 16. Inwerkingtreding
                  </text:h>
            <text:p text:style-name="artikel">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nadat het tot wet is verheven, in werking treedt, treedt dit besluit op hetzelfde
                     tijdstip in werking.
                  </text:p>
          </text:section>
          <text:section text:name="artikel.d3232e782" text:style-name="artikel">
            <text:h text:outline-level="4" text:style-name="artikel_kop">Artikel 17. Citeertitel
                  </text:h>
            <text:p text:style-name="artikel">Dit besluit wordt aangehaald als: Klachtenreglement UWV 2009</text:p>
          </text:section>
        </text:section>
        <text:section text:name="regeling-sluiting.d3232e793" text:style-name="regeling-sluiting">
          <text:section text:name="slotformulering.d3232e795" text:style-name="slotformulering">
            <text:p text:style-name="slotformulering">Dit besluit wordt met de toelichting in de Staatscourant geplaatst.</text:p>
          </text:section>
          <text:section text:name="gegeven.d3232e801" text:style-name="gegeven">
            <text:p text:style-name="dagtekening">Amsterdam, 18 november 2008</text:p>
          </text:section>
          <text:section text:name="ondertekening.d3232e807" text:style-name="ondertekening">
            <text:p text:style-name="ondertekening">Voorzitter Raad van bestuur UWV,</text:p>
            <text:p text:style-name="ondertekening.end">J.M. Linthorst. </text:p>
          </text:section>
        </text:section>
        <text:section text:name="nota-toelichting.d3232e817" text:style-name="nota-toelichting">
          <text:h text:outline-level="2" text:style-name="nota-toelichting_kop">TOELICHTING
               </text:h>
          <text:h text:outline-level="3" text:style-name="divisiekop1">Algemeen
               </text:h>
          <text:section text:name="alineagroep.d3232e827" text:style-name="alineagroep">
            <text:p text:style-name="alineagroep">Dit reglement is in belangrijke mate geïnspireerd door hoofdstuk 9 van de Algemene wet bestuursrecht (Awb). Sinds 1 juli 1999
                     gelden die bepalingen voor de interne klachtbehandeling van bestuursorganen. Met de Wet extern klachtenrecht (<text:a office:name="link naar publicatie stb-2005-71" xlink:href="../stb-2005-71.odt" xlink:type="simple" xlink:actuate="onRequest" xlink:show="new">Stb. 2005, 71</text:a>) is hoofdstuk 9 van de Awb gewijzigd. Deze wijzigingen zijn, voorzover van toepassing voor UWV, in dit klachtenreglement
                     doorgevoerd.
                  </text:p>
            <text:p text:style-name="alineagroep">Het klachtrecht geeft de klant aanvullende rechtsbescherming naast de mogelijkheden van bezwaar en beroep die ten aanzien
                     van bepaalde handelingen van UWV openstaan. Voor UWV is de klachtenprocedure overigens van belang om de kwaliteit van dienstverlening
                     te kunnen verbeteren doordat gesignaleerd wordt waarover klanten ontevreden zijn.
                  </text:p>
            <text:p text:style-name="alineagroep.end">Het reglement bepaalt wie, in welke gevallen en op welke wijze een klacht kan indienen indien hij meent door UWV niet correct
                     te zijn behandeld.
                  </text:p>
          </text:section>
          <text:h text:outline-level="3" text:style-name="divisiekop1">Artikelsgewijs
               </text:h>
          <text:h text:outline-level="4" text:style-name="divisiekop2">Artikel 2
               </text:h>
          <text:section text:name="alineagroep.d3232e851" text:style-name="alineagroep">
            <text:p text:style-name="alineagroep">Onder een klacht wordt verstaan iedere uiting van ongenoegen over een gedraging, handeling of nalaten door (een medewerker
                     van) UWV. Wanneer twijfel bestaat over de bedoeling van een uiting wordt navraag gedaan bij de indiener.
                  </text:p>
            <text:p text:style-name="alineagroep.end">In sommige gevallen staan tegen specifieke handelingen of brieven (beschikkingen) andere procedures open: bezwaar, beroep,
                     het indienen van een claim tot schadevergoeding. Als in die gevallen (mede) een klacht wordt ingediend zal UWV navraag doen
                     bij de indiener naar de bedoeling van de klacht. Als een andere procedure openstaat zal de indiener daarop worden gewezen
                     en als daarmee de inhoud van die klacht in behandeling zal worden genomen zal de klacht niet verder worden behandeld.
                  </text:p>
          </text:section>
          <text:h text:outline-level="4" text:style-name="divisiekop2">Artikel 4
               </text:h>
          <text:section text:name="alineagroep.d3232e864" text:style-name="alineagroep">
            <text:p text:style-name="alineagroep">UWV streeft naar een laagdrempelige, heldere procedure. Deze procedure geldt zowel voor schriftelijke als voor mondelinge
                     klachten. Als dat nodig is, wordt een mondelinge klacht door UWV in overleg met de indiener op schrift gesteld. Afdeling 9.2
                     van de Awb is alleen van toepassing op schriftelijke klachten over gedragingen jegens de klager. Het klachtenreglement is
                     echter ook van toepassing op mondelinge klachten en op klachten over gedragingen jegens een ander. Artikel 9:2 Awb stelt de
                     eis dat die klachten ‘behoorlijk’ moeten worden behandeld, maar stelt daaraan geen formele eisen.
                  </text:p>
            <text:p text:style-name="alineagroep.end">Omdat de klachtenprocedure van UWV goed bekend zal worden gemaakt bij alle klanten en medewerkers, en alle klachten onder
                     die procedure zullen vallen, zullen alle als zodanig gekwalificeerde klachten volgens de formele procedure worden afgedaan
                     door deskundige klachtenbehandelaars. Klachten waarbij desondanks door andere medewerkers in de organisatie worden ‘geïntervenieerd’
                     als bedoeld in artikel 5, eerste lid, bestaat de mogelijkheid om, wanneer dat niet naar tevredenheid van de klager is gebeurd,
                     alsnog de formele procedure te doorlopen.
                  </text:p>
          </text:section>
          <text:h text:outline-level="4" text:style-name="divisiekop2">Artikel 4, derde lid
               </text:h>
          <text:p text:style-name="nota-toelichting">Dit is een toevoeging op de Awb. De mogelijke consequentie van een ‘vormverzuim’ wordt geschetst. Klachten die een vormverzuim
                  kennen dienen echter ook behoorlijk te worden behandeld, dus dient deze bevoegdheid terughoudend te worden gehanteerd.
               </text:p>
          <text:h text:outline-level="4" text:style-name="divisiekop2">Artikel 6, derde en vierde lid
               </text:h>
          <text:section text:name="alineagroep.d3232e885" text:style-name="alineagroep">
            <text:p text:style-name="alineagroep">Lid 4 is een toevoeging op de Awb. Deze bepalingen geven duidelijkheid over de gewenste handelwijze bij onbevoegdheid. Te
                     denken valt aan verwarring over bevoegdheidsverdeling tussen UWV, de SVB, re-integratiebedrijven en gemeenten (zie de wet
                     SUWI).
                  </text:p>
            <text:p text:style-name="alineagroep.end">Bij twijfel over (on)bevoegdheid en bij gedragingen die aan meerdere organisaties zouden kunnen worden toegerekend wordt de
                     klacht wel in behandeling genomen.
                  </text:p>
          </text:section>
          <text:h text:outline-level="4" text:style-name="divisiekop2">Artikel 8
               </text:h>
          <text:p text:style-name="nota-toelichting">UWV benut klachten om haar dienstverlening te verbeteren. Op basis van onderzoek wordt vastgesteld wat het probleem in de
                  dienstverlening is, wat de hiervan oorzaak is en hoe in de toekomst soortgelijke klachten kunnen worden voorkomen.
               </text:p>
          <text:h text:outline-level="4" text:style-name="divisiekop2">Artikel 9
               </text:h>
          <text:p text:style-name="nota-toelichting">Dit artikel geeft met name aanleiding tot het niet in behandeling nemen van klachten die betrekking hebben op beschikkingen
                  waartegen ook bezwaar gemaakt had kunnen worden. Normaliter zal de persoon die het niet eens is met de inhoud van een beschikking
                  bezwaar kunnen en moeten maken om die beschikking aan te vechten. Het is dan niet wenselijk om vervolgens toch nog een klachtenprocedure
                  te kunnen volgen. Als, uit navraag bij de indiener, blijkt dat een klacht (mede) als bezwaarschrift of een bezwaarschrift
                  (mede) als klacht dient te worden aangemerkt, wordt de klacht alleen apart in behandeling genomen als de indiener dat uitdrukkelijk
                  wenst. Bijvoorbeeld wanneer er geklaagd wordt over een gedraging of bejegening bij de voorbereiding van een beschikking.
               </text:p>
          <text:h text:outline-level="4" text:style-name="divisiekop2">Artikel 11
               </text:h>
          <text:p text:style-name="nota-toelichting">Indien de klacht niet kennelijk ongegrond is en de klager niet heeft verklaard af te willen zien van de mogelijkheid gehoord
                  te worden zal op enigerlei wijze gelegenheid tot horen gegeven dienen te worden. Het horen gebeurt op initiatief van UWV.
                  Dat initiatief kan wel gericht zijn op (snel en informeel) telefonisch horen. Klager kan daarbij afzien van een hoorzitting.
               </text:p>
          <text:h text:outline-level="4" text:style-name="divisiekop2">Artikel 12
               </text:h>
          <text:p text:style-name="nota-toelichting">Ondanks de afhandelingtermijn van 6 weken zoals voorgeschreven in artikel 9:11 Awb, met een verdagingsmogelijkheid tot 10
                  weken, die in het reglement wordt gehandhaafd, is het streven van UWV gericht op het behalen van een afhandelingtermijn van
                  3 weken voor 80% van alle klachten.
               </text:p>
          <text:h text:outline-level="4" text:style-name="divisiekop2">Artikel 13
               </text:h>
          <text:p text:style-name="nota-toelichting">Schriftelijk afgehandelde klachten vereisen een op feiten gebaseerd deugdelijk onderzoek, een gemotiveerde kennisgeving van
                  de bevindingen en conclusies. Daartoe bevat de beslissing op de klacht een weergave van de klacht, een weergave van de feiten
                  die aan de beslissing ten grondslag liggen, een gemotiveerde stellingname met betrekking tot de klacht en een oordeel over
                  de klacht. In het algemeen zal de klachtenbehandeling moeten eindigen met het oordeel gegrond of ongegrond.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