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 december 2008, nr. TRCJZ/2008/3273, houdende strafbaarstelling
            van overtreding van bepalingen in verordening (EG) 1523/2007
         </text:h>
      <text:section text:name="regeling.d2987e73" text:style-name="regeling">
        <text:section text:name="aanhef.d2987e75" text:style-name="aanhef">
          <text:p text:style-name="wie">De Minister van Landbouw, Natuur en Voedselkwaliteit,</text:p>
          <text:p text:style-name="considerans.al">Gelet op artikel 81m van de Gezondheids- en welzijnswet voor dieren en op verordening (EG) nr. 1523/2007 van het Europees
                  Parlement en de Raad van 11 december 2007 houdende een verbod op het in de handel brengen, de invoer naar en de uitvoer uit
                  de Gemeenschap van katten- en hondenbont en van producten die dergelijk bont bevatten (PbEG 343);
               </text:p>
          <text:p text:style-name="afkondiging">Besluit:</text:p>
        </text:section>
        <text:section text:name="regeling-tekst.d2987e87" text:style-name="regeling-tekst">
          <text:section text:name="artikel.d2987e89" text:style-name="artikel">
            <text:h text:outline-level="3" text:style-name="artikel_kop">Artikel 1
                  </text:h>
            <text:p text:style-name="artikel">Het is verboden te handelen in strijd met artikel 3 van verordening (EG) nr. 1523/2007 van het Europees Parlement en de Raad
                     van 11 december 2007 houdende een verbod op het in de handel brengen, de invoer naar en de uitvoer uit de Gemeenschap van
                     katten- en hondenbont en van producten die dergelijk bont bevatten (PbEG L 343).
                  </text:p>
          </text:section>
          <text:section text:name="artikel.d2987e99" text:style-name="artikel">
            <text:h text:outline-level="3" text:style-name="artikel_kop">Artikel 2
                  </text:h>
            <text:p text:style-name="artikel">Deze regeling treedt in werking met ingang van 31 december 2008.</text:p>
          </text:section>
        </text:section>
        <text:section text:name="regeling-sluiting.d2987e110" text:style-name="regeling-sluiting">
          <text:section text:name="slotformulering.d2987e112" text:style-name="slotformulering">
            <text:p text:style-name="slotformulering">Deze regeling zal met de toelichting in de Staatscourant worden geplaatst.</text:p>
          </text:section>
          <text:section text:name="ondertekening.d2987e118" text:style-name="ondertekening">
            <text:p text:style-name="ondertekening">De Minister van Landbouw, Natuur en Voedselkwaliteit,</text:p>
            <text:p text:style-name="ondertekening.end">G. Verburg. </text:p>
          </text:section>
        </text:section>
        <text:section text:name="nota-toelichting.d2987e128" text:style-name="nota-toelichting">
          <text:h text:outline-level="2" text:style-name="nota-toelichting_kop">TOELICHTING
               </text:h>
          <text:p text:style-name="nota-toelichting">Verordening (EG) nr. 1523/2007 van het Europees Parlement en de Raad van 11 december 2007 houdende een verbod op het in de
                  handel brengen, de invoer naar en de uitvoer uit de Gemeenschap van katten- en hondenbont en van producten die dergelijk bont
                  bevatten (PbEG 343) (de honden- en kattenbontverordening) bevat een verbod op het op de markt brengen en op het binnen en
                  buiten de Europese gemeenschap brengen van honden- en kattenbont en van producten die dergelijk bont bevatten. In de verordening
                  wordt een uitzondering gemaakt voor invoer waaraan elk handelskarakter vreemd is, dat wil zeggen invoer met een incidenteel
                  karakter en betreffende goederen die uitsluitend bestemd zijn voor persoonlijk gebruik.
               </text:p>
          <text:p text:style-name="nota-toelichting">De onderhavige regeling is gebaseerd op artikel 81m van de Gezondheids- en welzijnswet voor dieren (GWWD). Handelen in strijd
                  met dit artikel is ingevolge artikel 1a, onderdeel 1°, van de Wet op de economische delicten strafbaar gesteld. Dit betekent
                  dat degene die handelt in strijd met het bepaalde in de honden- en kattenbontverordening kan worden gestraft met een gevangenisstraf
                  van ten hoogste zes maanden, een taakstraf of een geldboete van de vijfde categorie.
               </text:p>
          <text:p text:style-name="nota-toelichting">Met toezicht op de naleving zijn ambtenaren aangewezen krachtens artikel 114, eerste lid, van de GWWD belast. Die aanwijzing
                  is geëffectueerd door middel van de Regeling aanwijzing ambtenaren Gezondheids- en welzijnswet voor dieren.
               </text:p>
          <text:p text:style-name="nota-toelichting">Op grond van artikel 1:3 van de Algemene Douanewet kunnen douanebevoegdheden worden ingezet ter handhaving van verboden of
                  beperkingen die zijn gesteld krachtens de GWWD zijn gesteld. Op grond van die bepaling heeft ook de Douane toezichthoudende
                  bevoegdheden.
               </text:p>
          <text:section text:name="ondertekening.d2987e14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Strafbaarstelling van overtreding bepalingen verordening (EG) 1523/2007</dc:title>
  </office:meta>
</office:document-meta>
</file>