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van bijlagen I en II bij de Regeling veiligheid primaire waterkeringen in verband met het vaststellen
            van hydraulische randvoorwaarden en toetsvoorschriften voor c-keringen
         </text:h>
      <text:section text:name="regeling.d229e73" text:style-name="regeling">
        <text:section text:name="aanhef.d229e75" text:style-name="aanhef">
          <text:section text:name="context.d229e77" text:style-name="context">
            <text:p text:style-name="context_al">2 december 2008</text:p>
            <text:p text:style-name="context_al">Nr. CEND/HDJZ-2008/1525 sector I&amp;O</text:p>
            <text:p text:style-name="context_al.end">Hoofddirectie Juridische Zaken</text:p>
          </text:section>
          <text:p text:style-name="wie">De Staatssecretaris van Verkeer en Waterstaat,</text:p>
          <text:p text:style-name="considerans.al">Gelet op de artikelen 4, eerste lid, en 5a van de Wet op de waterkering;</text:p>
          <text:p text:style-name="afkondiging">Besluit:</text:p>
        </text:section>
        <text:section text:name="regeling-tekst.d229e99" text:style-name="regeling-tekst">
          <text:h text:outline-level="3" text:style-name="wijzig-artikel_kop">ARTIKEL I
               </text:h>
          <text:p text:style-name="wat">De Regeling veiligheid primaire waterkeringen wordt als volgt gewijzigd:</text:p>
          <text:section text:name="wijzig-lid.d229e108" text:style-name="wijzig-lid">
            <text:p text:style-name="lid">
                     <text:span text:style-name="lidnr">A<text:tab/>
                     </text:span>
                  </text:p>
            <text:p text:style-name="wat">Aan bijlage I behorende bij artikel 1 van de regeling wordt toegevoegd het in bijlage I bij deze regeling opgenomen Addendum
                     bij de Hydraulische Randvoorwaarden 2006 voor de primaire waterkeringen van de categorie c.
                  </text:p>
          </text:section>
          <text:section text:name="wijzig-lid.d229e118" text:style-name="wijzig-lid">
            <text:p text:style-name="lid">
                     <text:span text:style-name="lidnr">B<text:tab/>
                     </text:span>
                  </text:p>
            <text:p text:style-name="wat">Aan bijlage II behorende bij artikel 2 van de regeling wordt toegevoegd het in bijlage II bij deze regeling opgenomen Addendum
                     op het Voorschrift Toetsen op Veiligheid 2006 m.b.t. primaire waterkeringen van de categorie c.
                  </text:p>
          </text:section>
          <text:section text:name="artikel.d229e128"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229e139" text:style-name="regeling-sluiting">
          <text:section text:name="slotformulering.d229e141" text:style-name="slotformulering">
            <text:p text:style-name="slotformulering">Deze regeling zal met de toelichting in de Staatscourant worden geplaatst, met uitzondering van de bijlagen, die ter inzage
                     worden gelegd bij het Ministerie van Verkeer en Waterstaat.
                  </text:p>
          </text:section>
          <text:section text:name="ondertekening.d229e147" text:style-name="ondertekening">
            <text:p text:style-name="ondertekening">De Staatssecretaris van Verkeer en Waterstaat,</text:p>
            <text:p text:style-name="ondertekening.end">J.C. Huizinga-Heringa. </text:p>
          </text:section>
        </text:section>
        <text:section text:name="nota-toelichting.d229e157" text:style-name="nota-toelichting">
          <text:h text:outline-level="2" text:style-name="nota-toelichting_kop">TOELICHTING
               </text:h>
          <text:p text:style-name="nota-toelichting">Met de Regeling veiligheid primaire waterkeringen is voorzien in de vaststelling van het Voorschrift Toetsen op Veiligheid
                  (VTV) en de hydraulische randvoorwaarden (HR) voor het tijdvak 2006–2011. Zowel het VTV als de HR spelen een belangrijke rol
                  bij de beoordeling van de veiligheid van primaire waterkeringen door de beheerder van die keringen.
               </text:p>
          <text:p text:style-name="nota-toelichting">Met deze wijzigingsregeling wordt dit toetsinstrumentarium aangevuld met toetsvoorschriften en hydraulische randvoorwaarden
                  voor een specifieke categorie van waterkeringen, te weten waterkeringen van de categorie c. Beheerders dienen het toetsinstrumentarium
                  toe te passen in de derde toetsronde en hierover in 2010 (conform de gemaakte afspraken in het Draaiboek toetsen) te rapporteren
                  aan gedeputeerde staten.
               </text:p>
          <text:p text:style-name="nota-toelichting">Het is voor het eerst dat een specifiek toetsinstrumentarium wordt vastgesteld voor c-keringen. Voorheen werden c-keringen
                  getoetst aan de eis van behoud van de toestand zoals die in de legger is aangeduid. Het nieuwe toetsinstrumentarium, dat in
                  goede afstemming met beheerders en provincies is ontwikkeld, dient een reëler beeld van de veiligheid van de c-keringen op
                  te leveren.
               </text:p>
          <text:p text:style-name="nota-toelichting">De toetsvoorschriften en hydraulische randvoorwaarden worden als addenda vastgesteld bij de bijlagen van de Regeling veiligheid
                  primaire waterkeringen. De addenda dienen in samenhang met die bijlagen te worden gelezen. Het ‘Addendum op het Voorschrift
                  Toetsen op Veiligheid 2006 m.b.t. primaire waterkeringen van de categorie c’ bevat in aanvulling op het VTV2006 regels volgens
                  welke de toetsing van de categorie c-keringen dient te worden uitgevoerd. In het ‘Addendum bij de Hydraulische Randvoorwaarden
                  2006 voor de primaire waterkeringen van de categorie c’ zijn de hydraulische randvoorwaarden voor de c-keringen beschreven,
                  waarmee de veiligheidstoets voor de derde toetsronde moet worden uitgevoerd.
               </text:p>
          <text:p text:style-name="nota-toelichting">Vanwege de omvang van de addenda is publicatie in de Staatscourant praktisch niet goed mogelijk. Deze regeling zal daarom,
                  inclusief de bijlagen, ter inzage worden gelegd bij het Ministerie van Verkeer en Waterstaat, thans gevestigd aan de Koningskade 4
                  te Den Haag. Terinzagelegging vindt plaats in de bibliotheek van de Hoofddirectie Juridische Zaken. Het is eveneens mogelijk
                  om een elektronische versie van de addenda te raadplegen op www.waterkeren.nl of op te vragen bij de helpdesk Water, telefoon
                  0800-6592837 of contact@helpdeskwater.nl. De addenda zullen tevens worden toegezonden aan de beheerders van primaire waterkeringen
                  en toezichthoudende provincies.
               </text:p>
          <text:section text:name="ondertekening.d229e179"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veiligheid primaire waterkeringen</dc:title>
  </office:meta>
</office:document-meta>
</file>