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premievaststelling vrijwillige verzekering WIA 2009
         </text:h>
      <text:section text:name="regeling.d3661e76" text:style-name="regeling">
        <text:section text:name="aanhef.d3661e78" text:style-name="aanhef">
          <text:p text:style-name="wie">Het Uitvoeringsinstituut werknemersverzekeringen,</text:p>
          <text:p text:style-name="considerans.al">Gelet op artikel 76a, tweede lid, van de Wet financiering sociale verzekeringen;</text:p>
          <text:p text:style-name="afkondiging">Besluit:</text:p>
        </text:section>
        <text:section text:name="regeling-tekst.d3661e90" text:style-name="regeling-tekst">
          <text:section text:name="artikel.d3661e92" text:style-name="artikel">
            <text:h text:outline-level="3" text:style-name="artikel_kop">Artikel 1
                  </text:h>
            <text:p text:style-name="artikel">De premie voor de vrijwillige verzekering op grond van de Wet werk en inkomen naar arbeidsvermogen wordt voor het kalenderjaar
                     2009 vastgesteld op 6,32%.
                  </text:p>
          </text:section>
          <text:section text:name="artikel.d3661e102" text:style-name="artikel">
            <text:h text:outline-level="3" text:style-name="artikel_kop">Artikel 2
                  </text:h>
            <text:p text:style-name="artikel">Dit besluit treedt in werking met ingang van 1 januari 2009.</text:p>
          </text:section>
          <text:section text:name="artikel.d3661e112" text:style-name="artikel">
            <text:h text:outline-level="3" text:style-name="artikel_kop">Artikel 3
                  </text:h>
            <text:p text:style-name="artikel">Dit besluit wordt aangehaald als: Besluit premievaststelling vrijwillige verzekering WIA 2009.</text:p>
          </text:section>
        </text:section>
        <text:section text:name="regeling-sluiting.d3661e123" text:style-name="regeling-sluiting">
          <text:section text:name="slotformulering.d3661e125" text:style-name="slotformulering">
            <text:p text:style-name="slotformulering">Dit besluit wordt met de toelichting in de Staatscourant geplaatst.</text:p>
          </text:section>
          <text:section text:name="gegeven.d3661e131" text:style-name="gegeven">
            <text:p text:style-name="dagtekening">Amsterdam, 25 november 2008</text:p>
          </text:section>
          <text:section text:name="ondertekening.d3661e137" text:style-name="ondertekening">
            <text:p text:style-name="ondertekening">Voorzitter Raad van bestuur UWV,</text:p>
            <text:p text:style-name="ondertekening.end">J.M. Linthorst. </text:p>
          </text:section>
        </text:section>
        <text:section text:name="nota-toelichting.d3661e147" text:style-name="nota-toelichting">
          <text:h text:outline-level="2" text:style-name="nota-toelichting_kop">TOELICHTING
               </text:h>
          <text:section text:name="alineagroep.d3661e153" text:style-name="alineagroep">
            <text:p text:style-name="alineagroep">Uitvoeringsinstituut werknemersverzekeringen (UWV) stelt de WIA-premie vast voor diegenen die vrijwillig zijn verzekerd voor
                     de WIA.
                  </text:p>
            <text:p text:style-name="alineagroep.end">UWV streeft naar een situatie waarin vrijwillig verzekerden gemiddeld evenveel aan WIA-premie betalen als verplicht verzekerden.
                     De WIA-premie voor vrijwillig verzekerden is vastgesteld op de som van de basispremie WAO/WIA, de uniforme premie Aok en het
                     rekenpercentage Whk. De basispremie WAO/WIA voor 2009 is 5,70%. De uniforme premie Aok 2009 bedraagt 0,15%. Het rekenpercentage
                     Whk voor 2009 is vastgesteld op 0,47%. De WIA-premie voor vrijwillig verzekerden in 2009 bedraagt daarom 6,32%.
                  </text:p>
          </text:section>
          <text:section text:name="ondertekening.d3661e162" text:style-name="ondertekening">
            <text:p text:style-name="ondertekening">Voorzitter Raad van bestuur UWV,</text:p>
            <text:p text:style-name="ondertekening.end">J.M. Linthorst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raw="urn:oasis:names:tc:opendocument:xmlns:drawing:1.0" xmlns:style="urn:oasis:names:tc:opendocument:xmlns:style:1.0" xmlns:fo="urn:oasis:names:tc:opendocument:xmlns:xsl-fo-compatible:1.0" xmlns:svg="urn:oasis:names:tc:opendocument:xmlns:svg-compatible:1.0" xmlns="http://www.w3.org/1999/xhtml"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xsi="http://www.w3.org/2001/XMLSchema-instance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office:version="1.0">
  <office:meta>
    <dc:title/>
  </office:meta>
</office:document-meta>
</file>