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Overdracht winningsvergunning P14a, uittreding Wintershall Noordzee B.V.
         </text:h>
      <text:section text:name="regeling.d3542e81" text:style-name="regeling">
        <text:section text:name="aanhef.d3542e83" text:style-name="aanhef">
          <text:section text:name="context.d3542e85" text:style-name="context">
            <text:p text:style-name="context_al">2 december 2008</text:p>
            <text:p text:style-name="context_al.end">Nr. ET/EM / 8186252</text:p>
          </text:section>
          <text:p text:style-name="wie">De Minister van Economische Zaken,</text:p>
          <text:p text:style-name="considerans.al">Procesverloop:</text:p>
          <text:list text:style-name="list-style-1">
            <text:list-item>
              <text:p text:style-name="list.start">Wintershall Noordzee B.V. (hierna genoemd Wintershall), Petro-Canada Netherlands B.V. (hierna genoemd Petro-Canada B.V.) en
                        Smart Energy Solutions B.V. (hierna genoemd SES B.V.) zijn gezamenlijk houder van de bij beschikking van de Minister van Economische
                        Zaken van 29 april 1992 met kenmerk e/ema/92020553 (Stcrt. 1992 nr. 99) verleende winningsvergunning voor een deel van blok
                        P14 (P14a) van het continentaal plat, welk blok is aangegeven op de als bijlage 3 bij de Mijnbouwregeling gevoegde kaart;
                     </text:p>
            </text:list-item>
            <text:list-item>
              <text:p text:style-name="list.end">Wintershall heeft mede namens Petro-Canada B.V. en SES B.V. bij brief van 17 oktober 2008 verzocht om toestemming op grond
                        van artikel 20 van de Mijnbouwwet voor overdracht van de winningsvergunning P14a aan Petro-Canada B.V. en SES B.V. en gevraagd
                        om Petro-Canada B.V. aan te wijzen als de persoon die de feitelijke werkzaamheden verricht of daartoe opdracht verleent, zoals
                        bedoeld in artikel 22, vijfde lid, van de Mijnbouwwet.
                     </text:p>
            </text:list-item>
          </text:list>
          <text:p text:style-name="considerans.al">Overwegingen:</text:p>
          <text:list text:style-name="list-style-2">
            <text:list-item>
              <text:p text:style-name="list.start">Deze winningsvergunning wordt op grond van artikel 143, tweede lid, onder c van de Mijnbouwwet (Stb. 2002, nr. 542) beschouwd
                        als een winningsvergunning als bedoeld in artikel 6 van de Mijnbouwwet;
                     </text:p>
            </text:list-item>
            <text:list-item>
              <text:p text:style-name="list.cont">Voor het deel van het blok waarvoor de winningsvergunning geldt, geldt niet ook een door een ander gehouden opslagvergunning
                        (artikel 20, eerste lid, Mijnbouwwet in samenhang met artikel 7, tweede lid, Mijnbouwwet);
                     </text:p>
            </text:list-item>
            <text:list-item>
              <text:p text:style-name="list.cont">De aanvraag wordt als volgt begrepen dat de huidige vergunninghouder de vergunning wil overdragen, zodanig dat de beoogde
                        vergunninghouder bestaat uit Petro-Canada B.V. en SES B.V. gezamenlijk, waarbij Petro-Canada B.V. wordt aangewezen als de
                        persoon die de feitelijke werkzaamheden verricht of daartoe opdracht verleent, zoals bedoeld in artikel 22, vijfde lid, van
                        de Mijnbouwwet;
                     </text:p>
            </text:list-item>
            <text:list-item>
              <text:p text:style-name="list.end">Noch de technische of financiële mogelijkheden van de beoogde vergunninghouder, noch de wijze waarop hij voornemens is met
                        de vergunning activiteiten te verrichten, noch zijn efficiëntie en verantwoordelijkheidszin bij winningsactiviteiten geven
                        aanleiding de gevraagde toestemming te weigeren (artikel 20, eerste lid, Mijnbouwwet in samenhang met artikel 9, eerste lid,
                        onder a t/m c Mijnbouwwet).
                     </text:p>
            </text:list-item>
          </text:list>
          <text:p text:style-name="considerans.al">Gelet op artikel 20, eerste lid, en artikel 22, derde lid en vijfde lid, van de Mijnbouwwet en artikel 1.3.7, derde lid, van
                  de Mijnbouwregeling.
               </text:p>
          <text:p text:style-name="afkondiging">Besluit:</text:p>
        </text:section>
        <text:section text:name="regeling-tekst.d3542e165" text:style-name="regeling-tekst">
          <text:section text:name="artikel.d3542e167" text:style-name="artikel">
            <text:h text:outline-level="3" text:style-name="artikel_kop">Artikel 1
                  </text:h>
            <text:p text:style-name="artikel">Aan de houder van de winningsvergunning P14a, verleend bij beschikking van de Minister van Economische Zaken van 29 april
                     1992 met kenmerk e/ema/92020553 (Stcrt. 1992 nr. 99) verleende winningsvergunning voor blokdeel P14a wordt toestemming verleend
                     tot overdracht van de vergunning, zodat Petro-Canada Netherlands B.V. en Smart Energy Solutions B.V. houder zullen worden
                     van deze winningsvergunning.
                  </text:p>
          </text:section>
          <text:section text:name="artikel.d3542e177" text:style-name="artikel">
            <text:h text:outline-level="3" text:style-name="artikel_kop">Artikel 2
                  </text:h>
            <text:p text:style-name="artikel">Petro-Canada Netherlands B.V. is na overdracht de persoon als bedoeld in artikel 22, vijfde lid, van de Mijnbouwwet.</text:p>
          </text:section>
          <text:section text:name="artikel.d3542e187" text:style-name="artikel">
            <text:h text:outline-level="3" text:style-name="artikel_kop">Artikel 3
                  </text:h>
            <text:p text:style-name="artikel">De vergunning dient binnen één jaar na bekendmaking van deze beschikking daadwerkelijk te zijn overgedragen.</text:p>
          </text:section>
          <text:section text:name="artikel.d3542e197" text:style-name="artikel">
            <text:h text:outline-level="3" text:style-name="artikel_kop">Artikel 4
                  </text:h>
            <text:p text:style-name="artikel">De vergunningouder doet van de overdracht onverwijld schriftelijk mededeling aan de Minister van Economische Zaken en aan
                     Energie Beheer Nederland B.V., Postbus 19063, 3501 DB Utrecht.
                  </text:p>
          </text:section>
          <text:section text:name="artikel.d3542e207" text:style-name="artikel">
            <text:h text:outline-level="3" text:style-name="artikel_kop">Artikel 5
                  </text:h>
            <text:p text:style-name="artikel">Deze beschikking treedt in werking met ingang van de dag na die waarop de beschikking is bekendgemaakt.</text:p>
          </text:section>
        </text:section>
        <text:section text:name="regeling-sluiting.d3542e218" text:style-name="regeling-sluiting">
          <text:section text:name="slotformulering.d3542e220" text:style-name="slotformulering">
            <text:p text:style-name="slotformulering">Deze beschikking wordt bekendgemaakt door toezending aan de aanvrager. Van deze beschikking wordt mededeling gedaan in de
                     Staatscourant.
                  </text:p>
          </text:section>
          <text:section text:name="ondertekening.d3542e226" text:style-name="ondertekening">
            <text:p text:style-name="ondertekening">De Minister van Economische Zaken,</text:p>
            <text:p text:style-name="ondertekening">namens deze:</text:p>
            <text:p text:style-name="ondertekening">MT-lid directie Energiemarkt,</text:p>
            <text:p text:style-name="ondertekening.end">Y. Peters. </text:p>
          </text:section>
        </text:section>
        <text:section text:name="bezwaarschrift.d3542e242" text:style-name="bezwaarschrift">
          <text:p text:style-name="bezwaarschrift.end">Tegen dit besluit kan degene wiens belang rechtstreeks bij dit besluit is betrokken binnen 6 weken na de dag van verzending
                  van dit besluit een gemotiveerd bezwaarschrift indienen bij de Minister van Economische Zaken, Directie Wetgeving en Juridische
                  Zaken (ALP: L/204), Postbus 20101, 2500 EC ’s-Gravenhage. Dit besluit is verzonden op de in de aanhef vermelde datum.
               </text:p>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Overdracht winningsvergunning P14a, uittreding Wintershall Noordzee B.V.</dc:title>
  </office:meta>
</office:document-meta>
</file>