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7 november 2008, nr. DMW-1060/08, tot vaststelling van beleidsregels
            alsmede een plafond voor subsidiëring op grond van de Subsidieregeling Ministerie van Buitenlandse Zaken 2006 (Beleidsregels
            en subsidieplafond Onderzoek Milieu en Water)
         </text:h>
      <text:section text:name="regeling.d7932e73" text:style-name="regeling">
        <text:section text:name="aanhef.d7932e75"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Stb. 2005, nr. 137.</text:p>
                     </text:note-body>
                  </text:note> en de artikelen 6.2, 6.3 en 6.6 van de Subsidieregeling Ministerie van Buitenlandse Zaken 2006<text:note text:id="n2" text:note-class="endnote">
                     <text:note-citation text:label="2">2</text:note-citation>
                     <text:note-body>
                        <text:p>Stcrt. 2005, nr. 251.</text:p>
                     </text:note-body>
                  </text:note>;
               </text:p>
          <text:p text:style-name="afkondiging">Besluit:</text:p>
        </text:section>
        <text:section text:name="regeling-tekst.d7932e93" text:style-name="regeling-tekst">
          <text:section text:name="artikel.d7932e95" text:style-name="artikel">
            <text:h text:outline-level="3" text:style-name="artikel_kop">Artikel 1
                  </text:h>
            <text:list text:style-name="list-style-1">
              <text:list-item text:start-value="1">
                <text:p text:style-name="list.start"> Voor subsidieverlening op grond van de artikelen 6.2, 6.3 en 6.6 van de Subsidieregeling Ministerie van Buitenlandse Zaken
                           2006 in het kader van het programma Onderzoek Milieu en Water gelden voor de periode van 1 januari 2009 tot en met 31 december
                           2010 de als bijlage bij dit besluit gevoegde beleidsregels in samenhang met de algemene criteria van het onderzoeksbeleid
                           Onderzoek in Ontwikkeling<text:note text:id="n3" text:note-class="endnote">
                              <text:note-citation text:label="3">3</text:note-citation>
                              <text:note-body>
                                 <text:p>Kamerstukken II, 2005/06, <text:a office:name="link naar publicatie kst-29234-39" xlink:href="../kst-29234-39.odt" xlink:type="simple" xlink:actuate="onRequest" xlink:show="new">29 234, nr. 39</text:a>.
               </text:p>
                              </text:note-body>
                           </text:note>.
                        </text:p>
              </text:list-item>
              <text:list-item text:start-value="2">
                <text:p text:style-name="list.cont"> Activiteiten die specifiek zijn gericht op een enkel land komen niet voor subsidie in aanmerking.
                        </text:p>
              </text:list-item>
              <text:list-item text:start-value="3">
                <text:p text:style-name="list.end"> Bij de beoordeling van aanvragen wordt overeenkomstig de artikelen 6 en 8 van het Subsidiebesluit Ministerie van Buitenlandse
                           Zaken mede rekening gehouden met een evenwichtige verdeling van uitgaven over de prioritaire thema’s zoals aangegeven in de
                           bijlage bij dit besluit.
                        </text:p>
              </text:list-item>
            </text:list>
          </text:section>
          <text:section text:name="artikel.d7932e132" text:style-name="artikel">
            <text:h text:outline-level="3" text:style-name="artikel_kop">Artikel 2
                  </text:h>
            <text:p text:style-name="artikel">Voor de in artikel 1 genoemde periode geldt een subsidieplafond van € 16.000.000 per kalenderjaar.</text:p>
          </text:section>
          <text:section text:name="artikel.d7932e142" text:style-name="artikel">
            <text:h text:outline-level="3" text:style-name="artikel_kop">Artikel 3
                  </text:h>
            <text:p text:style-name="artikel">Dit besluit treedt in werking met ingang van de tweede dag na de dagtekening van de Staatscourant waarin het wordt geplaatst
                     en vervalt met ingang van 1 januari 2011.
                  </text:p>
          </text:section>
        </text:section>
        <text:section text:name="regeling-sluiting.d7932e153" text:style-name="regeling-sluiting">
          <text:section text:name="slotformulering.d7932e155" text:style-name="slotformulering">
            <text:p text:style-name="slotformulering">Dit besluit zal in de Staatscourant worden geplaatst. De bijlage bij dit besluit zal op internet worden geplaatst (www.minbuza.nl).
                     Deze bijlage kan voorts worden opgevraagd bij de Directie Milieu en Water, 070-3484956.
                  </text:p>
          </text:section>
          <text:section text:name="ondertekening.d7932e161" text:style-name="ondertekening">
            <text:p text:style-name="ondertekening">De minister voor Ontwikkelingssamenwerking,</text:p>
            <text:p text:style-name="ondertekening">namens deze:</text:p>
            <text:p text:style-name="ondertekening">de Directeur-Generaal Internationale Samenwerking van het Ministerie van Buitenlandse Zaken,</text:p>
            <text:p text:style-name="ondertekening.end">J.M.G. Brandt.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aststelling beleidsregels alsmede plafond Subsidieregeling Ministerie van Buitenlandse Zaken 2006 (Beleidsregels en subsidieplafond
         Onderzoek Milieu en Water)
      </dc:title>
  </office:meta>
</office:document-meta>
</file>