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7 november 2008, nr. DJZ/BR-1119/08, tot vaststelling van een
            plafond voor subsidiëring op grond van de Subsidieregeling Ministerie van Buitenlandse Zaken (Subsidieplafond Sarajevo 2009)
         </text:h>
      <text:section text:name="regeling.d8551e69" text:style-name="regeling">
        <text:section text:name="aanhef.d8551e71" text:style-name="aanhef">
          <text:p text:style-name="wie">De minister voor Ontwikkelingssamenwerking,</text:p>
          <text:p text:style-name="considerans.al">Gelet op de artikel 6 van het Subsidiebesluit Ministerie van Buitenlandse Zaken<text:note text:id="n1" text:note-class="endnote">
                     <text:note-citation text:label="1">1</text:note-citation>
                     <text:note-body>
                        <text:p>Stb. 2005, nr. 137.</text:p>
                     </text:note-body>
                  </text:note> en de artikelen 2.1 tot en met 2.4, 7.2 en 7.3 van de Subsidieregeling Ministerie van Buitenlandse Zaken 2006<text:note text:id="n2" text:note-class="endnote">
                     <text:note-citation text:label="2">2</text:note-citation>
                     <text:note-body>
                        <text:p>Strcr. 2005, nr. 251.</text:p>
                     </text:note-body>
                  </text:note>;
               </text:p>
          <text:p text:style-name="afkondiging">Besluit:</text:p>
        </text:section>
        <text:section text:name="regeling-tekst.d8551e89" text:style-name="regeling-tekst">
          <text:section text:name="artikel.d8551e91" text:style-name="artikel">
            <text:h text:outline-level="3" text:style-name="artikel_kop">Artikel 1
                  </text:h>
            <text:p text:style-name="artikel">Voor subsidieverlening op grond van artikelen 2.1 tot en met 2.4, 7.2 en 7.3 van de Subsidieregeling Ministerie van Buitenlanse
                     Zaken 2006 namens de minister voor Ontwikkelingssamenwerking door de Nederlandse ambassade in Sarajevo geldt voor de periode
                     vanaf 1 januari 2009 tot en met 31 december 2009 een subsidieplafond van € 0,00.
                  </text:p>
          </text:section>
          <text:section text:name="artikel.d8551e101" text:style-name="artikel">
            <text:h text:outline-level="3" text:style-name="artikel_kop">Artikel 2
                  </text:h>
            <text:p text:style-name="artikel">Dit besluit treedt in werking met ingang van de tweede dag na de dagtekening van de Staatscourant waarin het wordt geplaatst
                     en vervalt met ingang van 1 januari 2010.
                  </text:p>
          </text:section>
        </text:section>
        <text:section text:name="regeling-sluiting.d8551e112" text:style-name="regeling-sluiting">
          <text:section text:name="slotformulering.d8551e114" text:style-name="slotformulering">
            <text:p text:style-name="slotformulering">Dit besluit zal in de Staatscourant worden geplaatst.</text:p>
          </text:section>
          <text:section text:name="ondertekening.d8551e120" text:style-name="ondertekening">
            <text:p text:style-name="ondertekening">De minister voor Ontwikkelingssamenwerking,</text:p>
            <text:p text:style-name="ondertekening">namens deze,</text:p>
            <text:p text:style-name="ondertekening">de ambassadeur van de Nederlandse ambassade van het Koninkrijk der Nederlanden te Sarajevo,</text:p>
            <text:p text:style-name="ondertekening.end">K.E.Th.I. Vosskühler.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aststelling plafond Subsidieregeling Ministerie van Buitenlandse Zaken (Subsidieplafond Sarajevo 2009)</dc:title>
  </office:meta>
</office:document-meta>
</file>