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6 november
            2008, nr. VGP/PSL 2893617, houdende een wijziging van de
            Regeling Verpakkingen- en gebruiksartikelen (Warenwet) in verband met
            richtlijn nr. 2008/39/EG
         </text:h>
      <text:section text:name="regeling.d8315e95" text:style-name="regeling">
        <text:section text:name="aanhef.d8315e97" text:style-name="aanhef">
          <text:p text:style-name="wie">De Minister
                  van Volksgezondheid, Welzijn en
                  Sport,
               </text:p>
          <text:p text:style-name="considerans.al">Handelende in overeenstemming
                  met de Minister van Economische Zaken en de Minister van Landbouw,
                  Natuur en
                  Voedselkwaliteit;
               </text:p>
          <text:p text:style-name="considerans.al">Gelet
                  op:
               </text:p>
          <text:list text:style-name="list-style-1">
            <text:list-item>
              <text:p text:style-name="list.start">richtlijn nr. 2008/39/EG
                        van de Commissie van de Europese Gemeenschappen van 6 maart 2008
                        (PbEU L 63) tot wijziging van Richtlijn 2002/72/EG inzake materialen en
                        voorwerpen van kunststof, bestemd om met levensmiddelen in aanraking te
                        komen;
                     </text:p>
            </text:list-item>
            <text:list-item>
              <text:p text:style-name="list.end">de
                        artikelen 3, eerste lid, onder a, en 4 van het Warenwetbesluit
                        verpakkingen en
                        gebruiksartikelen;
                     </text:p>
            </text:list-item>
          </text:list>
          <text:p text:style-name="afkondiging">Besluit:</text:p>
        </text:section>
        <text:section text:name="regeling-tekst.d8315e131" text:style-name="regeling-tekst">
          <text:h text:outline-level="3" text:style-name="wijzig-artikel_kop">ARTIKEL I
               </text:h>
          <text:p text:style-name="wat">Deel
                  A, hoofdstuk I, van de bijlage bij de Regeling Verpakkingen- en
                  gebruiksartikelen (Warenwet), wordt als volgt
                  gewijzigd:
               </text:p>
          <text:section text:name="wijzig-lid.d8315e140" text:style-name="wijzig-lid">
            <text:p text:style-name="lid">
                     <text:span text:style-name="lidnr">A<text:tab/>
                     </text:span>
                  </text:p>
            <text:p text:style-name="wat">Onderdeel
                     2.1 wordt als volgt gewijzigd:
                  </text:p>
            <text:section text:name="wijziging.d8315e149" text:style-name="wijziging">
              <text:p text:style-name="wat-labeled">1. De
                        monomeren en andere uitgangsstoffen met bijhorende gegevens, genoemd in
                        onderstaande tabel, worden op alfabetische volgorde
                        ingevoegd.
                     </text:p>
              <text:section text:name="artikeltekst.d8315e156" text:style-name="wijziging.block">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PM/REF
                                       nr.
                                    </text:p>
                      </table:table-cell>
                      <table:table-cell table:style-name="border-column.border-row">
                        <text:p text:style-name="Table_20_Heading">CAS
                                       nr.
                                    </text:p>
                      </table:table-cell>
                      <table:table-cell table:style-name="border-column.border-row">
                        <text:p text:style-name="Table_20_Heading">Naam</text:p>
                      </table:table-cell>
                      <table:table-cell table:style-name="border-column.border-row">
                        <text:p text:style-name="Table_20_Heading">Beperkingen
                                       en/of specificatie
                                    </text:p>
                      </table:table-cell>
                    </table:table-row>
                    <table:table-row table:style-name="head-row-rest.zebra1head">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row>
                  </table:table-header-rows>
                  <table:table-row table:style-name="odd">
                    <table:table-cell table:style-name="border-column.border-row">
                      <text:p text:style-name="Table_20_Contents">15404</text:p>
                    </table:table-cell>
                    <table:table-cell table:style-name="border-column.border-row">
                      <text:p text:style-name="Table_20_Contents">000652-67-5</text:p>
                    </table:table-cell>
                    <table:table-cell table:style-name="border-column.border-row">
                      <text:p text:style-name="Table_20_Contents">1,4:3,6-dianhydrosorbitol</text:p>
                    </table:table-cell>
                    <table:table-cell table:style-name="border-column.border-row">
                      <text:p text:style-name="Table_20_Contents">SML
                                       = 5 mg/kg. Alleen voor gebruik als co-monomeer in
                                       poly(ethyleen-co-isosorbidetereftalaat)
                                    </text:p>
                    </table:table-cell>
                  </table:table-row>
                  <table:table-row table:style-name="even">
                    <table:table-cell table:style-name="border-column.border-row">
                      <text:p text:style-name="Table_20_Contents">19180</text:p>
                    </table:table-cell>
                    <table:table-cell table:style-name="border-column.border-row">
                      <text:p text:style-name="Table_20_Contents">000099-63-8</text:p>
                    </table:table-cell>
                    <table:table-cell table:style-name="border-column.border-row">
                      <text:p text:style-name="Table_20_Contents">isoftaalzuurdichloride</text:p>
                    </table:table-cell>
                    <table:table-cell table:style-name="border-column.border-row">
                      <text:p text:style-name="Table_20_Contents">SML(T)
                                       = 5 mg/kg, alleen of samen met PM/REF nr. 19150 (uitgedrukt als
                                       isoftaalzuur)
                                    </text:p>
                    </table:table-cell>
                  </table:table-row>
                  <table:table-row table:style-name="odd">
                    <table:table-cell table:style-name="border-column.border-row">
                      <text:p text:style-name="Table_20_Contents">26304</text:p>
                    </table:table-cell>
                    <table:table-cell table:style-name="border-column.border-row">
                      <text:p text:style-name="Table_20_Contents">000078-08-0</text:p>
                    </table:table-cell>
                    <table:table-cell table:style-name="border-column.border-row">
                      <text:p text:style-name="Table_20_Contents">vinyltriethoxysilaan</text:p>
                    </table:table-cell>
                    <table:table-cell table:style-name="border-column.border-row">
                      <text:p text:style-name="Table_20_Contents">SML
                                       = 5 mg/kg. Alleen te gebruiken als
                                       oppervlaktebehandelingsmiddel
                                    </text:p>
                    </table:table-cell>
                  </table:table-row>
                </table:table>
                <text:p/>
              </text:section>
            </text:section>
            <text:section text:name="wijziging.d8315e313" text:style-name="wijziging">
              <text:p text:style-name="wat-labeled">2. De
                        gegevens bij de PM/REF nummers worden vervangen door de gegevens die
                        corresponderen met de PM/REF nummers uit onderstaande tabel en
                        alfabetisch herschikt op
                        naam.
                     </text:p>
              <text:section text:name="artikeltekst.d8315e320" text:style-name="wijziging.block">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PM/REF
                                       nr.
                                    </text:p>
                      </table:table-cell>
                      <table:table-cell table:style-name="border-column.border-row">
                        <text:p text:style-name="Table_20_Heading">CAS
                                       nr.
                                    </text:p>
                      </table:table-cell>
                      <table:table-cell table:style-name="border-column.border-row">
                        <text:p text:style-name="Table_20_Heading">Naam</text:p>
                      </table:table-cell>
                      <table:table-cell table:style-name="border-column.border-row">
                        <text:p text:style-name="Table_20_Heading">Beperkingen
                                       en/of specificatie
                                    </text:p>
                      </table:table-cell>
                    </table:table-row>
                    <table:table-row table:style-name="head-row-rest.zebra1head">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row>
                  </table:table-header-rows>
                  <table:table-row table:style-name="odd">
                    <table:table-cell table:style-name="border-column.border-row">
                      <text:p text:style-name="Table_20_Contents">10690</text:p>
                    </table:table-cell>
                    <table:table-cell table:style-name="border-column.border-row">
                      <text:p text:style-name="Table_20_Contents">000079-10-7</text:p>
                    </table:table-cell>
                    <table:table-cell table:style-name="border-column.border-row">
                      <text:p text:style-name="Table_20_Contents">acrylzuur</text:p>
                    </table:table-cell>
                    <table:table-cell table:style-name="border-column.border-row">
                      <text:p text:style-name="Table_20_Contents">SML(T)
                                       = 6 mg/kg, alleen of samen met PM/REF nr. 10750, 10780, 10810, 10840,
                                       11470, 11590, 11680, 11710, 11830, 11890, 11980, 31500 en
                                       76463
                                    </text:p>
                    </table:table-cell>
                  </table:table-row>
                  <table:table-row table:style-name="even">
                    <table:table-cell table:style-name="border-column.border-row">
                      <text:p text:style-name="Table_20_Contents">10750</text:p>
                    </table:table-cell>
                    <table:table-cell table:style-name="border-column.border-row">
                      <text:p text:style-name="Table_20_Contents">002495-35-4</text:p>
                    </table:table-cell>
                    <table:table-cell table:style-name="border-column.border-row">
                      <text:p text:style-name="Table_20_Contents">acrylzuur,
                                       benzylester
                                    </text:p>
                    </table:table-cell>
                    <table:table-cell table:style-name="border-column.border-row">
                      <text:p text:style-name="Table_20_Contents">SML(T)
                                       = 6 mg/kg, alleen of samen met PM/REF nr. 10690, 10780, 10810, 10840,
                                       11470, 11590, 11680, 11710, 11830, 11890, 11980, 31500 en
                                       76463
                                    </text:p>
                    </table:table-cell>
                  </table:table-row>
                  <table:table-row table:style-name="odd">
                    <table:table-cell table:style-name="border-column.border-row">
                      <text:p text:style-name="Table_20_Contents">10780</text:p>
                    </table:table-cell>
                    <table:table-cell table:style-name="border-column.border-row">
                      <text:p text:style-name="Table_20_Contents">000141-32-2</text:p>
                    </table:table-cell>
                    <table:table-cell table:style-name="border-column.border-row">
                      <text:p text:style-name="Table_20_Contents">acrylzuur,
                                       n-butylester
                                    </text:p>
                    </table:table-cell>
                    <table:table-cell table:style-name="border-column.border-row">
                      <text:p text:style-name="Table_20_Contents">SML(T)
                                       = 6 mg/kg, alleen of samen met PM/REF nr. 10690, 10750, 10810, 10840,
                                       11470, 11590, 11680, 11710, 11830, 11890, 11980, 31500 en
                                       76463
                                    </text:p>
                    </table:table-cell>
                  </table:table-row>
                  <table:table-row table:style-name="even">
                    <table:table-cell table:style-name="border-column.border-row">
                      <text:p text:style-name="Table_20_Contents">10810</text:p>
                    </table:table-cell>
                    <table:table-cell table:style-name="border-column.border-row">
                      <text:p text:style-name="Table_20_Contents">002998-08-5</text:p>
                    </table:table-cell>
                    <table:table-cell table:style-name="border-column.border-row">
                      <text:p text:style-name="Table_20_Contents">acrylzuur,
                                       sec-butylester
                                    </text:p>
                    </table:table-cell>
                    <table:table-cell table:style-name="border-column.border-row">
                      <text:p text:style-name="Table_20_Contents">SML(T)
                                       = 6 mg/kg, alleen of samen met PM/REF nr. 10690, 10750, 10780, 10840,
                                       11470, 11590, 11680, 11710, 11830, 11890, 11980, 31500 en
                                       76463
                                    </text:p>
                    </table:table-cell>
                  </table:table-row>
                  <table:table-row table:style-name="odd">
                    <table:table-cell table:style-name="border-column.border-row">
                      <text:p text:style-name="Table_20_Contents">10840</text:p>
                    </table:table-cell>
                    <table:table-cell table:style-name="border-column.border-row">
                      <text:p text:style-name="Table_20_Contents">001663-39-4</text:p>
                    </table:table-cell>
                    <table:table-cell table:style-name="border-column.border-row">
                      <text:p text:style-name="Table_20_Contents">acrylzuur,
                                       tert-butylester
                                    </text:p>
                    </table:table-cell>
                    <table:table-cell table:style-name="border-column.border-row">
                      <text:p text:style-name="Table_20_Contents">SML(T)
                                       = 6 mg/kg, alleen of samen met PM/REF nr. 10690, 10750, 10780, 10810,
                                       11470, 11590, 11680, 11710, 11830, 11890, 11980, 31500 en
                                       76463
                                    </text:p>
                    </table:table-cell>
                  </table:table-row>
                  <table:table-row table:style-name="even">
                    <table:table-cell table:style-name="border-column.border-row">
                      <text:p text:style-name="Table_20_Contents">11470</text:p>
                    </table:table-cell>
                    <table:table-cell table:style-name="border-column.border-row">
                      <text:p text:style-name="Table_20_Contents">000140-88-5</text:p>
                    </table:table-cell>
                    <table:table-cell table:style-name="border-column.border-row">
                      <text:p text:style-name="Table_20_Contents">acrylzuur,
                                       ethylester
                                    </text:p>
                    </table:table-cell>
                    <table:table-cell table:style-name="border-column.border-row">
                      <text:p text:style-name="Table_20_Contents">SML(T)
                                       = 6 mg/kg, alleen of samen met PM/REF nr. 10690, 10750, 10780, 10810,
                                       10840, 11590, 11680, 11710, 11830, 11890, 11980, 31500 en
                                       76463
                                    </text:p>
                    </table:table-cell>
                  </table:table-row>
                  <table:table-row table:style-name="odd">
                    <table:table-cell table:style-name="border-column.border-row">
                      <text:p text:style-name="Table_20_Contents">11590</text:p>
                    </table:table-cell>
                    <table:table-cell table:style-name="border-column.border-row">
                      <text:p text:style-name="Table_20_Contents">000106-63-8</text:p>
                    </table:table-cell>
                    <table:table-cell table:style-name="border-column.border-row">
                      <text:p text:style-name="Table_20_Contents">acrylzuur,
                                       isobutylester
                                    </text:p>
                    </table:table-cell>
                    <table:table-cell table:style-name="border-column.border-row">
                      <text:p text:style-name="Table_20_Contents">SML(T)
                                       = 6 mg/kg, alleen of samen met PM/REF nr. 10690, 10750, 10780, 10810,
                                       10840, 11470, 11680, 11710, 11830, 11890, 11980, 31500 en
                                       76463
                                    </text:p>
                    </table:table-cell>
                  </table:table-row>
                  <table:table-row table:style-name="even">
                    <table:table-cell table:style-name="border-column.border-row">
                      <text:p text:style-name="Table_20_Contents">11680</text:p>
                    </table:table-cell>
                    <table:table-cell table:style-name="border-column.border-row">
                      <text:p text:style-name="Table_20_Contents">000689-12-3</text:p>
                    </table:table-cell>
                    <table:table-cell table:style-name="border-column.border-row">
                      <text:p text:style-name="Table_20_Contents">acrylzuur,
                                       isopropylester
                                    </text:p>
                    </table:table-cell>
                    <table:table-cell table:style-name="border-column.border-row">
                      <text:p text:style-name="Table_20_Contents">SML(T)
                                       = 6 mg/kg, alleen of samen met PM/REF nr. 10690, 10750, 10780, 10810,
                                       10840, 11470, 11590, 11710, 11830, 11890, 11980, 31500 en
                                       76463
                                    </text:p>
                    </table:table-cell>
                  </table:table-row>
                  <table:table-row table:style-name="odd">
                    <table:table-cell table:style-name="border-column.border-row">
                      <text:p text:style-name="Table_20_Contents">11710</text:p>
                    </table:table-cell>
                    <table:table-cell table:style-name="border-column.border-row">
                      <text:p text:style-name="Table_20_Contents">000096-33-3</text:p>
                    </table:table-cell>
                    <table:table-cell table:style-name="border-column.border-row">
                      <text:p text:style-name="Table_20_Contents">acrylzuur,
                                       methylester
                                    </text:p>
                    </table:table-cell>
                    <table:table-cell table:style-name="border-column.border-row">
                      <text:p text:style-name="Table_20_Contents">SML(T)
                                       = 6 mg/kg, alleen of samen met PM/REF nr. 10690, 10750, 10780, 10810,
                                       10840, 11470, 11590, 11680, 11830, 11890, 11980, 31500 en
                                       76463
                                    </text:p>
                    </table:table-cell>
                  </table:table-row>
                  <table:table-row table:style-name="even">
                    <table:table-cell table:style-name="border-column.border-row">
                      <text:p text:style-name="Table_20_Contents">11830</text:p>
                    </table:table-cell>
                    <table:table-cell table:style-name="border-column.border-row">
                      <text:p text:style-name="Table_20_Contents">000818-61-1</text:p>
                    </table:table-cell>
                    <table:table-cell table:style-name="border-column.border-row">
                      <text:p text:style-name="Table_20_Contents">acrylzuur,
                                       monoester met
                                       ethyleenglycol
                                    </text:p>
                    </table:table-cell>
                    <table:table-cell table:style-name="border-column.border-row">
                      <text:p text:style-name="Table_20_Contents">SML(T)
                                       = 6 mg/kg, alleen of samen met PM/REF nr. 10690, 10750, 10780, 10810,
                                       10840, 11470, 11590, 11680, 11710, 11890, 11980, 31500 en
                                       76463
                                    </text:p>
                    </table:table-cell>
                  </table:table-row>
                  <table:table-row table:style-name="odd">
                    <table:table-cell table:style-name="border-column.border-row">
                      <text:p text:style-name="Table_20_Contents">11890</text:p>
                    </table:table-cell>
                    <table:table-cell table:style-name="border-column.border-row">
                      <text:p text:style-name="Table_20_Contents">002499-59-4</text:p>
                    </table:table-cell>
                    <table:table-cell table:style-name="border-column.border-row">
                      <text:p text:style-name="Table_20_Contents">acrylzuur,
                                       n-octylester
                                    </text:p>
                    </table:table-cell>
                    <table:table-cell table:style-name="border-column.border-row">
                      <text:p text:style-name="Table_20_Contents">SML(T)
                                       = 6 mg/kg, alleen of samen met PM/REF nr. 10690, 10750, 10780, 10810,
                                       10840, 11470, 11590, 11680, 11710, 11830, 11980, 31500 en
                                       76463
                                    </text:p>
                    </table:table-cell>
                  </table:table-row>
                  <table:table-row table:style-name="even">
                    <table:table-cell table:style-name="border-column.border-row">
                      <text:p text:style-name="Table_20_Contents">11980</text:p>
                    </table:table-cell>
                    <table:table-cell table:style-name="border-column.border-row">
                      <text:p text:style-name="Table_20_Contents">000925-60-0</text:p>
                    </table:table-cell>
                    <table:table-cell table:style-name="border-column.border-row">
                      <text:p text:style-name="Table_20_Contents">acrylzuur,
                                       n-propylester
                                    </text:p>
                    </table:table-cell>
                    <table:table-cell table:style-name="border-column.border-row">
                      <text:p text:style-name="Table_20_Contents">SML(T)
                                       = 6 mg/kg, alleen of samen met PM/REF nr. 10690, 10750, 10780, 10810,
                                       10840, 11470, 11590, 11680, 11710, 11830, 11890, 31500 en
                                       76463
                                    </text:p>
                    </table:table-cell>
                  </table:table-row>
                  <table:table-row table:style-name="odd">
                    <table:table-cell table:style-name="border-column.border-row">
                      <text:p text:style-name="Table_20_Contents">19150</text:p>
                    </table:table-cell>
                    <table:table-cell table:style-name="border-column.border-row">
                      <text:p text:style-name="Table_20_Contents">000121-91-5</text:p>
                    </table:table-cell>
                    <table:table-cell table:style-name="border-column.border-row">
                      <text:p text:style-name="Table_20_Contents">isoftaalzuur</text:p>
                    </table:table-cell>
                    <table:table-cell table:style-name="border-column.border-row">
                      <text:p text:style-name="Table_20_Contents">SML(T)
                                       = 5 mg/kg, alleen of samen met PM/REF nr.
                                       19180
                                    </text:p>
                    </table:table-cell>
                  </table:table-row>
                </table:table>
                <text:p/>
              </text:section>
            </text:section>
          </text:section>
          <text:section text:name="wijzig-lid.d8315e750" text:style-name="wijzig-lid">
            <text:p text:style-name="lid">
                     <text:span text:style-name="lidnr">B<text:tab/>
                     </text:span>
                  </text:p>
            <text:p text:style-name="wat">Onderdeel
                     2.3 wordt als volgt gewijzigd:
                  </text:p>
            <text:section text:name="wijziging.d8315e759" text:style-name="wijziging">
              <text:p text:style-name="wat-labeled">1. In tabel
                        2.3a worden de stoffen met bijhorende gegevens, genoemd in onderstaande
                        tabel, op alfabetische volgorde
                        ingevoegd.
                     </text:p>
              <text:section text:name="artikeltekst.d8315e766" text:style-name="wijziging.block">
                <table:table>
                  <table:table-column table:style-name="table.3.col1"/>
                  <table:table-column table:style-name="table.3.col2"/>
                  <table:table-column table:style-name="table.3.col3"/>
                  <table:table-column table:style-name="table.3.col4"/>
                  <table:table-header-rows>
                    <table:table-row table:style-name="head-row2.xml1head">
                      <table:table-cell table:style-name="border-row">
                        <text:p text:style-name="Table_20_Heading">PM/REF
                                       nr.
                                    </text:p>
                      </table:table-cell>
                      <table:table-cell table:style-name="border-row">
                        <text:p text:style-name="Table_20_Heading">CAS
                                       nr.
                                    </text:p>
                      </table:table-cell>
                      <table:table-cell table:style-name="border-row">
                        <text:p text:style-name="Table_20_Heading">Naam</text:p>
                      </table:table-cell>
                      <table:table-cell table:style-name="border-row">
                        <text:p text:style-name="Table_20_Heading">Beperkingen
                                       en/of specificaties
                                    </text:p>
                      </table:table-cell>
                    </table:table-row>
                    <table:table-row table:style-name="head-row-rest.xml1head">
                      <table:table-cell table:style-name="border-row">
                        <text:p text:style-name="Table_20_Heading">(1)</text:p>
                      </table:table-cell>
                      <table:table-cell table:style-name="border-row">
                        <text:p text:style-name="Table_20_Heading">(2)</text:p>
                      </table:table-cell>
                      <table:table-cell table:style-name="border-row">
                        <text:p text:style-name="Table_20_Heading">(3)</text:p>
                      </table:table-cell>
                      <table:table-cell table:style-name="border-row">
                        <text:p text:style-name="Table_20_Heading">(4)</text:p>
                      </table:table-cell>
                    </table:table-row>
                  </table:table-header-rows>
                  <table:table-row table:style-name="odd">
                    <table:table-cell table:style-name="">
                      <text:p text:style-name="Table_20_Contents">38875</text:p>
                    </table:table-cell>
                    <table:table-cell table:style-name="">
                      <text:p text:style-name="Table_20_Contents">002162-74-5</text:p>
                    </table:table-cell>
                    <table:table-cell table:style-name="">
                      <text:p text:style-name="Table_20_Contents">bis(2,6-diisopropylfenyl)carbodiimide</text:p>
                    </table:table-cell>
                    <table:table-cell table:style-name="">
                      <text:p text:style-name="Table_20_Contents">SML
                                       = 0,05 mg/kg. Voor gebruik achter een
                                       PET-laag
                                    </text:p>
                    </table:table-cell>
                  </table:table-row>
                  <table:table-row table:style-name="even">
                    <table:table-cell table:style-name="">
                      <text:p text:style-name="Table_20_Contents">45703</text:p>
                    </table:table-cell>
                    <table:table-cell table:style-name="">
                      <text:p text:style-name="Table_20_Contents">491589-22-1</text:p>
                    </table:table-cell>
                    <table:table-cell table:style-name="">
                      <text:p text:style-name="Table_20_Contents">cis-1,2-cyclohexaandicarboxylaat,
                                       calciumzout
                                    </text:p>
                    </table:table-cell>
                    <table:table-cell table:style-name="">
                      <text:p text:style-name="Table_20_Contents">SML
                                       = 5
                                       mg/kg
                                    </text:p>
                    </table:table-cell>
                  </table:table-row>
                  <table:table-row table:style-name="odd">
                    <table:table-cell table:style-name="">
                      <text:p text:style-name="Table_20_Contents">48960</text:p>
                    </table:table-cell>
                    <table:table-cell table:style-name="">
                      <text:p text:style-name="Table_20_Contents">–</text:p>
                    </table:table-cell>
                    <table:table-cell table:style-name="">
                      <text:p text:style-name="Table_20_Contents">9,10-dihydroxystearinezuur
                                       en oligomeren
                                       daarvan
                                    </text:p>
                    </table:table-cell>
                    <table:table-cell table:style-name="">
                      <text:p text:style-name="Table_20_Contents">SML
                                       = 5
                                       mg/kg
                                    </text:p>
                    </table:table-cell>
                  </table:table-row>
                  <table:table-row table:style-name="even">
                    <table:table-cell table:style-name="">
                      <text:p text:style-name="Table_20_Contents">55910</text:p>
                    </table:table-cell>
                    <table:table-cell table:style-name="">
                      <text:p text:style-name="Table_20_Contents">736150-63-3</text:p>
                    </table:table-cell>
                    <table:table-cell table:style-name="">
                      <text:p text:style-name="Table_20_Contents">glyceriden,
                                       ricinusolie-mono-, gehydrogeneerd,
                                       acetaten
                                    </text:p>
                    </table:table-cell>
                    <table:table-cell table:style-name=""/>
                  </table:table-row>
                  <table:table-row table:style-name="odd">
                    <table:table-cell table:style-name="">
                      <text:p text:style-name="Table_20_Contents">60025</text:p>
                    </table:table-cell>
                    <table:table-cell table:style-name="">
                      <text:p text:style-name="Table_20_Contents">–</text:p>
                    </table:table-cell>
                    <table:table-cell table:style-name="">
                      <text:p text:style-name="Table_20_Contents">gehydrogeneerde
                                       homopolymeren en/ of copolymeren van 1-deceen en/of 1-dodeceen en/of
                                       1-octeen
                                    </text:p>
                    </table:table-cell>
                    <table:table-cell table:style-name="">
                      <text:p text:style-name="Table_20_Contents">Specificaties:</text:p>
                      <text:p text:style-name="Table_20_Contents">–
                                       minimale viscositeit (bij 100°C) = 3,8 cSt
                                    </text:p>
                      <text:p text:style-name="Table_20_Contents">–
                                       gemiddeld molecuulgewicht &gt; 450
                                    </text:p>
                    </table:table-cell>
                  </table:table-row>
                  <table:table-row table:style-name="even">
                    <table:table-cell table:style-name=""/>
                    <table:table-cell table:style-name=""/>
                    <table:table-cell table:style-name=""/>
                    <table:table-cell table:style-name="">
                      <text:p text:style-name="Table_20_Contents">Mag niet worden
                                       gebruikt in voorwerpen die in aanraking komen met vette
                                       levensmiddelen.
                                    </text:p>
                    </table:table-cell>
                  </table:table-row>
                  <table:table-row table:style-name="odd">
                    <table:table-cell table:style-name="">
                      <text:p text:style-name="Table_20_Contents">62280</text:p>
                    </table:table-cell>
                    <table:table-cell table:style-name="">
                      <text:p text:style-name="Table_20_Contents">009044-17-1</text:p>
                    </table:table-cell>
                    <table:table-cell table:style-name="">
                      <text:p text:style-name="Table_20_Contents">isobutyleen-buteencopolymeer</text:p>
                    </table:table-cell>
                    <table:table-cell table:style-name=""/>
                  </table:table-row>
                  <table:table-row table:style-name="even">
                    <table:table-cell table:style-name="">
                      <text:p text:style-name="Table_20_Contents">70480</text:p>
                    </table:table-cell>
                    <table:table-cell table:style-name="">
                      <text:p text:style-name="Table_20_Contents">000111-06-8</text:p>
                    </table:table-cell>
                    <table:table-cell table:style-name="">
                      <text:p text:style-name="Table_20_Contents">palmitinezuur,
                                       butylester
                                    </text:p>
                    </table:table-cell>
                    <table:table-cell table:style-name=""/>
                  </table:table-row>
                  <table:table-row table:style-name="odd">
                    <table:table-cell table:style-name="">
                      <text:p text:style-name="Table_20_Contents">76463</text:p>
                    </table:table-cell>
                    <table:table-cell table:style-name="">
                      <text:p text:style-name="Table_20_Contents">–</text:p>
                    </table:table-cell>
                    <table:table-cell table:style-name="">
                      <text:p text:style-name="Table_20_Contents">polyacrylzuur,
                                       zouten
                                    </text:p>
                    </table:table-cell>
                    <table:table-cell table:style-name="">
                      <text:p text:style-name="Table_20_Contents">SML(T)
                                       = 6 mg/kg, alleen of samen met PM/REF nr. 10690, 10750, 10780, 10810,
                                       10840, 11470, 11590, 11680, 11710, 11830, 11890, 11980 en 31500 (voor
                                       acrylzuur)
                                    </text:p>
                    </table:table-cell>
                  </table:table-row>
                  <table:table-row table:style-name="even">
                    <table:table-cell table:style-name="">
                      <text:p text:style-name="Table_20_Contents">76723</text:p>
                    </table:table-cell>
                    <table:table-cell table:style-name="">
                      <text:p text:style-name="Table_20_Contents">167883-16-1</text:p>
                    </table:table-cell>
                    <table:table-cell table:style-name="">
                      <text:p text:style-name="Table_20_Contents">polydimethylsiloxaan,
                                       3-aminopropylgetermineerd, polymeer met
                                       dicyclohexylmethaan-4,4'-diisocyanaat
                                    </text:p>
                    </table:table-cell>
                    <table:table-cell table:style-name="">
                      <text:p text:style-name="Table_20_Contents">Specificaties:</text:p>
                      <text:p text:style-name="Table_20_Contents">–
                                       molecuulgewicht-fractie &lt; 1000 is lager dan 1,5%
                                       m/m
                                    </text:p>
                    </table:table-cell>
                  </table:table-row>
                  <table:table-row table:style-name="odd">
                    <table:table-cell table:style-name="">
                      <text:p text:style-name="Table_20_Contents">76725</text:p>
                    </table:table-cell>
                    <table:table-cell table:style-name="">
                      <text:p text:style-name="Table_20_Contents">661476-41-1</text:p>
                    </table:table-cell>
                    <table:table-cell table:style-name="">
                      <text:p text:style-name="Table_20_Contents">polydimethylsiloxaan,
                                       3-aminopropylgetermineerd, polymeer met
                                       1-isocyanato-3-isocyanatomethyl-3,5,5-timethylcyclohexaan
                                    </text:p>
                    </table:table-cell>
                    <table:table-cell table:style-name="">
                      <text:p text:style-name="Table_20_Contents">Specificaties:</text:p>
                      <text:p text:style-name="Table_20_Contents">–
                                       molecuulgewicht-fractie &lt; 1000 is lager dan 1%
                                       m/m
                                    </text:p>
                    </table:table-cell>
                  </table:table-row>
                  <table:table-row table:style-name="even">
                    <table:table-cell table:style-name="">
                      <text:p text:style-name="Table_20_Contents">77732</text:p>
                    </table:table-cell>
                    <table:table-cell table:style-name="">
                      <text:p text:style-name="Table_20_Contents">–</text:p>
                    </table:table-cell>
                    <table:table-cell table:style-name="">
                      <text:p text:style-name="Table_20_Contents">polyethyleenglycol
                                       (EO = 1-30, typisch 5) ether van
                                       butyl-2-cyaan-3-(4-hydroxy-3-methoxyfenyl)acrylaat
                                    </text:p>
                    </table:table-cell>
                    <table:table-cell table:style-name="">
                      <text:p text:style-name="Table_20_Contents">SML
                                       = 0,05 mg/kg. Alleen voor gebruik in
                                       PET
                                    </text:p>
                    </table:table-cell>
                  </table:table-row>
                  <table:table-row table:style-name="odd">
                    <table:table-cell table:style-name="">
                      <text:p text:style-name="Table_20_Contents">77733</text:p>
                    </table:table-cell>
                    <table:table-cell table:style-name="">
                      <text:p text:style-name="Table_20_Contents">–</text:p>
                    </table:table-cell>
                    <table:table-cell table:style-name="">
                      <text:p text:style-name="Table_20_Contents">polyethyleenglycol
                                       (EO = 1-30, typisch 5) ether van
                                       butyl-2-cyaan-3-(4-hydroxyfenyl)acrylaat
                                    </text:p>
                    </table:table-cell>
                    <table:table-cell table:style-name="">
                      <text:p text:style-name="Table_20_Contents">SML
                                       = 0,05 mg/kg. Alleen voor gebruik in
                                       PET
                                    </text:p>
                    </table:table-cell>
                  </table:table-row>
                  <table:table-row table:style-name="even">
                    <table:table-cell table:style-name="">
                      <text:p text:style-name="Table_20_Contents">77897</text:p>
                    </table:table-cell>
                    <table:table-cell table:style-name="">
                      <text:p text:style-name="Table_20_Contents">–</text:p>
                    </table:table-cell>
                    <table:table-cell table:style-name="">
                      <text:p text:style-name="Table_20_Contents">polyethyleenglycol
                                       (EO = 1-50) monoalkylether (onvertakt en vertakt,
                                       C<text:span text:style-name="subscript">8</text:span>–C<text:span text:style-name="subscript">20</text:span>) sulfaat, zouten
                                    </text:p>
                    </table:table-cell>
                    <table:table-cell table:style-name="">
                      <text:p text:style-name="Table_20_Contents">SML
                                       = 5
                                       mg/kg
                                    </text:p>
                    </table:table-cell>
                  </table:table-row>
                  <table:table-row table:style-name="odd">
                    <table:table-cell table:style-name="">
                      <text:p text:style-name="Table_20_Contents">89120</text:p>
                    </table:table-cell>
                    <table:table-cell table:style-name="">
                      <text:p text:style-name="Table_20_Contents">000123-95-5</text:p>
                    </table:table-cell>
                    <table:table-cell table:style-name="">
                      <text:p text:style-name="Table_20_Contents">stearinezuur,
                                       butylester
                                    </text:p>
                    </table:table-cell>
                    <table:table-cell table:style-name=""/>
                  </table:table-row>
                  <table:table-row table:style-name="even">
                    <table:table-cell table:style-name="">
                      <text:p text:style-name="Table_20_Contents">95858</text:p>
                    </table:table-cell>
                    <table:table-cell table:style-name="">
                      <text:p text:style-name="Table_20_Contents">–</text:p>
                    </table:table-cell>
                    <table:table-cell table:style-name="">
                      <text:p text:style-name="Table_20_Contents">wassen,
                                       paraffine-, verkregen uit fracties van aardolie of synthetische
                                       koolwaterstofmengsels, geraffineerd
                                    </text:p>
                    </table:table-cell>
                    <table:table-cell table:style-name="">
                      <text:p text:style-name="Table_20_Contents">SML
                                       = 0,05 mg/kg
                                    </text:p>
                      <text:p text:style-name="Table_20_Contents">Specificaties:</text:p>
                      <text:p text:style-name="Table_20_Contents">– gemiddeld
                                       molecuulgewicht ten minste 350
                                    </text:p>
                    </table:table-cell>
                  </table:table-row>
                  <table:table-row table:style-name="odd">
                    <table:table-cell table:style-name=""/>
                    <table:table-cell table:style-name=""/>
                    <table:table-cell table:style-name=""/>
                    <table:table-cell table:style-name="">
                      <text:p text:style-name="Table_20_Contents">– viscositeit bij
                                       100°C min 2,5 cSt
                                    </text:p>
                    </table:table-cell>
                  </table:table-row>
                  <table:table-row table:style-name="even">
                    <table:table-cell table:style-name=""/>
                    <table:table-cell table:style-name=""/>
                    <table:table-cell table:style-name=""/>
                    <table:table-cell table:style-name="">
                      <text:p text:style-name="Table_20_Contents">– gehalte aan koolwaterstoffen
                                       met een koolstofketen korter dan 25: ten hoogste 40% m/m
                                    </text:p>
                    </table:table-cell>
                  </table:table-row>
                  <table:table-row table:style-name="odd">
                    <table:table-cell table:style-name=""/>
                    <table:table-cell table:style-name=""/>
                    <table:table-cell table:style-name=""/>
                    <table:table-cell table:style-name="">
                      <text:p text:style-name="Table_20_Contents">Mag
                                       niet worden gebruikt in voorwerpen die in aanraking komen met vette
                                       levensmiddelen.
                                    </text:p>
                    </table:table-cell>
                  </table:table-row>
                </table:table>
                <text:p/>
              </text:section>
            </text:section>
            <text:section text:name="wijziging.d8315e1334" text:style-name="wijziging">
              <text:p text:style-name="wat-labeled">2. In
                        tabel 2.3a worden de gegevens bij de PM/REF nummers vervangen door de
                        gegevens die corresponderen met de PM/REF nummers uit onderstaande
                        tabel en alfabetisch herschikt op
                        naam.
                     </text:p>
              <text:section text:name="artikeltekst.d8315e1341" text:style-name="wijziging.block">
                <table:table>
                  <table:table-column table:style-name="table.4.col1"/>
                  <table:table-column table:style-name="table.4.col2"/>
                  <table:table-column table:style-name="table.4.col3"/>
                  <table:table-column table:style-name="table.4.col4"/>
                  <table:table-header-rows>
                    <table:table-row table:style-name="head-row2.zebra1head">
                      <table:table-cell table:style-name="border-column.border-row">
                        <text:p text:style-name="Table_20_Heading">PM/REF
                                       nr.
                                    </text:p>
                      </table:table-cell>
                      <table:table-cell table:style-name="border-column.border-row">
                        <text:p text:style-name="Table_20_Heading">CAS
                                       nr.
                                    </text:p>
                      </table:table-cell>
                      <table:table-cell table:style-name="border-column.border-row">
                        <text:p text:style-name="Table_20_Heading">Naam</text:p>
                      </table:table-cell>
                      <table:table-cell table:style-name="border-column.border-row">
                        <text:p text:style-name="Table_20_Heading">Beperkingen
                                       en/of specificaties
                                    </text:p>
                      </table:table-cell>
                    </table:table-row>
                    <table:table-row table:style-name="head-row-rest.zebra1head">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row>
                  </table:table-header-rows>
                  <table:table-row table:style-name="odd">
                    <table:table-cell table:style-name="border-column.border-row">
                      <text:p text:style-name="Table_20_Contents">39815</text:p>
                    </table:table-cell>
                    <table:table-cell table:style-name="border-column.border-row">
                      <text:p text:style-name="Table_20_Contents">182121-12-6</text:p>
                    </table:table-cell>
                    <table:table-cell table:style-name="border-column.border-row">
                      <text:p text:style-name="Table_20_Contents">9,9-bis(methoxymethyl)fluoreen</text:p>
                    </table:table-cell>
                    <table:table-cell table:style-name="border-column.border-row">
                      <text:p text:style-name="Table_20_Contents">SML
                                       = 0,05
                                       mg/kg
                                    </text:p>
                    </table:table-cell>
                  </table:table-row>
                  <table:table-row table:style-name="even">
                    <table:table-cell table:style-name="border-column.border-row">
                      <text:p text:style-name="Table_20_Contents">66755</text:p>
                    </table:table-cell>
                    <table:table-cell table:style-name="border-column.border-row">
                      <text:p text:style-name="Table_20_Contents">002682-20-4</text:p>
                    </table:table-cell>
                    <table:table-cell table:style-name="border-column.border-row">
                      <text:p text:style-name="Table_20_Contents">2-methyl-4-isothiazoline-3-on</text:p>
                    </table:table-cell>
                    <table:table-cell table:style-name="border-column.border-row">
                      <text:p text:style-name="Table_20_Contents">SML
                                       = 0,5 mg/kg. Alleen te gebruiken in waterige polymeerdispersies en
                                       -emulsies en in concentraties die niet leiden tot een antimicrobieel
                                       effect aan het oppervlak van het polymeer of op het levensmiddel
                                       zelf
                                    </text:p>
                    </table:table-cell>
                  </table:table-row>
                </table:table>
                <text:p/>
              </text:section>
            </text:section>
            <text:section text:name="wijziging.d8315e1471" text:style-name="wijziging">
              <text:p text:style-name="wat-labeled">3. In
                        tabel 2.3a vervalt de stof met PM/REF nr. 30340 met bijhorende
                        gegevens.
                     </text:p>
            </text:section>
            <text:section text:name="wijziging.d8315e1480" text:style-name="wijziging">
              <text:p text:style-name="wat-labeled">4. In tabel 2.3b
                        worden de stoffen met bijhorende gegevens, genoemd in onderstaande
                        tabel, op alfabetische volgorde
                        ingevoegd.
                     </text:p>
              <text:section text:name="artikeltekst.d8315e1487" text:style-name="wijziging.block">
                <table:table>
                  <table:table-column table:style-name="table.5.col1"/>
                  <table:table-column table:style-name="table.5.col2"/>
                  <table:table-column table:style-name="table.5.col3"/>
                  <table:table-column table:style-name="table.5.col4"/>
                  <table:table-header-rows>
                    <table:table-row table:style-name="head-row2.zebra1head">
                      <table:table-cell table:style-name="border-column.border-row">
                        <text:p text:style-name="Table_20_Heading">PM/REF
                                       nr.
                                    </text:p>
                      </table:table-cell>
                      <table:table-cell table:style-name="border-column.border-row">
                        <text:p text:style-name="Table_20_Heading">CAS
                                       nr.
                                    </text:p>
                      </table:table-cell>
                      <table:table-cell table:style-name="border-column.border-row">
                        <text:p text:style-name="Table_20_Heading">Naam</text:p>
                      </table:table-cell>
                      <table:table-cell table:style-name="border-column.border-row">
                        <text:p text:style-name="Table_20_Heading">Beperkingen
                                       en/of specificaties
                                    </text:p>
                      </table:table-cell>
                    </table:table-row>
                    <table:table-row table:style-name="head-row-rest.zebra1head">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row>
                  </table:table-header-rows>
                  <table:table-row table:style-name="odd">
                    <table:table-cell table:style-name="border-column.border-row">
                      <text:p text:style-name="Table_20_Contents">34130</text:p>
                    </table:table-cell>
                    <table:table-cell table:style-name="border-column.border-row">
                      <text:p text:style-name="Table_20_Contents">–</text:p>
                    </table:table-cell>
                    <table:table-cell table:style-name="border-column.border-row">
                      <text:p text:style-name="Table_20_Contents">alkyl,
                                       onvertakt met even aantal koolstofatomen
                                       (C<text:span text:style-name="subscript">12</text:span>-C<text:span text:style-name="subscript">20</text:span>)
                                       dimethylaminen
                                    </text:p>
                    </table:table-cell>
                    <table:table-cell table:style-name="border-column.border-row">
                      <text:p text:style-name="Table_20_Contents">SML
                                       = 30
                                       mg/kg
                                    </text:p>
                    </table:table-cell>
                  </table:table-row>
                  <table:table-row table:style-name="even">
                    <table:table-cell table:style-name="border-column.border-row">
                      <text:p text:style-name="Table_20_Contents">53670</text:p>
                    </table:table-cell>
                    <table:table-cell table:style-name="border-column.border-row">
                      <text:p text:style-name="Table_20_Contents">032509-66-3</text:p>
                    </table:table-cell>
                    <table:table-cell table:style-name="border-column.border-row">
                      <text:p text:style-name="Table_20_Contents">ethyleenglycolbis[3,3-bis(3-tert-butyl-
                                       4-hydroxyfenyl)butyraat]
                                    </text:p>
                    </table:table-cell>
                    <table:table-cell table:style-name="border-column.border-row">
                      <text:p text:style-name="Table_20_Contents">SML
                                       = 6
                                       mg/kg
                                    </text:p>
                    </table:table-cell>
                  </table:table-row>
                </table:table>
                <text:p/>
              </text:section>
            </text:section>
            <text:section text:name="wijziging.d8315e1623" text:style-name="wijziging">
              <text:p text:style-name="wat-labeled">5. In
                        tabel 2.3b worden de gegevens bij de PM/REF nummers vervangen door de
                        gegevens die corresponderen met de PM/REF nummers uit onderstaande
                        tabel en alfabetisch herschikt op
                        naam.
                     </text:p>
              <text:section text:name="artikeltekst.d8315e1630" text:style-name="wijziging.block">
                <table:table>
                  <table:table-column table:style-name="table.6.col1"/>
                  <table:table-column table:style-name="table.6.col2"/>
                  <table:table-column table:style-name="table.6.col3"/>
                  <table:table-column table:style-name="table.6.col4"/>
                  <table:table-header-rows>
                    <table:table-row table:style-name="head-row2.xml1head">
                      <table:table-cell table:style-name="border-row">
                        <text:p text:style-name="Table_20_Heading">PM/REF
                                       nr.
                                    </text:p>
                      </table:table-cell>
                      <table:table-cell table:style-name="border-row">
                        <text:p text:style-name="Table_20_Heading">CAS
                                       nr.
                                    </text:p>
                      </table:table-cell>
                      <table:table-cell table:style-name="border-row">
                        <text:p text:style-name="Table_20_Heading">Naam</text:p>
                      </table:table-cell>
                      <table:table-cell table:style-name="border-row">
                        <text:p text:style-name="Table_20_Heading">Beperkingen
                                       en/of specificaties
                                    </text:p>
                      </table:table-cell>
                    </table:table-row>
                    <table:table-row table:style-name="head-row-rest.xml1head">
                      <table:table-cell table:style-name="border-row">
                        <text:p text:style-name="Table_20_Heading">(1)</text:p>
                      </table:table-cell>
                      <table:table-cell table:style-name="border-row">
                        <text:p text:style-name="Table_20_Heading">(2)</text:p>
                      </table:table-cell>
                      <table:table-cell table:style-name="border-row">
                        <text:p text:style-name="Table_20_Heading">(3)</text:p>
                      </table:table-cell>
                      <table:table-cell table:style-name="border-row">
                        <text:p text:style-name="Table_20_Heading">(4)</text:p>
                      </table:table-cell>
                    </table:table-row>
                  </table:table-header-rows>
                  <table:table-row table:style-name="odd">
                    <table:table-cell table:style-name="">
                      <text:p text:style-name="Table_20_Contents">31500</text:p>
                    </table:table-cell>
                    <table:table-cell table:style-name="">
                      <text:p text:style-name="Table_20_Contents">025134-51-4</text:p>
                    </table:table-cell>
                    <table:table-cell table:style-name="">
                      <text:p text:style-name="Table_20_Contents">acrylzuur,
                                       2-ethylhexylacrylaat,
                                       copolymeer
                                    </text:p>
                    </table:table-cell>
                    <table:table-cell table:style-name="">
                      <text:p text:style-name="Table_20_Contents">SML(T)
                                       = 6 mg/kg, alleen of samen met PM/REF nr. 10690, 10750, 10780, 10810,
                                       10840, 11470, 11590, 11680, 11710, 11830, 11890, 11980 en
                                       76463
                                    </text:p>
                    </table:table-cell>
                  </table:table-row>
                  <table:table-row table:style-name="even">
                    <table:table-cell table:style-name="">
                      <text:p text:style-name="Table_20_Contents">72081/10</text:p>
                    </table:table-cell>
                    <table:table-cell table:style-name="">
                      <text:p text:style-name="Table_20_Contents">–</text:p>
                    </table:table-cell>
                    <table:table-cell table:style-name="">
                      <text:p text:style-name="Table_20_Contents">koolwaterstofharsen
                                       uit aardolie,
                                       gehydrogeneerd
                                    </text:p>
                    </table:table-cell>
                    <table:table-cell table:style-name="">
                      <text:p text:style-name="Table_20_Contents">Specificaties:</text:p>
                      <text:p text:style-name="Table_20_Contents">Gehydrogeneerde
                                       koolwaterstofharsen uit aardolie worden geproduceerd door katalytische
                                       of thermische polymerisatie van diënen en olefinen van alifatisch,
                                       alicyclisch en/of monobenzeenarylalkeentype, afkomstig van destillaten
                                       van gekraakte aardolie met een kooktraject tot 220°C, en de
                                       zuivere monomeren die in deze destillatiefracties voorkomen, gevolgd
                                       door destillatie, hydrogenering en verdere
                                       verwerking
                                    </text:p>
                    </table:table-cell>
                  </table:table-row>
                  <table:table-row table:style-name="odd">
                    <table:table-cell table:style-name=""/>
                    <table:table-cell table:style-name=""/>
                    <table:table-cell table:style-name=""/>
                    <table:table-cell table:style-name="">
                      <text:p text:style-name="Table_20_Contents">Eigenschappen:</text:p>
                    </table:table-cell>
                  </table:table-row>
                  <table:table-row table:style-name="even">
                    <table:table-cell table:style-name=""/>
                    <table:table-cell table:style-name=""/>
                    <table:table-cell table:style-name=""/>
                    <table:table-cell table:style-name="">
                      <text:p text:style-name="Table_20_Contents">viscositeit: &gt; 3 Pa.s
                                       bij 120°C
                                    </text:p>
                    </table:table-cell>
                  </table:table-row>
                  <table:table-row table:style-name="odd">
                    <table:table-cell table:style-name=""/>
                    <table:table-cell table:style-name=""/>
                    <table:table-cell table:style-name=""/>
                    <table:table-cell table:style-name="">
                      <text:p text:style-name="Table_20_Contents">verwekingspunt: &gt; 95°C, bepaald
                                       volgens ASTM-methode E 28-67
                                    </text:p>
                    </table:table-cell>
                  </table:table-row>
                  <table:table-row table:style-name="even">
                    <table:table-cell table:style-name=""/>
                    <table:table-cell table:style-name=""/>
                    <table:table-cell table:style-name=""/>
                    <table:table-cell table:style-name="">
                      <text:p text:style-name="Table_20_Contents">broomgetal: &lt; 40 (ASTM
                                       D1159)
                                    </text:p>
                    </table:table-cell>
                  </table:table-row>
                  <table:table-row table:style-name="odd">
                    <table:table-cell table:style-name=""/>
                    <table:table-cell table:style-name=""/>
                    <table:table-cell table:style-name=""/>
                    <table:table-cell table:style-name="">
                      <text:p text:style-name="Table_20_Contents">kleur van een 50%-oplossing in tolueen: &lt; 11 op
                                       de Gardnerschaal
                                    </text:p>
                    </table:table-cell>
                  </table:table-row>
                  <table:table-row table:style-name="even">
                    <table:table-cell table:style-name=""/>
                    <table:table-cell table:style-name=""/>
                    <table:table-cell table:style-name=""/>
                    <table:table-cell table:style-name="">
                      <text:p text:style-name="Table_20_Contents">resterend aromatisch monomeer: ≤ 50
                                       ppm
                                    </text:p>
                    </table:table-cell>
                  </table:table-row>
                </table:table>
                <text:p/>
              </text:section>
            </text:section>
          </text:section>
          <text:h text:outline-level="3" text:style-name="wijzig-artikel_kop">ARTIKEL II
               </text:h>
          <text:p text:style-name="wat">In
                  punt 12a van onderdeel 4.1.1 van deel B, hoofdstuk I, van de bijlage
                  bij de Regeling Verpakkingen- en gebruiksartikelen (Warenwet), worden
                  in de tabel de volgende stoffen in numerieke volgorde van
                  referentienummer
                  ingevoegd:
               </text:p>
          <text:section text:name="wijziging.d8315e1881" text:style-name="wijziging">
            <text:section text:name="artikeltekst.d8315e1883" text:style-name="wijziging.block">
              <table:table>
                <table:table-column table:style-name="table.7.col1"/>
                <table:table-column table:style-name="table.7.col2"/>
                <table:table-column table:style-name="table.7.col3"/>
                <table:table-header-rows>
                  <table:table-row table:style-name="head-row2.zebra1head">
                    <table:table-cell table:style-name="border-column.border-row">
                      <text:p text:style-name="Table_20_Heading">Referentienummer</text:p>
                    </table:table-cell>
                    <table:table-cell table:style-name="border-column.border-row">
                      <text:p text:style-name="Table_20_Heading">CAS-nummer</text:p>
                    </table:table-cell>
                    <table:table-cell table:style-name="border-column.border-row">
                      <text:p text:style-name="Table_20_Heading">Naam</text:p>
                    </table:table-cell>
                  </table:table-row>
                </table:table-header-rows>
                <table:table-row table:style-name="odd">
                  <table:table-cell table:style-name="border-column.border-row">
                    <text:p text:style-name="Table_20_Contents">34130</text:p>
                  </table:table-cell>
                  <table:table-cell table:style-name="border-column.border-row">
                    <text:p text:style-name="Table_20_Contents">–</text:p>
                  </table:table-cell>
                  <table:table-cell table:style-name="border-column.border-row">
                    <text:p text:style-name="Table_20_Contents">alkyl,
                                    onvertakt met even aantal koolstofatomen
                                    (C<text:span text:style-name="subscript">12</text:span>-C<text:span text:style-name="subscript">20</text:span>)
                                    dimethylaminen
                                 </text:p>
                  </table:table-cell>
                </table:table-row>
                <table:table-row table:style-name="even">
                  <table:table-cell table:style-name="border-column.border-row">
                    <text:p text:style-name="Table_20_Contents">39815</text:p>
                  </table:table-cell>
                  <table:table-cell table:style-name="border-column.border-row">
                    <text:p text:style-name="Table_20_Contents">182121-12-6</text:p>
                  </table:table-cell>
                  <table:table-cell table:style-name="border-column.border-row">
                    <text:p text:style-name="Table_20_Contents">9,9-bis(methoxymethyl)fluoreen</text:p>
                  </table:table-cell>
                </table:table-row>
                <table:table-row table:style-name="odd">
                  <table:table-cell table:style-name="border-column.border-row">
                    <text:p text:style-name="Table_20_Contents">53670</text:p>
                  </table:table-cell>
                  <table:table-cell table:style-name="border-column.border-row">
                    <text:p text:style-name="Table_20_Contents">032509-66-3</text:p>
                  </table:table-cell>
                  <table:table-cell table:style-name="border-column.border-row">
                    <text:p text:style-name="Table_20_Contents">ethyleenglycolbis[3,3-bis(3-tert-butyl-4-hydroxyfenyl)butyraat]</text:p>
                  </table:table-cell>
                </table:table-row>
              </table:table>
              <text:p/>
            </text:section>
          </text:section>
          <text:section text:name="artikel.d8315e1992" text:style-name="artikel">
            <text:h text:outline-level="3" text:style-name="artikel_kop">ARTIKEL III
                  </text:h>
            <text:list text:style-name="list-style-2">
              <text:list-item text:start-value="1">
                <text:p text:style-name="list.start"> Deze
                           regeling treedt in werking met ingang van 7 maart
                           2009.
                        </text:p>
              </text:list-item>
              <text:list-item text:start-value="2">
                <text:p text:style-name="list.end"> De
                           vervaardiging en de invoer van materialen en voorwerpen van kunststof
                           die bestemd zijn om met levensmiddelen in aanraking te komen en die
                           niet voldoen aan de Regeling Verpakkingen- en gebruiksartikelen
                           (Warenwet), zoals die luidde voordat zij werd gewijzigd door deze
                           regeling, zijn met ingang van 7 maart 2010
                           verboden.
                        </text:p>
              </text:list-item>
            </text:list>
          </text:section>
        </text:section>
        <text:section text:name="regeling-sluiting.d8315e2019" text:style-name="regeling-sluiting">
          <text:section text:name="slotformulering.d8315e2021" text:style-name="slotformulering">
            <text:p text:style-name="slotformulering">Deze
                     regeling zal met de toelichting in de Staatscourant worden
                     geplaatst.
                  </text:p>
          </text:section>
          <text:section text:name="ondertekening.d8315e2027" text:style-name="ondertekening">
            <text:p text:style-name="ondertekening">De
                     Minister van
                     Volksgezondheid, Welzijn en
                     Sport,
                  </text:p>
            <text:p text:style-name="ondertekening.end">A. Klink. </text:p>
          </text:section>
        </text:section>
        <text:section text:name="nota-toelichting.d8315e2037" text:style-name="nota-toelichting">
          <text:h text:outline-level="2" text:style-name="nota-toelichting_kop">TOELICHTING
               </text:h>
          <text:h text:outline-level="3" text:style-name="divisiekop1">Algemeen
               </text:h>
          <text:p text:style-name="nota-toelichting">Deze
                  regeling strekt tot uitvoering van richtlijn nr. 2008/39/EG van de
                  Commissie van de Europese Gemeenschappen van 6 maart 2008 (PbEU L 63)
                  tot wijziging van Richtlijn 2002/72/EG inzake materialen en voorwerpen
                  van kunststof, bestemd om met levensmiddelen in aanraking te komen
                  (hierna: richtlijn 2008/39/EG).
               </text:p>
          <text:section text:name="alineagroep.d8315e2050" text:style-name="alineagroep">
            <text:p text:style-name="alineagroep">Richtlijn nr.
                     2002/72/EG van de Commissie van de Europese Gemeenschappen van
                     6 augustus 2002 inzake materialen en voorwerpen van kunststof,
                     bestemd om met levensmiddelen in aanraking te komen (PbEU L 220),
                     hierna: richtlijn 2002/72/EG, bevat geharmoniseerde voorschriften voor
                     materialen en voorwerpen van kunststof, bestemd om met levensmiddelen
                     in aanraking te komen.
                  </text:p>
            <text:p text:style-name="alineagroep">De in richtlijn 2002/72/EG opgenomen
                     lijst van additieven is op dit moment nog onvolledig, aangezien zij
                     niet alle stoffen bevat die in een of meer lidstaten worden toegelaten.
                     Om laatstbedoelde additieven op te nemen in de communautaire lijst,
                     dienden de gegevens van die stoffen voor de veiligheidsbeoordeling door
                     de Europese Autoriteit voor voedselveiligheid (hierna: de Autoriteit)
                     voor 31 december 2006 te worden ingediend. De datum waarop de
                     communautaire lijst van additieven een positieve lijst wordt, kan nu
                     worden vastgesteld. Rekening houdend met de tijd die de Autoriteit
                     nodig zal hebben voor de beoordeling van alle tijdig ingediende geldige
                     aanvragen, is deze datum vastgesteld op 1 januari 2010. Met ingang van
                     1 januari 2010 dienen de additieven die in tabel 2.4 van de
                     Regeling Verpakkingen- en gebruiksartikelen (Warenwet) zijn opgenomen,
                     te vervallen. De werkgroep van deskundigen bij het RIVM inventariseert
                     welke stoffen dienen te vervallen. Naar aanleiding van deze
                     inventarisatie zal in de loop van 2009 de Regeling Verpakkingen- en
                     gebruiksartikelen (Warenwet) worden aangepast.
                  </text:p>
            <text:p text:style-name="alineagroep.end">Richtlijn
                     2008/39/EG wijzigt verder de lijsten met toegestane monomeren en andere
                     uitgangsstoffen en additieven die bij het vervaardigen van materialen
                     en voorwerpen van kunststof, bestemd om met levensmiddelen in aanraking
                     te komen, gebruikt mogen
                     worden.
                  </text:p>
          </text:section>
          <text:h text:outline-level="4" text:style-name="divisiekop2">Transponeringstabel
               </text:h>
          <text:p text:style-name="nota-toelichting">In
                  de onderstaande tabel is weergegeven op welke wijze richtlijn
                  2008/39/EG is
                  geïntegreerd.
               </text:p>
          <table:table>
            <table:table-column table:style-name="table.8.col1"/>
            <table:table-column table:style-name="table.8.col2"/>
            <table:table-header-rows>
              <table:table-row table:style-name="head-row2.xml1head">
                <table:table-cell table:style-name="border-row">
                  <text:p text:style-name="Table_20_Heading">Richtlijn
                              2008/39/EG
                           </text:p>
                </table:table-cell>
                <table:table-cell table:style-name="border-row">
                  <text:p text:style-name="Table_20_Heading">Nationale
                              regeling
                              (RVG)
                           </text:p>
                </table:table-cell>
              </table:table-row>
            </table:table-header-rows>
            <table:table-row table:style-name="odd">
              <table:table-cell table:style-name="">
                <text:p text:style-name="Table_20_Contents">Artikel
                              1, leden 1 en
                              2
                           </text:p>
              </table:table-cell>
              <table:table-cell table:style-name="">
                <text:p text:style-name="Table_20_Contents">geen
                              implementatie
                              vereist
                           </text:p>
              </table:table-cell>
            </table:table-row>
            <table:table-row table:style-name="even">
              <table:table-cell table:style-name="">
                <text:p text:style-name="Table_20_Contents">Artikel
                              1, lid
                              3
                           </text:p>
              </table:table-cell>
              <table:table-cell table:style-name="">
                <text:p text:style-name="Table_20_Contents">Bijlage
                              Deel A, Hoofdstuk I, onderdelen 2.1 en 2.3
                           </text:p>
              </table:table-cell>
            </table:table-row>
            <table:table-row table:style-name="odd">
              <table:table-cell table:style-name=""/>
              <table:table-cell table:style-name="">
                <text:p text:style-name="Table_20_Contents">Bijlage Deel B,
                              hoofdstuk I, onderdeel
                              4.1.1
                           </text:p>
              </table:table-cell>
            </table:table-row>
            <table:table-row table:style-name="even">
              <table:table-cell table:style-name="">
                <text:p text:style-name="Table_20_Contents">Artikel
                              2
                           </text:p>
              </table:table-cell>
              <table:table-cell table:style-name="">
                <text:p text:style-name="Table_20_Contents">geen
                              implementatie
                              vereist
                           </text:p>
              </table:table-cell>
            </table:table-row>
            <table:table-row table:style-name="odd">
              <table:table-cell table:style-name="">
                <text:p text:style-name="Table_20_Contents">Artikel
                              3
                           </text:p>
              </table:table-cell>
              <table:table-cell table:style-name="">
                <text:p text:style-name="Table_20_Contents">geen
                              implementatie
                              vereist
                           </text:p>
              </table:table-cell>
            </table:table-row>
            <table:table-row table:style-name="even">
              <table:table-cell table:style-name="">
                <text:p text:style-name="Table_20_Contents">Artikel
                              4
                           </text:p>
              </table:table-cell>
              <table:table-cell table:style-name="">
                <text:p text:style-name="Table_20_Contents">geen
                              implementatie
                              vereist
                           </text:p>
              </table:table-cell>
            </table:table-row>
          </table:table>
          <text:p/>
          <text:h text:outline-level="4" text:style-name="divisiekop2">Administratieve
                  lasten
               </text:h>
          <text:p text:style-name="nota-toelichting">Deze regeling heeft geen gevolgen voor de
                  administratieve lasten voor het bedrijfsleven en de
                  burger.
               </text:p>
          <text:section text:name="ondertekening.d8315e219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1200*"/>
    </style:style>
    <style:style style:family="table-column" style:name="table.1.col3">
      <style:table-column-properties style:rel-column-width="2200*"/>
    </style:style>
    <style:style style:family="table-column" style:name="table.1.col4">
      <style:table-column-properties style:rel-column-width="5500*"/>
    </style:style>
    <style:style style:family="table-column" style:name="table.2.col1">
      <style:table-column-properties style:rel-column-width="1000*"/>
    </style:style>
    <style:style style:family="table-column" style:name="table.2.col2">
      <style:table-column-properties style:rel-column-width="1200*"/>
    </style:style>
    <style:style style:family="table-column" style:name="table.2.col3">
      <style:table-column-properties style:rel-column-width="2200*"/>
    </style:style>
    <style:style style:family="table-column" style:name="table.2.col4">
      <style:table-column-properties style:rel-column-width="5500*"/>
    </style:style>
    <style:style style:family="table-column" style:name="table.3.col1">
      <style:table-column-properties style:rel-column-width="1000*"/>
    </style:style>
    <style:style style:family="table-column" style:name="table.3.col2">
      <style:table-column-properties style:rel-column-width="1200*"/>
    </style:style>
    <style:style style:family="table-column" style:name="table.3.col3">
      <style:table-column-properties style:rel-column-width="3500*"/>
    </style:style>
    <style:style style:family="table-column" style:name="table.3.col4">
      <style:table-column-properties style:rel-column-width="4200*"/>
    </style:style>
    <style:style style:family="table-column" style:name="table.4.col1">
      <style:table-column-properties style:rel-column-width="1000*"/>
    </style:style>
    <style:style style:family="table-column" style:name="table.4.col2">
      <style:table-column-properties style:rel-column-width="1200*"/>
    </style:style>
    <style:style style:family="table-column" style:name="table.4.col3">
      <style:table-column-properties style:rel-column-width="2200*"/>
    </style:style>
    <style:style style:family="table-column" style:name="table.4.col4">
      <style:table-column-properties style:rel-column-width="5500*"/>
    </style:style>
    <style:style style:family="table-column" style:name="table.5.col1">
      <style:table-column-properties style:rel-column-width="1000*"/>
    </style:style>
    <style:style style:family="table-column" style:name="table.5.col2">
      <style:table-column-properties style:rel-column-width="1200*"/>
    </style:style>
    <style:style style:family="table-column" style:name="table.5.col3">
      <style:table-column-properties style:rel-column-width="2200*"/>
    </style:style>
    <style:style style:family="table-column" style:name="table.5.col4">
      <style:table-column-properties style:rel-column-width="5500*"/>
    </style:style>
    <style:style style:family="table-column" style:name="table.6.col1">
      <style:table-column-properties style:rel-column-width="1000*"/>
    </style:style>
    <style:style style:family="table-column" style:name="table.6.col2">
      <style:table-column-properties style:rel-column-width="1200*"/>
    </style:style>
    <style:style style:family="table-column" style:name="table.6.col3">
      <style:table-column-properties style:rel-column-width="2200*"/>
    </style:style>
    <style:style style:family="table-column" style:name="table.6.col4">
      <style:table-column-properties style:rel-column-width="5500*"/>
    </style:style>
    <style:style style:family="table-column" style:name="table.7.col1">
      <style:table-column-properties style:rel-column-width="2400*"/>
    </style:style>
    <style:style style:family="table-column" style:name="table.7.col2">
      <style:table-column-properties style:rel-column-width="2400*"/>
    </style:style>
    <style:style style:family="table-column" style:name="table.7.col3">
      <style:table-column-properties style:rel-column-width="5100*"/>
    </style:style>
    <style:style style:family="table-column" style:name="table.8.col1">
      <style:table-column-properties style:rel-column-width="3200*"/>
    </style:style>
    <style:style style:family="table-column" style:name="table.8.col2">
      <style:table-column-properties style:rel-column-width="68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Verpakkingen- en gebruiksartikelen</dc:title>
  </office:meta>
</office:document-meta>
</file>