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op de kwaliteit
         </text:h>
      <text:section text:name="regeling.d7854e119" text:style-name="regeling">
        <text:section text:name="aanhef.d7854e121" text:style-name="aanhef">
          <text:section text:name="context.d7854e123" text:style-name="context">
            <text:p text:style-name="context_al.end">24 september 2008</text:p>
          </text:section>
          <text:p text:style-name="wie">De ledenraad van de Koninklijke Notariële Beroepsorganisatie KNB;</text:p>
          <text:p text:style-name="considerans.al">Overwegende dat het gewenst is regelen te stellen met betrekking tot de kwaliteit en de integriteit van de notaris en de kandidaat-notaris;</text:p>
          <text:p text:style-name="considerans.al">Gelet op artikel 61, tweede lid, Wet op het notarisambt;</text:p>
          <text:p text:style-name="considerans.al">Gezien het ontwerp van het bestuur met bijbehorende toelichting;</text:p>
          <text:p text:style-name="considerans.al">Gezien de adviezen van de Kamers van Toezicht;</text:p>
          <text:p text:style-name="considerans.al">Gezien de adviezen van de ringen;</text:p>
          <text:p text:style-name="afkondiging">Stelt de navolgende verordening vast:</text:p>
        </text:section>
        <text:section text:name="regeling-tekst.d7854e152" text:style-name="regeling-tekst">
          <text:section text:name="artikel.d7854e154" text:style-name="artikel">
            <text:h text:outline-level="3" text:style-name="artikel_kop">Artikel 1
                  </text:h>
            <text:p text:style-name="artikel">In deze verordening wordt verstaan onder:</text:p>
            <text:p text:style-name="definition.term">a. notaris:
                     </text:p>
            <text:p text:style-name="definition.description">de notaris, genoemd in artikel 1, onder b, Wet op het notarisambt, alsmede de kandidaat-notaris, genoemd in artikel 1, onder
                           b, Wet op het notarisambt, tenzij uit de aard van de bepaling anders voortvloeit;
                        </text:p>
            <text:p text:style-name="definition.term">b. bestuur:
                     </text:p>
            <text:p text:style-name="definition.description">het bestuur van de KNB, genoemd in artikel 64, eerste lid, Wet op het notarisambt;</text:p>
            <text:p text:style-name="definition.term">c. eigen verklaring:
                     </text:p>
            <text:p text:style-name="definition.description">door de notaris ondertekende verklaring overeenkomstig het door het bestuur vastgestelde model;</text:p>
            <text:p text:style-name="definition.term">d. intercollegiale kwaliteitstoetsing:
                     </text:p>
            <text:p text:style-name="definition.description">onafhankelijk onderzoek door notariële deskundigen naar de wijze waarop de notaris voldoet aan de voor hem geldende normen
                           van kwaliteit en integriteit, op basis van gesprekken en het doornemen van dossiers met de notaris en medewerkers van de notaris;
                        </text:p>
            <text:p text:style-name="definition.term">e. nadere toetsing:
                     </text:p>
            <text:p text:style-name="definition.description">nadere intercollegiale kwaliteitstoetsing;</text:p>
            <text:p text:style-name="definition.term">f. toetser:
                     </text:p>
            <text:p text:style-name="definition.description">notariële deskundige die door de KNB is opgeleid om in opdracht van het bestuur intercollegiale kwaliteitstoetsingen te verrichten.</text:p>
          </text:section>
          <text:section text:name="artikel.d7854e235" text:style-name="artikel">
            <text:h text:outline-level="3" text:style-name="artikel_kop">Artikel 2
                  </text:h>
            <text:list text:style-name="list-style-1">
              <text:list-item text:start-value="1">
                <text:p text:style-name="list.start"> Notarissen verstrekken desgevraagd aan het bestuur of de namens het bestuur optredende personen inlichtingen over de wijze
                           waarop zij . voldoen aan de bij of krachtens de Wet op het notarisambt gegeven bepalingen of een op deze wet berustende verordening,
                        </text:p>
                <text:list>
                  <text:list-item>
                    <text:p text:style-name="list.start">de zorg betrachten die zij als notarissen behoren te betrachten ten opzichte van degenen te wier behoeve zij optreden en
                              </text:p>
                  </text:list-item>
                  <text:list-item>
                    <text:p text:style-name="list.cont">handelen of nalaten zoals een behoorlijk notaris betaamt.
                              </text:p>
                  </text:list-item>
                </text:list>
              </text:list-item>
              <text:list-item text:start-value="2">
                <text:p text:style-name="list.cont"> Notarissen verstrekken deze inlichtingen door overlegging van een eigen verklaring en door deel te nemen aan een intercollegiale
                           kwaliteitstoetsing of nadere toetsing op hun kantoor.
                        </text:p>
              </text:list-item>
              <text:list-item text:start-value="3">
                <text:p text:style-name="list.end"> Onderdeel van de intercollegiale kwaliteitstoetsing is een onderzoek naar de opzet en werking van de administratieve organisatie
                           ter naleving van het bepaalde bij of krachtens de Wet voorkoming witwassen en terrorismefinanciering.
                        </text:p>
              </text:list-item>
            </text:list>
          </text:section>
          <text:section text:name="artikel.d7854e288" text:style-name="artikel">
            <text:h text:outline-level="3" text:style-name="artikel_kop">Artikel 3
                  </text:h>
            <text:list text:style-name="list-style-2">
              <text:list-item text:start-value="1">
                <text:p text:style-name="list.start"> De notarissen zijn verplicht medewerking te verlenen aan de uitvoering van de intercollegiale kwaliteitstoetsing of nadere
                           toetsing. Zij zijn niet bevoegd zich op hun geheimhoudingsplicht te beroepen tegenover de toetsers.
                        </text:p>
              </text:list-item>
              <text:list-item text:start-value="2">
                <text:p text:style-name="list.end"> De toetsers zijn verplicht al hetgeen waarvan zij in het kader van de uitoefening van deze functie kennis nemen en dat onder
                           de notariële geheimhoudingplicht valt vertrouwelijk te behandelen en niet te openbaren aan anderen dan aan hen aan wie zij
                           conform de wettelijke voorschriften daartoe zijn verplicht.
                        </text:p>
              </text:list-item>
            </text:list>
          </text:section>
          <text:section text:name="artikel.d7854e314" text:style-name="artikel">
            <text:h text:outline-level="3" text:style-name="artikel_kop">Artikel 4
                  </text:h>
            <text:p text:style-name="artikel">De criteria aan de hand waarvan de intercollegiale kwaliteitstoetsing en nadere toetsing plaats vinden hebben betrekking op
                     de beoordeling van de opdracht, voorlichting over de gevraagde werkzaamheden en de opdrachtbevestiging, de uitvoering en afronding
                     van de opdracht en het besef van kwaliteit en integriteit. De criteria zijn nader uitgewerkt in de aan deze verordening gehechte
                     bijlage.
                  </text:p>
          </text:section>
          <text:section text:name="artikel.d7854e324" text:style-name="artikel">
            <text:h text:outline-level="3" text:style-name="artikel_kop">Artikel 5
                  </text:h>
            <text:p text:style-name="artikel">De toetser kan op basis van zijn bevindingen aan het bestuur een nadere toetsing aanbevelen met het oog op een eventueel door
                     het bestuur in te dienen klacht of verzoek om onderzoek bij de kamer van toezicht.
                  </text:p>
          </text:section>
          <text:section text:name="artikel.d7854e335" text:style-name="artikel">
            <text:h text:outline-level="3" text:style-name="artikel_kop">Artikel 6
                  </text:h>
            <text:p text:style-name="artikel">Het bestuur geeft met betrekking tot de in deze verordening behandelde onderwerpen nadere regels. Deze betreffen in elk geval
                     de frequentie, de onderwerpen en het model van de eigen verklaring, de wijze waarop de intercollegiale kwaliteitstoetsing
                     en nadere toetsing plaats vinden en een geschillenregeling. Over het ontwerp van deze nadere regels wordt de ledenraad geraadpleegd.
                     De regels worden zo spoedig mogelijk na vaststelling ter kennis van de Minister van Justitie gebracht.
                  </text:p>
          </text:section>
          <text:section text:name="artikel.d7854e345" text:style-name="artikel">
            <text:h text:outline-level="3" text:style-name="artikel_kop">Artikel 7
                  </text:h>
            <text:p text:style-name="artikel">Deze verordening kan worden aangehaald als ‘Verordening op de kwaliteit’.</text:p>
          </text:section>
          <text:section text:name="artikel.d7854e355" text:style-name="artikel">
            <text:h text:outline-level="3" text:style-name="artikel_kop">Artikel 8
                  </text:h>
            <text:list text:style-name="list-style-3">
              <text:list-item text:start-value="1">
                <text:p text:style-name="list.start"> De verordening treedt in werking met ingang van 2 januari 2009.
                        </text:p>
              </text:list-item>
              <text:list-item text:start-value="2">
                <text:p text:style-name="list.cont"> De Verordening op de kwaliteit (onderdeel WID/MOT) vervalt drie maanden na de datum waarop de Verordening op de kwaliteit
                           in werking treedt.
                        </text:p>
                <text:p text:style-name="list.end">Vastgesteld door de ledenraad op 24 september 2008, getekend door de voorzitter van de ledenraad op 30 september 2008 en goedgekeurd
                           door de Minister van Justitie bij brief van 12 november 2008.
                        </text:p>
              </text:list-item>
            </text:list>
          </text:section>
        </text:section>
        <text:h text:outline-level="2" text:style-name="bijlage_kop">BIJLAGE 
            </text:h>
        <text:h text:outline-level="3" text:style-name="divisiekop1">Criteria Intercollegiale Toetsing
            </text:h>
        <text:h text:outline-level="4" text:style-name="divisiekop2">I Beoordeling opdracht
            </text:h>
        <text:list text:style-name="list-style-4">
          <text:list-item text:start-value="1">
            <text:p text:style-name="list.start">De notaris vergewist zich ervan dat de door hem te verrichten werkzaamheden niet in strijd zijn met het recht of de openbare
                     orde of anderszins niet kunnen worden verricht.
                  </text:p>
          </text:list-item>
          <text:list-item text:start-value="2">
            <text:p text:style-name="list.cont">De notaris vergewist zich ervan of niet gangbare bepalingen, bedingen of voorwaarden deel uitmaken van de gevraagde overeenkomst/akte.
                  </text:p>
          </text:list-item>
          <text:list-item text:start-value="3">
            <text:p text:style-name="list.cont">De notaris vergewist zich ervan of er overigens bijzondere omstandigheden zijn.
                  </text:p>
          </text:list-item>
          <text:list-item text:start-value="4">
            <text:p text:style-name="list.cont">De notaris vergewist zich ervan of extra advies van een deskundige nodig is.
                  </text:p>
          </text:list-item>
          <text:list-item text:start-value="5">
            <text:p text:style-name="list.cont">De notaris vergewist zich ervan of er aanleiding is voor acties buiten de oorspronkelijke opdracht.
                  </text:p>
          </text:list-item>
          <text:list-item text:start-value="6">
            <text:p text:style-name="list.end">Identificatie vindt op de juiste wijze plaats.
                  </text:p>
          </text:list-item>
        </text:list>
        <text:h text:outline-level="4" text:style-name="divisiekop2">II Voorlichting en opdrachtbevestiging
            </text:h>
        <text:list text:style-name="list-style-5">
          <text:list-item text:start-value="7">
            <text:p text:style-name="list.start">De cliënten worden adequaat voorgelicht over de gevraagde werkzaamheden en de gevolgen die daaruit kunnen voortvloeien.
                  </text:p>
          </text:list-item>
          <text:list-item text:start-value="8">
            <text:p text:style-name="list.cont">De cliënten worden adequaat voorgelicht over de kosten.
                  </text:p>
          </text:list-item>
          <text:list-item text:start-value="9">
            <text:p text:style-name="list.end">De opdracht wordt aan de cliënten bevestigd.
                  </text:p>
          </text:list-item>
        </text:list>
        <text:h text:outline-level="4" text:style-name="divisiekop2">III Uitvoering en afronding van de opdracht
            </text:h>
        <text:list text:style-name="list-style-6">
          <text:list-item text:start-value="10">
            <text:p text:style-name="list.start">Met de cliënten wordt begrijpelijk gecommuniceerd. Zo nodig worden toelichtingen meegestuurd.
                  </text:p>
          </text:list-item>
          <text:list-item text:start-value="11">
            <text:p text:style-name="list.cont">Afspraken worden schriftelijk vastgelegd.
                  </text:p>
          </text:list-item>
          <text:list-item text:start-value="12">
            <text:p text:style-name="list.cont">Conceptakten en overige stukken worden tijdig toegestuurd
                  </text:p>
          </text:list-item>
          <text:list-item text:start-value="13">
            <text:p text:style-name="list.cont">Er is een systeem van termijnbewaking.
                  </text:p>
          </text:list-item>
          <text:list-item text:start-value="14">
            <text:p text:style-name="list.cont">Er is voldoende tijd beschikbaar voor de behandeling van een zaak, de afwikkeling van een akte en de toelichting daarop.
                  </text:p>
          </text:list-item>
          <text:list-item text:start-value="15">
            <text:p text:style-name="list.cont">De relevante recherches worden verricht.
                  </text:p>
          </text:list-item>
          <text:list-item text:start-value="16">
            <text:p text:style-name="list.cont">Er zijn interne inhoudelijke controles.
                  </text:p>
          </text:list-item>
          <text:list-item text:start-value="17">
            <text:p text:style-name="list.end">Het dossier wordt zowel juridisch als feitelijk gesloten.
                  </text:p>
          </text:list-item>
        </text:list>
        <text:h text:outline-level="4" text:style-name="divisiekop2">IV Besef van kwaliteit en integriteit
            </text:h>
        <text:list text:style-name="list-style-7">
          <text:list-item text:start-value="18">
            <text:p text:style-name="list.start">Het kantoor heeft afspraken gemaakt om de kwaliteit van de werkzaamheden te waarborgen.
                  </text:p>
          </text:list-item>
          <text:list-item text:start-value="19">
            <text:p text:style-name="list.end">Het kantoor heeft afspraken gemaakt om de integriteit van de werkzaamheden te waarborgen.
                  </text:p>
          </text:list-item>
        </text:list>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