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30 september 2008, nr. PO/FenV/52424, houdende de
            vaststelling van de bedragen voor de materiële instandhouding van het basisonderwijs, speciaal onderwijs, (voortgezet) speciaal
            onderwijs en het samenwerkingsverband samenhangend met de inrichting van de zorgstructuur voor het jaar 2009 en de vaststelling
            van het bedrag per formatieplaats voor de bekostiging van de materiële voorzieningen voor de instandhouding van rijdende scholen
            voor het jaar 2009 (Regeling vaststelling bedragen materiële instandhouding basisonderwijs, (v)so en samenwerkingsverband
            2009)
         </text:h>
      <text:section text:name="regeling.d3117e241" text:style-name="regeling">
        <text:section text:name="aanhef.d3117e243" text:style-name="aanhef">
          <text:p text:style-name="wie">De Staatssecretaris van Onderwijs, Cultuur en Wetenschap,</text:p>
          <text:p text:style-name="considerans.al">Gelet op de artikelen 113, vierde lid, en 118, vierde lid, van de Wet op het primair onderwijs en de artikelen 111, vierde
                  lid en 113, tweede lid, van de Wet op de expertisecentra en artikel B18 van het Besluit trekkende bevolking WPO;
               </text:p>
          <text:p text:style-name="afkondiging">Besluit:</text:p>
        </text:section>
        <text:section text:name="regeling-tekst.d3117e255" text:style-name="regeling-tekst">
          <text:section text:name="artikel.d3117e257" text:style-name="artikel">
            <text:h text:outline-level="3" text:style-name="artikel_kop">Artikel 1. Vaststelling bedragen programma's van eisen voor basisscholen en de speciale scholen voor basisonderwijs
                  </text:h>
            <text:p text:style-name="artikel">De bedragen van de programma's van eisen voor de basisscholen en de speciale scholen voor basisonderwijs, bedoeld in artikel
                     113, vierde lid, van de Wet op het primair onderwijs, zijn voor het jaar 2009 vastgesteld overeenkomstig bijlage 1 bij deze
                     regeling.
                  </text:p>
          </text:section>
          <text:section text:name="artikel.d3117e267" text:style-name="artikel">
            <text:h text:outline-level="3" text:style-name="artikel_kop">Artikel 2. Vaststelling bedragen programma’s van eisen voor het (voortgezet) speciaal onderwijs
                  </text:h>
            <text:p text:style-name="artikel">De bedragen van de programma's van eisen voor het (voortgezet) speciaal onderwijs, bedoeld in artikel 111, vierde lid, van
                     de Wet op de expertisecentra zijn voor het jaar 2009 vastgesteld overeenkomstig bijlage 2 bij deze regeling.
                  </text:p>
          </text:section>
          <text:section text:name="artikel.d3117e277" text:style-name="artikel">
            <text:h text:outline-level="3" text:style-name="artikel_kop">Artikel 3. Vaststelling van de bekostiging voor de materiële instandhouding van het samenwerkingsverband samenhangend met
                     de inrichting van de zorgstructuur
                  </text:h>
            <text:p text:style-name="artikel">De bekostiging voor de materiële instandhouding van het samenwerkingsverband samenhangend met de inrichting van de zorgstructuur,
                     bedoeld in artikel 118, vierde lid, van de Wet op het primair onderwijs, is voor het jaar 2009 vastgesteld overeenkomstig
                     bijlage 3 bij deze regeling.
                  </text:p>
          </text:section>
          <text:section text:name="artikel.d3117e287" text:style-name="artikel">
            <text:h text:outline-level="3" text:style-name="artikel_kop">Artikel 4. Vaststelling bedrag per formatieplaats voor de bekostiging van de materiële voorzieningen ten behoeve van de instandhouding
                     van rijdende scholen
                  </text:h>
            <text:p text:style-name="artikel">Het bedrag per formatieplaats, bedoeld in artikel B18 van het Besluit trekkende bevolking WPO, is voor het jaar 2009 vastgesteld
                     overeenkomstig bijlage 4 bij deze regeling.
                  </text:p>
          </text:section>
          <text:section text:name="artikel.d3117e297" text:style-name="artikel">
            <text:h text:outline-level="3" text:style-name="artikel_kop">Artikel 5. Inwerkingtreding
                  </text:h>
            <text:p text:style-name="artikel">Deze regeling treedt in werking op 1 januari 2009.</text:p>
          </text:section>
          <text:section text:name="artikel.d3117e308" text:style-name="artikel">
            <text:h text:outline-level="3" text:style-name="artikel_kop">Artikel 6. Citeertitel
                  </text:h>
            <text:p text:style-name="artikel">Deze regeling wordt aangehaald als: Regeling vaststelling bedragen materiële instandhouding basisonderwijs, (v)so en samenwerkingsverband
                     2009.
                  </text:p>
          </text:section>
        </text:section>
        <text:section text:name="regeling-sluiting.d3117e319" text:style-name="regeling-sluiting">
          <text:section text:name="slotformulering.d3117e321" text:style-name="slotformulering">
            <text:p text:style-name="slotformulering">Deze regeling zal met de toelichting en de bijlagen in de Staatscourant worden geplaatst.</text:p>
          </text:section>
          <text:section text:name="ondertekening.d3117e327" text:style-name="ondertekening">
            <text:p text:style-name="ondertekening">De Staatssecretaris van Onderwijs, Cultuur en Wetenschap,</text:p>
            <text:p text:style-name="ondertekening.end">S.A.M. Dijksma. </text:p>
          </text:section>
        </text:section>
        <text:h text:outline-level="2" text:style-name="bijlage_kop">BIJLAGE 1
            </text:h>
        <text:h text:outline-level="3" text:style-name="divisiekop1">Bedragen programma's van eisen voor basisscholen en speciale scholen voor basisonderwijs voor het jaar 2009
            </text:h>
        <text:section text:name="alineagroep.d3117e346" text:style-name="alineagroep">
          <text:p text:style-name="alineagroep">Totale MI-vergoeding.</text:p>
          <text:p text:style-name="alineagroep">De totale MI-vergoeding is een lumpsumvergoeding bestaande uit verschillende onderdelen en wordt uitgedrukt in de formule:</text:p>
          <text:p text:style-name="alineagroep">Y = Ya + Yb + Yc + Yd</text:p>
          <text:p text:style-name="alineagroep">waarbij</text:p>
          <text:p text:style-name="alineagroep">Y    = rijksvergoeding per school per jaar</text:p>
          <text:p text:style-name="alineagroep">Ya = vergoeding groepsafhankelijke programma's van eisen</text:p>
          <text:p text:style-name="alineagroep">Yb = vergoeding leerlingafhankelijke programma's van eisen</text:p>
          <text:p text:style-name="alineagroep">Yc = vergoeding aanvullende programma's van eisen</text:p>
          <text:p text:style-name="alineagroep.end">Yd = extra vergoedingen.</text:p>
        </text:section>
        <text:p text:style-name="regeling">Voor elk van de symbolen Ya tot en met Yd geldt een formule, waarin gerekend wordt met een vast bedrag per school en een bedrag
               per variabele indicator (leerling, groep of m²).
            </text:p>
        <text:p text:style-name="regeling">Hieronder volgt de uitwerking naar de verschillende programma's van eisen.</text:p>
        <text:h text:outline-level="4" text:style-name="divisiekop2">A. Groepsafhankelijke programma's van eisen
            </text:h>
        <text:p text:style-name="regeling">Ya = bedrag per school afhankelijk van het aantal te huisvesten groepen leerlingen als bedoeld in artikel 14, eerste en tweede
               lid, van het Besluit bekostiging WPO
            </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1head">
              <table:table-cell table:style-name="border-column.border-row">
                <text:p text:style-name="Table_20_Heading">2 groepen</text:p>
              </table:table-cell>
              <table:table-cell table:style-name="border-column.border-row">
                <text:p text:style-name="Table_20_Heading">3 groepen</text:p>
              </table:table-cell>
              <table:table-cell table:style-name="border-column.border-row">
                <text:p text:style-name="Table_20_Heading">4 groepen</text:p>
              </table:table-cell>
              <table:table-cell table:style-name="border-column.border-row">
                <text:p text:style-name="Table_20_Heading">5 groepen</text:p>
              </table:table-cell>
              <table:table-cell table:style-name="border-column.border-row">
                <text:p text:style-name="Table_20_Heading">6 groepen</text:p>
              </table:table-cell>
            </table:table-row>
          </table:table-header-rows>
          <table:table-row table:style-name="odd">
            <table:table-cell table:style-name="border-column.border-row">
              <text:p text:style-name="Table_20_Contents">€ 17.747,00 </text:p>
            </table:table-cell>
            <table:table-cell table:style-name="border-column.border-row">
              <text:p text:style-name="Table_20_Contents">€ 22.834,00 </text:p>
            </table:table-cell>
            <table:table-cell table:style-name="border-column.border-row">
              <text:p text:style-name="Table_20_Contents">€ 29.404,00 </text:p>
            </table:table-cell>
            <table:table-cell table:style-name="border-column.border-row">
              <text:p text:style-name="Table_20_Contents">€ 35.127,00 </text:p>
            </table:table-cell>
            <table:table-cell table:style-name="border-column.border-row">
              <text:p text:style-name="Table_20_Contents">€ 38.942,00 </text:p>
            </table:table-cell>
          </table:table-row>
          <table:table-row table:style-name="even">
            <table:table-cell table:style-name="border-column.border-row">
              <text:p text:style-name="Table_20_Contents"> voor elke groep meer </text:p>
            </table:table-cell>
            <table:table-cell table:style-name="border-column.border-row"/>
            <table:table-cell table:style-name="border-column.border-row">
              <text:p text:style-name="Table_20_Contents">€ 4.451,00 </text:p>
            </table:table-cell>
            <table:table-cell table:style-name="border-column.border-row"/>
            <table:table-cell table:style-name="border-column.border-row"/>
          </table:table-row>
          <table:table-row table:style-name="odd">
            <table:table-cell table:style-name="border-column.border-row" table:number-columns-spanned="4">
              <text:p text:style-name="Table_20_Contents">Bij meer dan 13 groepen wordt het bedrag eenmalig verhoogd met</text:p>
            </table:table-cell>
            <table:table-cell table:style-name="border-column.border-row">
              <text:p text:style-name="Table_20_Contents">€ 1.696,00 </text:p>
            </table:table-cell>
          </table:table-row>
        </table:table>
        <text:p/>
        <text:h text:outline-level="4" text:style-name="divisiekop2">B. Leerlingafhankelijke programma's van eisen
            </text:h>
        <text:section text:name="alineagroep.d3117e520" text:style-name="alineagroep">
          <text:p text:style-name="alineagroep">Vergoedingsformule:</text:p>
          <text:p text:style-name="alineagroep.end">Yb    =  vast bedrag per school  +  bedrag per leerling  x  het aantal leerlingen</text:p>
        </text:section>
        <text:section text:name="alineagroep.d3117e529" text:style-name="alineagroep">
          <text:p text:style-name="alineagroep">Vergoedingsbedragen :</text:p>
          <text:p text:style-name="alineagroep">Vast bedrag per school  = € 12.572,71</text:p>
          <text:p text:style-name="alineagroep.end">Bedrag per leerling        = € 285,80</text:p>
        </text:section>
        <text:h text:outline-level="4" text:style-name="divisiekop2">C. Aanvullende programma’s van eisen
            </text:h>
        <text:p text:style-name="regeling">Nederlands Onderwijs aan AndersTaligen  (NOAT)</text:p>
        <text:section text:name="alineagroep.d3117e548" text:style-name="alineagroep">
          <text:p text:style-name="alineagroep">Vergoedingsformule:</text:p>
          <text:p text:style-name="alineagroep.end">Yc      =  vast bedrag per school  + bedrag per leerling  x  het aantal NOAT-leerlingen</text:p>
        </text:section>
        <text:section text:name="alineagroep.d3117e558" text:style-name="alineagroep">
          <text:p text:style-name="alineagroep">Vergoedingsbedragen :</text:p>
          <text:p text:style-name="alineagroep">Vast bedrag per school = € 104,17</text:p>
          <text:p text:style-name="alineagroep.end">Bedrag per leerling        = € 18,65</text:p>
        </text:section>
        <text:h text:outline-level="4" text:style-name="divisiekop2">D. Extra vergoedingen
            </text:h>
        <text:list text:style-name="list-style-1">
          <text:list-item text:start-value="1">
            <text:p text:style-name="list.start">Voor speciale scholen voor basisonderwijs wordt voor 2% van de leerlingen in het samenwerkingsverband een extra vergoeding
                     van € 209,62 per leerling verstrekt. Indien in het samenwerkingsverband meerdere speciale scholen voor basisonderwijs aanwezig
                     zijn, vindt de verdeling van deze vergoeding plaats overeenkomstig de rekenregel zorgformatie:
                  </text:p>
            <text:p text:style-name="list.cont">l = p/q x (0,02 x r) x eerdergenoemd bedrag per leerling. De factor (0,02 x r) wordt rekenkundig afgerond op een geheel getal.
                     In deze rekenregel hebben de componenten de volgende inhoud:
                  </text:p>
            <text:p text:style-name="list.cont">l  = extra vergoeding MI voor een speciale school voor basisonderwijs in een samenwerkingsverband</text:p>
            <text:p text:style-name="list.cont">p = het aantal leerlingen van de speciale school voor basisonderwijs, voor zover dat aan het desbetreffende samenwerkingsverband
                     is toe te rekenen
                  </text:p>
            <text:p text:style-name="list.cont">q = het totale aantal leerlingen van alle speciale scholen voor basisonderwijs die deelnemen aan het desbetreffende samenwerkingsverband,
                     voor zover dit aan dat samenwerkingsverband is toe te rekenen
                  </text:p>
            <text:p text:style-name="list.cont">r =  het totale aantal leerlingen van alle basisscholen en  speciale scholen voor basisonderwijs die deelnemen aan het desbetreffende
                     samenwerkingsverband, voor zover dit aan dat samenwerkingsverband is toe te rekenen.
                  </text:p>
          </text:list-item>
          <text:list-item text:start-value="2">
            <text:p text:style-name="list.end">Voor basisscholen in een samenwerkingsverband zonder speciale school voor basisonderwijs wordt voor 2% van de leerlingen in
                     het samenwerkingsverband een extra vergoeding van € 209,62 per leerling verstrekt.
                  </text:p>
          </text:list-item>
        </text:list>
        <text:h text:outline-level="2" text:style-name="bijlage_kop">BIJLAGE 2
            </text:h>
        <text:h text:outline-level="3" text:style-name="divisiekop1">Bedragen programma’s van eisen voor scholen voor (voortgezet) speciaal onderwijs voor het jaar 2009.
            </text:h>
        <text:h text:outline-level="4" text:style-name="divisiekop2">I. De totale MI-vergoeding.
            </text:h>
        <text:section text:name="alineagroep.d3117e622" text:style-name="alineagroep">
          <text:p text:style-name="alineagroep">De totale MI-vergoeding is een lumpsumvergoeding bestaande uit verschillende onderdelen en wordt uitgedrukt in de formule:
                  Y = Ya + Yb + Yc
               </text:p>
          <text:p text:style-name="alineagroep">waarbij</text:p>
          <text:p text:style-name="alineagroep">Y = rijksvergoeding per school per jaar</text:p>
          <text:p text:style-name="alineagroep">Ya = vergoeding groepsafhankelijke programma's van eisen</text:p>
          <text:p text:style-name="alineagroep">Yb = vergoeding leerlingafhankelijke programma's van eisen</text:p>
          <text:p text:style-name="alineagroep.end">Yc = vergoeding aanvullende programma's van eisen</text:p>
        </text:section>
        <text:section text:name="alineagroep.d3117e644" text:style-name="alineagroep">
          <text:p text:style-name="alineagroep">Voor elk van de symbolen Ya tot en met Yc geldt een formule, waarin gerekend wordt met een vast bedrag per school en een bedrag
                  per variabele indicator (leerling of groep). Onder groep wordt verstaan het aantal te huisvesten groepen als bedoeld in artikel
                  128 van de WEC. Bovendien wordt in Ya en Yb nog gerekend met vaste bedragen per schooltype.
               </text:p>
          <text:p text:style-name="alineagroep.end">Hieronder volgen de totale vergoedingsbedragen van de twee hoofdgroepen van de programma's van eisen, de aanvullende programma’s
                  van eisen en overige vergoedingsbedragen.
               </text:p>
        </text:section>
        <text:h text:outline-level="5" text:style-name="divisiekop3">A. Vergoedingsbedragen groepsafhankelijke programma's van eisen
            </text:h>
        <table:table>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style-name="head-row2.zebra1head">
              <table:table-cell table:style-name="border-column.border-row">
                <text:p text:style-name="Table_20_Heading">Onderwijssoort</text:p>
              </table:table-cell>
              <table:table-cell table:style-name="border-column.border-row">
                <text:p text:style-name="Table_20_Heading">per school   </text:p>
              </table:table-cell>
              <table:table-cell table:style-name="border-column.border-row" table:number-columns-spanned="2">
                <text:p text:style-name="Table_20_Heading">SO-schooltype</text:p>
              </table:table-cell>
              <table:table-cell table:style-name="border-column.border-row" table:number-columns-spanned="2">
                <text:p text:style-name="Table_20_Heading"> VSO-schooltype</text:p>
              </table:table-cell>
            </table:table-row>
            <table:table-row table:style-name="head-row-rest.zebra1head">
              <table:table-cell table:style-name="border-column.border-row"/>
              <table:table-cell table:style-name="border-column.border-row"/>
              <table:table-cell table:style-name="border-column.border-row">
                <text:p text:style-name="Table_20_Heading">     vast</text:p>
              </table:table-cell>
              <table:table-cell table:style-name="border-column.border-row">
                <text:p text:style-name="Table_20_Heading">per groep</text:p>
              </table:table-cell>
              <table:table-cell table:style-name="border-column.border-row">
                <text:p text:style-name="Table_20_Heading">     vast</text:p>
              </table:table-cell>
              <table:table-cell table:style-name="border-column.border-row">
                <text:p text:style-name="Table_20_Heading">per groep</text:p>
              </table:table-cell>
            </table:table-row>
          </table:table-header-rows>
          <table:table-row table:style-name="odd">
            <table:table-cell table:style-name="border-column.border-row">
              <text:p text:style-name="Table_20_Contents">a. Dove kinderen</text:p>
            </table:table-cell>
            <table:table-cell table:style-name="border-column.border-row">
              <text:p text:style-name="Table_20_Contents">€ 16.337,69 </text:p>
            </table:table-cell>
            <table:table-cell table:style-name="border-column.border-row">
              <text:p text:style-name="Table_20_Contents">€ 3.072,43 </text:p>
            </table:table-cell>
            <table:table-cell table:style-name="border-column.border-row">
              <text:p text:style-name="Table_20_Contents">€ 3.828,06 </text:p>
            </table:table-cell>
            <table:table-cell table:style-name="border-column.border-row">
              <text:p text:style-name="Table_20_Contents">€ 4.731,59 </text:p>
            </table:table-cell>
            <table:table-cell table:style-name="border-column.border-row">
              <text:p text:style-name="Table_20_Contents">€ 3.773,75 </text:p>
            </table:table-cell>
          </table:table-row>
          <table:table-row table:style-name="even">
            <table:table-cell table:style-name="border-column.border-row">
              <text:p text:style-name="Table_20_Contents">b. Slechthorende kinderen</text:p>
            </table:table-cell>
            <table:table-cell table:style-name="border-column.border-row">
              <text:p text:style-name="Table_20_Contents">€ 7.677,04 </text:p>
            </table:table-cell>
            <table:table-cell table:style-name="border-column.border-row">
              <text:p text:style-name="Table_20_Contents">€ 3.041,45 </text:p>
            </table:table-cell>
            <table:table-cell table:style-name="border-column.border-row">
              <text:p text:style-name="Table_20_Contents">€ 4.941,50 </text:p>
            </table:table-cell>
            <table:table-cell table:style-name="border-column.border-row">
              <text:p text:style-name="Table_20_Contents">€ 4.962,09 </text:p>
            </table:table-cell>
            <table:table-cell table:style-name="border-column.border-row">
              <text:p text:style-name="Table_20_Contents">€ 3.789,63 </text:p>
            </table:table-cell>
          </table:table-row>
          <table:table-row table:style-name="odd">
            <table:table-cell table:style-name="border-column.border-row">
              <text:p text:style-name="Table_20_Contents">c. Kinderen met ernstige spraakmoeilijkheden</text:p>
            </table:table-cell>
            <table:table-cell table:style-name="border-column.border-row">
              <text:p text:style-name="Table_20_Contents">€ 7.750,03 </text:p>
            </table:table-cell>
            <table:table-cell table:style-name="border-column.border-row">
              <text:p text:style-name="Table_20_Contents">€ 3.091,99 </text:p>
            </table:table-cell>
            <table:table-cell table:style-name="border-column.border-row">
              <text:p text:style-name="Table_20_Contents">€ 5.023,61 </text:p>
            </table:table-cell>
            <table:table-cell table:style-name="border-column.border-row">
              <text:p text:style-name="Table_20_Contents">n.v.t.</text:p>
            </table:table-cell>
            <table:table-cell table:style-name="border-column.border-row">
              <text:p text:style-name="Table_20_Contents">n.v.t.</text:p>
            </table:table-cell>
          </table:table-row>
          <table:table-row table:style-name="even">
            <table:table-cell table:style-name="border-column.border-row">
              <text:p text:style-name="Table_20_Contents">f. Lichamelijk gehandicapte kinderen</text:p>
            </table:table-cell>
            <table:table-cell table:style-name="border-column.border-row">
              <text:p text:style-name="Table_20_Contents">€ 14.083,43 </text:p>
            </table:table-cell>
            <table:table-cell table:style-name="border-column.border-row">
              <text:p text:style-name="Table_20_Contents">€ 7.138,42 </text:p>
            </table:table-cell>
            <table:table-cell table:style-name="border-column.border-row">
              <text:p text:style-name="Table_20_Contents">€ 6.817,78 </text:p>
            </table:table-cell>
            <table:table-cell table:style-name="border-column.border-row">
              <text:p text:style-name="Table_20_Contents">€ 5.976,05 </text:p>
            </table:table-cell>
            <table:table-cell table:style-name="border-column.border-row">
              <text:p text:style-name="Table_20_Contents">€ 5.259,69 </text:p>
            </table:table-cell>
          </table:table-row>
          <table:table-row table:style-name="odd">
            <table:table-cell table:style-name="border-column.border-row">
              <text:p text:style-name="Table_20_Contents">h. 1e Langdurig zieke kinderen met lichamelijke handicap</text:p>
            </table:table-cell>
            <table:table-cell table:style-name="border-column.border-row">
              <text:p text:style-name="Table_20_Contents">€ 8.224,37 </text:p>
            </table:table-cell>
            <table:table-cell table:style-name="border-column.border-row">
              <text:p text:style-name="Table_20_Contents">€ 4.422,66 </text:p>
            </table:table-cell>
            <table:table-cell table:style-name="border-column.border-row">
              <text:p text:style-name="Table_20_Contents">€ 5.584,03 </text:p>
            </table:table-cell>
            <table:table-cell table:style-name="border-column.border-row">
              <text:p text:style-name="Table_20_Contents">€ 5.378,42 </text:p>
            </table:table-cell>
            <table:table-cell table:style-name="border-column.border-row">
              <text:p text:style-name="Table_20_Contents">€ 4.435,99 </text:p>
            </table:table-cell>
          </table:table-row>
          <table:table-row table:style-name="even">
            <table:table-cell table:style-name="border-column.border-row">
              <text:p text:style-name="Table_20_Contents">h. 2e langdurig zieke kinderen anders dan met lichamelijke handicap</text:p>
            </table:table-cell>
            <table:table-cell table:style-name="border-column.border-row">
              <text:p text:style-name="Table_20_Contents">€ 6.471,40 </text:p>
            </table:table-cell>
            <table:table-cell table:style-name="border-column.border-row">
              <text:p text:style-name="Table_20_Contents">€ 4.218,82 </text:p>
            </table:table-cell>
            <table:table-cell table:style-name="border-column.border-row">
              <text:p text:style-name="Table_20_Contents">€ 4.910,35 </text:p>
            </table:table-cell>
            <table:table-cell table:style-name="border-column.border-row">
              <text:p text:style-name="Table_20_Contents">€ 6.271,69 </text:p>
            </table:table-cell>
            <table:table-cell table:style-name="border-column.border-row">
              <text:p text:style-name="Table_20_Contents">€ 3.501,83 </text:p>
            </table:table-cell>
          </table:table-row>
          <table:table-row table:style-name="odd">
            <table:table-cell table:style-name="border-column.border-row">
              <text:p text:style-name="Table_20_Contents">j. Zeer moeilijk lerende kinderen</text:p>
            </table:table-cell>
            <table:table-cell table:style-name="border-column.border-row">
              <text:p text:style-name="Table_20_Contents">€ 7.596,99 </text:p>
            </table:table-cell>
            <table:table-cell table:style-name="border-column.border-row">
              <text:p text:style-name="Table_20_Contents">€ 4.039,36 </text:p>
            </table:table-cell>
            <table:table-cell table:style-name="border-column.border-row">
              <text:p text:style-name="Table_20_Contents">€ 4.920,71 </text:p>
            </table:table-cell>
            <table:table-cell table:style-name="border-column.border-row">
              <text:p text:style-name="Table_20_Contents">€ 5.453,51 </text:p>
            </table:table-cell>
            <table:table-cell table:style-name="border-column.border-row">
              <text:p text:style-name="Table_20_Contents">€ 4.714,97 </text:p>
            </table:table-cell>
          </table:table-row>
          <table:table-row table:style-name="even">
            <table:table-cell table:style-name="border-column.border-row">
              <text:p text:style-name="Table_20_Contents">k. Zeer moeilijk opvoedbare kinderen</text:p>
            </table:table-cell>
            <table:table-cell table:style-name="border-column.border-row">
              <text:p text:style-name="Table_20_Contents">€ 6.471,40 </text:p>
            </table:table-cell>
            <table:table-cell table:style-name="border-column.border-row">
              <text:p text:style-name="Table_20_Contents">€ 4.218,82 </text:p>
            </table:table-cell>
            <table:table-cell table:style-name="border-column.border-row">
              <text:p text:style-name="Table_20_Contents">€ 4.910,35 </text:p>
            </table:table-cell>
            <table:table-cell table:style-name="border-column.border-row">
              <text:p text:style-name="Table_20_Contents">€ 6.271,69 </text:p>
            </table:table-cell>
            <table:table-cell table:style-name="border-column.border-row">
              <text:p text:style-name="Table_20_Contents">€ 3.501,83 </text:p>
            </table:table-cell>
          </table:table-row>
          <table:table-row table:style-name="odd">
            <table:table-cell table:style-name="border-column.border-row">
              <text:p text:style-name="Table_20_Contents">m. Kinderen in scholen verbonden aan pedologisch instituut</text:p>
            </table:table-cell>
            <table:table-cell table:style-name="border-column.border-row">
              <text:p text:style-name="Table_20_Contents">€ 6.471,40 </text:p>
            </table:table-cell>
            <table:table-cell table:style-name="border-column.border-row">
              <text:p text:style-name="Table_20_Contents">€ 4.218,82 </text:p>
            </table:table-cell>
            <table:table-cell table:style-name="border-column.border-row">
              <text:p text:style-name="Table_20_Contents">€ 4.910,35 </text:p>
            </table:table-cell>
            <table:table-cell table:style-name="border-column.border-row">
              <text:p text:style-name="Table_20_Contents">€ 6.271,69 </text:p>
            </table:table-cell>
            <table:table-cell table:style-name="border-column.border-row">
              <text:p text:style-name="Table_20_Contents">€ 3.501,83 </text:p>
            </table:table-cell>
          </table:table-row>
          <table:table-row table:style-name="even">
            <table:table-cell table:style-name="border-column.border-row">
              <text:p text:style-name="Table_20_Contents">n. meervoudig gehandicapte kinderen met de combinatie:</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a + j (doof en zmlk)</text:p>
            </table:table-cell>
            <table:table-cell table:style-name="border-column.border-row">
              <text:p text:style-name="Table_20_Contents">€ 12.841,41 </text:p>
            </table:table-cell>
            <table:table-cell table:style-name="border-column.border-row">
              <text:p text:style-name="Table_20_Contents">€ 3.459,20 </text:p>
            </table:table-cell>
            <table:table-cell table:style-name="border-column.border-row">
              <text:p text:style-name="Table_20_Contents">€ 4.265,12 </text:p>
            </table:table-cell>
            <table:table-cell table:style-name="border-column.border-row">
              <text:p text:style-name="Table_20_Contents">€ 5.020,36 </text:p>
            </table:table-cell>
            <table:table-cell table:style-name="border-column.border-row">
              <text:p text:style-name="Table_20_Contents">€ 4.150,24 </text:p>
            </table:table-cell>
          </table:table-row>
          <table:table-row table:style-name="even">
            <table:table-cell table:style-name="border-column.border-row">
              <text:p text:style-name="Table_20_Contents">Doof en blind</text:p>
            </table:table-cell>
            <table:table-cell table:style-name="border-column.border-row">
              <text:p text:style-name="Table_20_Contents">€ 16.337,69 </text:p>
            </table:table-cell>
            <table:table-cell table:style-name="border-column.border-row">
              <text:p text:style-name="Table_20_Contents">€ 3.072,43 </text:p>
            </table:table-cell>
            <table:table-cell table:style-name="border-column.border-row">
              <text:p text:style-name="Table_20_Contents">€ 3.828,06 </text:p>
            </table:table-cell>
            <table:table-cell table:style-name="border-column.border-row">
              <text:p text:style-name="Table_20_Contents">€ 4.731,59 </text:p>
            </table:table-cell>
            <table:table-cell table:style-name="border-column.border-row">
              <text:p text:style-name="Table_20_Contents">€ 3.773,75 </text:p>
            </table:table-cell>
          </table:table-row>
          <table:table-row table:style-name="odd">
            <table:table-cell table:style-name="border-column.border-row">
              <text:p text:style-name="Table_20_Contents">b + j (sh en zmlk)</text:p>
            </table:table-cell>
            <table:table-cell table:style-name="border-column.border-row">
              <text:p text:style-name="Table_20_Contents">€ 7.645,02 </text:p>
            </table:table-cell>
            <table:table-cell table:style-name="border-column.border-row">
              <text:p text:style-name="Table_20_Contents">€ 3.440,62 </text:p>
            </table:table-cell>
            <table:table-cell table:style-name="border-column.border-row">
              <text:p text:style-name="Table_20_Contents">€ 4.933,19 </text:p>
            </table:table-cell>
            <table:table-cell table:style-name="border-column.border-row">
              <text:p text:style-name="Table_20_Contents">€ 5.158,66 </text:p>
            </table:table-cell>
            <table:table-cell table:style-name="border-column.border-row">
              <text:p text:style-name="Table_20_Contents">€ 4.159,77 </text:p>
            </table:table-cell>
          </table:table-row>
          <table:table-row table:style-name="even">
            <table:table-cell table:style-name="border-column.border-row">
              <text:p text:style-name="Table_20_Contents">f + j (lg en zmlk)</text:p>
            </table:table-cell>
            <table:table-cell table:style-name="border-column.border-row">
              <text:p text:style-name="Table_20_Contents">€ 11.777,04 </text:p>
            </table:table-cell>
            <table:table-cell table:style-name="border-column.border-row">
              <text:p text:style-name="Table_20_Contents">€ 3.042,66 </text:p>
            </table:table-cell>
            <table:table-cell table:style-name="border-column.border-row">
              <text:p text:style-name="Table_20_Contents">€ 6.148,61 </text:p>
            </table:table-cell>
            <table:table-cell table:style-name="border-column.border-row">
              <text:p text:style-name="Table_20_Contents">€ 5.330,30 </text:p>
            </table:table-cell>
            <table:table-cell table:style-name="border-column.border-row">
              <text:p text:style-name="Table_20_Contents">€ 5.329,43 </text:p>
            </table:table-cell>
          </table:table-row>
        </table:table>
        <text:p/>
        <text:h text:outline-level="5" text:style-name="divisiekop3">B. Vergoedingsbedragen leerlingafhankelijke programma's van eisen
            </text:h>
        <table:table>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style-name="head-row2.zebra1head">
              <table:table-cell table:style-name="border-column.border-row">
                <text:p text:style-name="Table_20_Heading">Onderwijssoort</text:p>
              </table:table-cell>
              <table:table-cell table:style-name="border-column.border-row">
                <text:p text:style-name="Table_20_Heading">per school   </text:p>
              </table:table-cell>
              <table:table-cell table:style-name="border-column.border-row" table:number-columns-spanned="2">
                <text:p text:style-name="Table_20_Heading">SO-schooltype</text:p>
              </table:table-cell>
              <table:table-cell table:style-name="border-column.border-row" table:number-columns-spanned="2">
                <text:p text:style-name="Table_20_Heading"> VSO-schooltype</text:p>
              </table:table-cell>
            </table:table-row>
            <table:table-row table:style-name="head-row-rest.zebra1head">
              <table:table-cell table:style-name="border-column.border-row"/>
              <table:table-cell table:style-name="border-column.border-row"/>
              <table:table-cell table:style-name="border-column.border-row">
                <text:p text:style-name="Table_20_Heading">     vast</text:p>
              </table:table-cell>
              <table:table-cell table:style-name="border-column.border-row">
                <text:p text:style-name="Table_20_Heading">per leerling</text:p>
              </table:table-cell>
              <table:table-cell table:style-name="border-column.border-row">
                <text:p text:style-name="Table_20_Heading">     vast</text:p>
              </table:table-cell>
              <table:table-cell table:style-name="border-column.border-row">
                <text:p text:style-name="Table_20_Heading">per leerling</text:p>
              </table:table-cell>
            </table:table-row>
          </table:table-header-rows>
          <table:table-row table:style-name="odd">
            <table:table-cell table:style-name="border-column.border-row">
              <text:p text:style-name="Table_20_Contents">Alle onderwijssoorten</text:p>
            </table:table-cell>
            <table:table-cell table:style-name="border-column.border-row">
              <text:p text:style-name="Table_20_Contents">€ 10.634,22 </text:p>
            </table:table-cell>
            <table:table-cell table:style-name="border-column.border-row"/>
            <table:table-cell table:style-name="border-row"/>
            <table:table-cell table:style-name="border-row"/>
            <table:table-cell table:style-name="border-row"/>
          </table:table-row>
          <table:table-row table:style-name="even">
            <table:table-cell table:style-name="border-column.border-row">
              <text:p text:style-name="Table_20_Contents">a. Dove kinderen</text:p>
            </table:table-cell>
            <table:table-cell table:style-name="border-column.border-row"/>
            <table:table-cell table:style-name="border-column.border-row">
              <text:p text:style-name="Table_20_Contents">€ 6.294,00 </text:p>
            </table:table-cell>
            <table:table-cell table:style-name="border-column.border-row">
              <text:p text:style-name="Table_20_Contents">€ 1.005,49 </text:p>
            </table:table-cell>
            <table:table-cell table:style-name="border-column.border-row">
              <text:p text:style-name="Table_20_Contents">€ 6.755,00 </text:p>
            </table:table-cell>
            <table:table-cell table:style-name="border-column.border-row">
              <text:p text:style-name="Table_20_Contents">€ 1.109,18 </text:p>
            </table:table-cell>
          </table:table-row>
          <table:table-row table:style-name="odd">
            <table:table-cell table:style-name="border-column.border-row">
              <text:p text:style-name="Table_20_Contents">b. Slechthorende kinderen</text:p>
            </table:table-cell>
            <table:table-cell table:style-name="border-column.border-row"/>
            <table:table-cell table:style-name="border-column.border-row">
              <text:p text:style-name="Table_20_Contents">€ 5.492,00 </text:p>
            </table:table-cell>
            <table:table-cell table:style-name="border-column.border-row">
              <text:p text:style-name="Table_20_Contents">€ 855,67 </text:p>
            </table:table-cell>
            <table:table-cell table:style-name="border-column.border-row">
              <text:p text:style-name="Table_20_Contents">€ 6.163,00 </text:p>
            </table:table-cell>
            <table:table-cell table:style-name="border-column.border-row">
              <text:p text:style-name="Table_20_Contents">€ 1.056,30 </text:p>
            </table:table-cell>
          </table:table-row>
          <table:table-row table:style-name="even">
            <table:table-cell table:style-name="border-column.border-row">
              <text:p text:style-name="Table_20_Contents">c. Kinderen met ernstige spraakmoeilijkheden</text:p>
            </table:table-cell>
            <table:table-cell table:style-name="border-column.border-row"/>
            <table:table-cell table:style-name="border-column.border-row">
              <text:p text:style-name="Table_20_Contents">€ 4.695,00 </text:p>
            </table:table-cell>
            <table:table-cell table:style-name="border-column.border-row">
              <text:p text:style-name="Table_20_Contents">€ 713,27 </text:p>
            </table:table-cell>
            <table:table-cell table:style-name="border-column.border-row">
              <text:p text:style-name="Table_20_Contents">n.v.t.</text:p>
            </table:table-cell>
            <table:table-cell table:style-name="border-column.border-row">
              <text:p text:style-name="Table_20_Contents">n.v.t.</text:p>
            </table:table-cell>
          </table:table-row>
          <table:table-row table:style-name="odd">
            <table:table-cell table:style-name="border-column.border-row">
              <text:p text:style-name="Table_20_Contents">f. Lichamelijk gehandicapte kinderen</text:p>
            </table:table-cell>
            <table:table-cell table:style-name="border-column.border-row"/>
            <table:table-cell table:style-name="border-column.border-row">
              <text:p text:style-name="Table_20_Contents">€ 11.996,00 </text:p>
            </table:table-cell>
            <table:table-cell table:style-name="border-column.border-row">
              <text:p text:style-name="Table_20_Contents">€ 833,67 </text:p>
            </table:table-cell>
            <table:table-cell table:style-name="border-column.border-row">
              <text:p text:style-name="Table_20_Contents">€ 13.074,00 </text:p>
            </table:table-cell>
            <table:table-cell table:style-name="border-column.border-row">
              <text:p text:style-name="Table_20_Contents">€ 933,54 </text:p>
            </table:table-cell>
          </table:table-row>
          <table:table-row table:style-name="even">
            <table:table-cell table:style-name="border-column.border-row">
              <text:p text:style-name="Table_20_Contents">h. 1<text:span text:style-name="superscript">e</text:span> Langdurig zieke kinderen met lichamelijke handicap
                        </text:p>
            </table:table-cell>
            <table:table-cell table:style-name="border-column.border-row"/>
            <table:table-cell table:style-name="border-column.border-row">
              <text:p text:style-name="Table_20_Contents">€ 3.671,00 </text:p>
            </table:table-cell>
            <table:table-cell table:style-name="border-column.border-row">
              <text:p text:style-name="Table_20_Contents">€ 567,85 </text:p>
            </table:table-cell>
            <table:table-cell table:style-name="border-column.border-row">
              <text:p text:style-name="Table_20_Contents">€ 7.246,00 </text:p>
            </table:table-cell>
            <table:table-cell table:style-name="border-column.border-row">
              <text:p text:style-name="Table_20_Contents">€ 1.008,90 </text:p>
            </table:table-cell>
          </table:table-row>
          <table:table-row table:style-name="odd">
            <table:table-cell table:style-name="border-column.border-row">
              <text:p text:style-name="Table_20_Contents">h. 2<text:span text:style-name="superscript">e</text:span> langdurig zieke kinderen anders dan met lichamelijke handicap
                        </text:p>
            </table:table-cell>
            <table:table-cell table:style-name="border-column.border-row"/>
            <table:table-cell table:style-name="border-column.border-row">
              <text:p text:style-name="Table_20_Contents">€ 3.430,00 </text:p>
            </table:table-cell>
            <table:table-cell table:style-name="border-column.border-row">
              <text:p text:style-name="Table_20_Contents">€ 562,05 </text:p>
            </table:table-cell>
            <table:table-cell table:style-name="border-column.border-row">
              <text:p text:style-name="Table_20_Contents">€ 7.225,00 </text:p>
            </table:table-cell>
            <table:table-cell table:style-name="border-column.border-row">
              <text:p text:style-name="Table_20_Contents">€ 765,69 </text:p>
            </table:table-cell>
          </table:table-row>
          <table:table-row table:style-name="even">
            <table:table-cell table:style-name="border-column.border-row">
              <text:p text:style-name="Table_20_Contents">j. Zeer moeilijk lerende kinderen</text:p>
            </table:table-cell>
            <table:table-cell table:style-name="border-column.border-row"/>
            <table:table-cell table:style-name="border-column.border-row">
              <text:p text:style-name="Table_20_Contents">€ 5.701,00 </text:p>
            </table:table-cell>
            <table:table-cell table:style-name="border-column.border-row">
              <text:p text:style-name="Table_20_Contents">€ 576,53 </text:p>
            </table:table-cell>
            <table:table-cell table:style-name="border-column.border-row">
              <text:p text:style-name="Table_20_Contents">€ 6.769,00 </text:p>
            </table:table-cell>
            <table:table-cell table:style-name="border-column.border-row">
              <text:p text:style-name="Table_20_Contents">€ 891,62 </text:p>
            </table:table-cell>
          </table:table-row>
          <table:table-row table:style-name="odd">
            <table:table-cell table:style-name="border-column.border-row">
              <text:p text:style-name="Table_20_Contents">k. Zeer moeilijk opvoedbare kinderen</text:p>
            </table:table-cell>
            <table:table-cell table:style-name="border-column.border-row"/>
            <table:table-cell table:style-name="border-column.border-row">
              <text:p text:style-name="Table_20_Contents">€ 3.430,00 </text:p>
            </table:table-cell>
            <table:table-cell table:style-name="border-column.border-row">
              <text:p text:style-name="Table_20_Contents">€ 562,05 </text:p>
            </table:table-cell>
            <table:table-cell table:style-name="border-column.border-row">
              <text:p text:style-name="Table_20_Contents">€ 7.225,00 </text:p>
            </table:table-cell>
            <table:table-cell table:style-name="border-column.border-row">
              <text:p text:style-name="Table_20_Contents">€ 765,69 </text:p>
            </table:table-cell>
          </table:table-row>
          <table:table-row table:style-name="even">
            <table:table-cell table:style-name="border-column.border-row">
              <text:p text:style-name="Table_20_Contents">m. Kinderen in scholen verbonden aan pedologisch instituut</text:p>
            </table:table-cell>
            <table:table-cell table:style-name="border-column.border-row"/>
            <table:table-cell table:style-name="border-column.border-row">
              <text:p text:style-name="Table_20_Contents">€ 3.430,00 </text:p>
            </table:table-cell>
            <table:table-cell table:style-name="border-column.border-row">
              <text:p text:style-name="Table_20_Contents">€ 562,05 </text:p>
            </table:table-cell>
            <table:table-cell table:style-name="border-column.border-row">
              <text:p text:style-name="Table_20_Contents">€ 7.225,00 </text:p>
            </table:table-cell>
            <table:table-cell table:style-name="border-column.border-row">
              <text:p text:style-name="Table_20_Contents">€ 765,69 </text:p>
            </table:table-cell>
          </table:table-row>
          <table:table-row table:style-name="odd">
            <table:table-cell table:style-name="border-column.border-row">
              <text:p text:style-name="Table_20_Contents">n. meervoudig gehandicapte kinderen met de combinatie:</text:p>
            </table:table-cell>
            <table:table-cell table:style-name="border-column.border-row"/>
            <table:table-cell table:style-name="border-row"/>
            <table:table-cell table:style-name="border-row"/>
            <table:table-cell table:style-name="border-row"/>
            <table:table-cell table:style-name="border-row"/>
          </table:table-row>
          <table:table-row table:style-name="even">
            <table:table-cell table:style-name="border-column.border-row">
              <text:p text:style-name="Table_20_Contents">a + j (doof en zmlk)</text:p>
            </table:table-cell>
            <table:table-cell table:style-name="border-column.border-row"/>
            <table:table-cell table:style-name="border-column.border-row">
              <text:p text:style-name="Table_20_Contents">€ 9.999,65 </text:p>
            </table:table-cell>
            <table:table-cell table:style-name="border-column.border-row">
              <text:p text:style-name="Table_20_Contents">€ 1.380,23 </text:p>
            </table:table-cell>
            <table:table-cell table:style-name="border-column.border-row">
              <text:p text:style-name="Table_20_Contents">€ 11.154,85 </text:p>
            </table:table-cell>
            <table:table-cell table:style-name="border-column.border-row">
              <text:p text:style-name="Table_20_Contents">€ 1.688,73 </text:p>
            </table:table-cell>
          </table:table-row>
          <table:table-row table:style-name="odd">
            <table:table-cell table:style-name="border-column.border-row">
              <text:p text:style-name="Table_20_Contents">Doof en blind</text:p>
            </table:table-cell>
            <table:table-cell table:style-name="border-column.border-row"/>
            <table:table-cell table:style-name="border-column.border-row">
              <text:p text:style-name="Table_20_Contents">€ 10.385,10 </text:p>
            </table:table-cell>
            <table:table-cell table:style-name="border-column.border-row">
              <text:p text:style-name="Table_20_Contents">€ 1.659,06 </text:p>
            </table:table-cell>
            <table:table-cell table:style-name="border-column.border-row">
              <text:p text:style-name="Table_20_Contents">€ 11.145,75 </text:p>
            </table:table-cell>
            <table:table-cell table:style-name="border-column.border-row">
              <text:p text:style-name="Table_20_Contents">€ 1.830,15 </text:p>
            </table:table-cell>
          </table:table-row>
          <table:table-row table:style-name="even">
            <table:table-cell table:style-name="border-column.border-row">
              <text:p text:style-name="Table_20_Contents">b + j (sh en zmlk)</text:p>
            </table:table-cell>
            <table:table-cell table:style-name="border-column.border-row"/>
            <table:table-cell table:style-name="border-column.border-row">
              <text:p text:style-name="Table_20_Contents">€ 9.197,65 </text:p>
            </table:table-cell>
            <table:table-cell table:style-name="border-column.border-row">
              <text:p text:style-name="Table_20_Contents">€ 1.230,41 </text:p>
            </table:table-cell>
            <table:table-cell table:style-name="border-column.border-row">
              <text:p text:style-name="Table_20_Contents">€ 10.562,85 </text:p>
            </table:table-cell>
            <table:table-cell table:style-name="border-column.border-row">
              <text:p text:style-name="Table_20_Contents">€ 1.635,85 </text:p>
            </table:table-cell>
          </table:table-row>
          <table:table-row table:style-name="odd">
            <table:table-cell table:style-name="border-column.border-row">
              <text:p text:style-name="Table_20_Contents">f + j (lg en zmlk)</text:p>
            </table:table-cell>
            <table:table-cell table:style-name="border-column.border-row"/>
            <table:table-cell table:style-name="border-column.border-row">
              <text:p text:style-name="Table_20_Contents">€ 3.722,00 </text:p>
            </table:table-cell>
            <table:table-cell table:style-name="border-column.border-row">
              <text:p text:style-name="Table_20_Contents">€ 893,24 </text:p>
            </table:table-cell>
            <table:table-cell table:style-name="border-column.border-row">
              <text:p text:style-name="Table_20_Contents">€ 3.975,00 </text:p>
            </table:table-cell>
            <table:table-cell table:style-name="border-column.border-row">
              <text:p text:style-name="Table_20_Contents">€ 1.108,46 </text:p>
            </table:table-cell>
          </table:table-row>
        </table:table>
        <text:p/>
        <text:h text:outline-level="5" text:style-name="divisiekop3">C. Aanvullende programma’s van eisen.
            </text:h>
        <text:h text:outline-level="6" text:style-name="divisiekop4">1. Brancardliften
            </text:h>
        <text:p text:style-name="regeling">Dit betreft een aanvullende vergoeding voor brancardliften waarin vergoedingscomponenten zijn opgenomen voor installatieonderhoud
               en elektriciteitsverbruik. De vergoeding per brancardlift is € 5 882,15 .
            </text:p>
        <text:h text:outline-level="6" text:style-name="divisiekop4">2. Schoolbaden
            </text:h>
        <text:p text:style-name="regeling">Dit betreft een aanvullende vergoeding voor ruimten voor watergewenning of bewegingstherapie (hydrotherapie) in gebruik bij
               en door scholen. De genormeerde vergoeding is afhankelijk van het soort bad en het bedrag per m³ waterinhoud.
            </text:p>
        <table:table>
          <table:table-column table:style-name="table.4.col1"/>
          <table:table-column table:style-name="table.4.col2"/>
          <table:table-column table:style-name="table.4.col3"/>
          <table:table-header-rows>
            <table:table-row table:style-name="head-row2.zebra1head">
              <table:table-cell table:style-name="border-column.border-row">
                <text:p text:style-name="Table_20_Heading">Soort bad</text:p>
              </table:table-cell>
              <table:table-cell table:style-name="border-column.border-row">
                <text:p text:style-name="Table_20_Heading">Bedrag per bad</text:p>
              </table:table-cell>
              <table:table-cell table:style-name="border-column.border-row">
                <text:p text:style-name="Table_20_Heading">Bedrag per m³ waterinhoud</text:p>
              </table:table-cell>
            </table:table-row>
          </table:table-header-rows>
          <table:table-row table:style-name="odd">
            <table:table-cell table:style-name="border-column.border-row">
              <text:p text:style-name="Table_20_Contents">hydrotherapiebad</text:p>
            </table:table-cell>
            <table:table-cell table:style-name="border-column.border-row">
              <text:p text:style-name="Table_20_Contents">€ 9.135,42 </text:p>
            </table:table-cell>
            <table:table-cell table:style-name="border-column.border-row">
              <text:p text:style-name="Table_20_Contents">€ 265,96 </text:p>
            </table:table-cell>
          </table:table-row>
          <table:table-row table:style-name="even">
            <table:table-cell table:style-name="border-column.border-row">
              <text:p text:style-name="Table_20_Contents">watergewenningsbad</text:p>
            </table:table-cell>
            <table:table-cell table:style-name="border-column.border-row">
              <text:p text:style-name="Table_20_Contents">€ 19.752,56 </text:p>
            </table:table-cell>
            <table:table-cell table:style-name="border-column.border-row">
              <text:p text:style-name="Table_20_Contents">€ 154,59 </text:p>
            </table:table-cell>
          </table:table-row>
          <table:table-row table:style-name="odd">
            <table:table-cell table:style-name="border-column.border-row">
              <text:p text:style-name="Table_20_Contents">toeslag beweegbare bodem</text:p>
            </table:table-cell>
            <table:table-cell table:style-name="border-column.border-row">
              <text:p text:style-name="Table_20_Contents">€ 958,03 </text:p>
            </table:table-cell>
            <table:table-cell table:style-name="border-column.border-row">
              <text:p text:style-name="Table_20_Contents">€ 72,44 </text:p>
            </table:table-cell>
          </table:table-row>
        </table:table>
        <text:p/>
        <text:h text:outline-level="6" text:style-name="divisiekop4">3. Vergoeding dienstreizen leerkrachten voor ambulante begeleiding van teruggeplaatste leerlingen.
            </text:h>
        <text:section text:name="alineagroep.d3117e2039" text:style-name="alineagroep">
          <text:p text:style-name="alineagroep">Dit betreft een aanvullende vergoeding voor dienstreizen ten behoeve van de ambulante begeleiding van leerlingen, die in het
                  direct voorafgaande schooljaar waren toegelaten tot een school, niet zijnde een instelling als bedoeld in artikel 1 van de
                  WEC, en die zonder dat voor hen nog een leerlinggebonden budget beschikbaar is, zijn teruggeplaatst naar een school als bedoeld
                  in artikel 1 van de Wet op het primair onderwijs (bo) of  een school als bedoeld in de Wet op het voortgezet onderwijs dan
                  wel een opleiding, genoemd in artikel 7.2.2., eerste lid onder a en b, van de Wet educatie en beroepsonderwijs (vo). De vergoeding
                  wordt berekend op basis van het aantal teruggeplaatste leerlingen op 1 oktober 2008.
               </text:p>
          <text:p text:style-name="alineagroep.end">Het bedrag per teruggeplaatste leerling is gesplitst naar onderwijssoort en schooltype waarnaar is teruggeplaatst.</text:p>
        </text:section>
        <table:table>
          <table:table-column table:style-name="table.5.col1"/>
          <table:table-column table:style-name="table.5.col2"/>
          <table:table-column table:style-name="table.5.col3"/>
          <table:table-header-rows>
            <table:table-row table:style-name="head-row2.zebra1head">
              <table:table-cell table:style-name="border-column.border-row">
                <text:p text:style-name="Table_20_Heading">onderwijssoort</text:p>
              </table:table-cell>
              <table:table-cell table:style-name="border-column.border-row">
                <text:p text:style-name="Table_20_Heading">bo</text:p>
              </table:table-cell>
              <table:table-cell table:style-name="border-column.border-row">
                <text:p text:style-name="Table_20_Heading">vo</text:p>
              </table:table-cell>
            </table:table-row>
          </table:table-header-rows>
          <table:table-row table:style-name="odd">
            <table:table-cell table:style-name="border-column.border-row">
              <text:p text:style-name="Table_20_Contents">a. Dove kinderen</text:p>
            </table:table-cell>
            <table:table-cell table:style-name="border-column.border-row">
              <text:p text:style-name="Table_20_Contents">€ 1.243,62 </text:p>
            </table:table-cell>
            <table:table-cell table:style-name="border-column.border-row">
              <text:p text:style-name="Table_20_Contents">€ 569,12 </text:p>
            </table:table-cell>
          </table:table-row>
          <table:table-row table:style-name="even">
            <table:table-cell table:style-name="border-column.border-row">
              <text:p text:style-name="Table_20_Contents">b. Slechthorende kinderen</text:p>
            </table:table-cell>
            <table:table-cell table:style-name="border-column.border-row">
              <text:p text:style-name="Table_20_Contents">€ 379,40 </text:p>
            </table:table-cell>
            <table:table-cell table:style-name="border-column.border-row">
              <text:p text:style-name="Table_20_Contents">€ 189,71 </text:p>
            </table:table-cell>
          </table:table-row>
          <table:table-row table:style-name="odd">
            <table:table-cell table:style-name="border-column.border-row">
              <text:p text:style-name="Table_20_Contents">c. Kinderen met ernstige spraakmoeilijkheden</text:p>
            </table:table-cell>
            <table:table-cell table:style-name="border-column.border-row">
              <text:p text:style-name="Table_20_Contents">€ 379,40 </text:p>
            </table:table-cell>
            <table:table-cell table:style-name="border-column.border-row">
              <text:p text:style-name="Table_20_Contents">€ 189,71 </text:p>
            </table:table-cell>
          </table:table-row>
          <table:table-row table:style-name="even">
            <table:table-cell table:style-name="border-column.border-row">
              <text:p text:style-name="Table_20_Contents">f. Lichamelijk gehandicapte kinderen</text:p>
            </table:table-cell>
            <table:table-cell table:style-name="border-column.border-row">
              <text:p text:style-name="Table_20_Contents">€ 476,36 </text:p>
            </table:table-cell>
            <table:table-cell table:style-name="border-column.border-row">
              <text:p text:style-name="Table_20_Contents">€ 476,35 </text:p>
            </table:table-cell>
          </table:table-row>
          <table:table-row table:style-name="odd">
            <table:table-cell table:style-name="border-column.border-row">
              <text:p text:style-name="Table_20_Contents">h. 1e Langdurig zieke kinderen met lichamelijke handicap</text:p>
            </table:table-cell>
            <table:table-cell table:style-name="border-column.border-row">
              <text:p text:style-name="Table_20_Contents">€ 370,99 </text:p>
            </table:table-cell>
            <table:table-cell table:style-name="border-column.border-row">
              <text:p text:style-name="Table_20_Contents">€ 248,32 </text:p>
            </table:table-cell>
          </table:table-row>
          <table:table-row table:style-name="even">
            <table:table-cell table:style-name="border-column.border-row">
              <text:p text:style-name="Table_20_Contents">h. 2e langdurig zieke kinderen anders dan met lichamelijke handicap</text:p>
            </table:table-cell>
            <table:table-cell table:style-name="border-column.border-row">
              <text:p text:style-name="Table_20_Contents">€ 456,53 </text:p>
            </table:table-cell>
            <table:table-cell table:style-name="border-column.border-row">
              <text:p text:style-name="Table_20_Contents">€ 254,20 </text:p>
            </table:table-cell>
          </table:table-row>
          <table:table-row table:style-name="odd">
            <table:table-cell table:style-name="border-column.border-row">
              <text:p text:style-name="Table_20_Contents">j. Zeer moeilijk lerende kinderen</text:p>
            </table:table-cell>
            <table:table-cell table:style-name="border-column.border-row">
              <text:p text:style-name="Table_20_Contents">€ 185,49 </text:p>
            </table:table-cell>
            <table:table-cell table:style-name="border-column.border-row">
              <text:p text:style-name="Table_20_Contents">€ 122,24 </text:p>
            </table:table-cell>
          </table:table-row>
          <table:table-row table:style-name="even">
            <table:table-cell table:style-name="border-column.border-row">
              <text:p text:style-name="Table_20_Contents">k. Zeer moeilijk opvoedbare kinderen</text:p>
            </table:table-cell>
            <table:table-cell table:style-name="border-column.border-row">
              <text:p text:style-name="Table_20_Contents">€ 456,53 </text:p>
            </table:table-cell>
            <table:table-cell table:style-name="border-column.border-row">
              <text:p text:style-name="Table_20_Contents">€ 254,20 </text:p>
            </table:table-cell>
          </table:table-row>
          <table:table-row table:style-name="odd">
            <table:table-cell table:style-name="border-column.border-row">
              <text:p text:style-name="Table_20_Contents">m. Kinderen in scholen verbonden aan pedologisch instituut</text:p>
            </table:table-cell>
            <table:table-cell table:style-name="border-column.border-row">
              <text:p text:style-name="Table_20_Contents">€ 456,53 </text:p>
            </table:table-cell>
            <table:table-cell table:style-name="border-column.border-row">
              <text:p text:style-name="Table_20_Contents">€ 254,20 </text:p>
            </table:table-cell>
          </table:table-row>
          <table:table-row table:style-name="even">
            <table:table-cell table:style-name="border-column.border-row"/>
            <table:table-cell table:style-name="border-row"/>
            <table:table-cell table:style-name="border-row"/>
          </table:table-row>
          <table:table-row table:style-name="odd">
            <table:table-cell table:style-name="border-column.border-row">
              <text:p text:style-name="Table_20_Contents">a + j (doof en zmlk)</text:p>
            </table:table-cell>
            <table:table-cell table:style-name="border-column.border-row">
              <text:p text:style-name="Table_20_Contents">€ 370,99 </text:p>
            </table:table-cell>
            <table:table-cell table:style-name="border-column.border-row">
              <text:p text:style-name="Table_20_Contents">€ 248,32 </text:p>
            </table:table-cell>
          </table:table-row>
          <table:table-row table:style-name="even">
            <table:table-cell table:style-name="border-column.border-row">
              <text:p text:style-name="Table_20_Contents">Doof en blind</text:p>
            </table:table-cell>
            <table:table-cell table:style-name="border-column.border-row">
              <text:p text:style-name="Table_20_Contents">€ 370,99 </text:p>
            </table:table-cell>
            <table:table-cell table:style-name="border-column.border-row">
              <text:p text:style-name="Table_20_Contents">€ 248,32 </text:p>
            </table:table-cell>
          </table:table-row>
          <table:table-row table:style-name="odd">
            <table:table-cell table:style-name="border-column.border-row">
              <text:p text:style-name="Table_20_Contents">b + j (sh en zmlk)</text:p>
            </table:table-cell>
            <table:table-cell table:style-name="border-column.border-row">
              <text:p text:style-name="Table_20_Contents">€ 370,99 </text:p>
            </table:table-cell>
            <table:table-cell table:style-name="border-column.border-row">
              <text:p text:style-name="Table_20_Contents">€ 248,32 </text:p>
            </table:table-cell>
          </table:table-row>
          <table:table-row table:style-name="even">
            <table:table-cell table:style-name="border-column.border-row">
              <text:p text:style-name="Table_20_Contents">f + j (lg en zmlk)</text:p>
            </table:table-cell>
            <table:table-cell table:style-name="border-column.border-row">
              <text:p text:style-name="Table_20_Contents">€ 370,99 </text:p>
            </table:table-cell>
            <table:table-cell table:style-name="border-column.border-row">
              <text:p text:style-name="Table_20_Contents">€ 248,32 </text:p>
            </table:table-cell>
          </table:table-row>
        </table:table>
        <text:p/>
        <text:h text:outline-level="4" text:style-name="divisiekop2">II. Overige vergoedingsbedragen
            </text:h>
        <text:h text:outline-level="5" text:style-name="divisiekop3">1. Vergoeding dienstreizen leerkrachten voor autistische leerlingen.
            </text:h>
        <text:section text:name="alineagroep.d3117e2379" text:style-name="alineagroep">
          <text:p text:style-name="alineagroep">De regionale expertise centra’s (REC’s) ontvangen de bijzondere bekostiging voor de opvang en het begeleiden van leerlingen
                  met autisme verbonden aan de scholen voor (v)so, zie artikel 40 van de regeling bekostiging personeel primair onderwijs 2008–2009.
               </text:p>
          <text:p text:style-name="alineagroep.end">De REC’s ontvangen ook de vergoeding voor de dienstreizen van leerkrachten ten behoeve van het  begeleiden van leerlingen
                  met autisme. Het vergoedingsbedrag bedraagt voor het gehele jaar 2009 € 985,82 per toegekende fte, die voor het schooljaar
                  2006–2007 is bepaald door omrekening van het aantaltoegekende formatierekeneenheden in het schooljaar 2005–2006. De vergoeding
                  wordt vastgesteld naar evenredigheid van de periode waarover deze bijzondere bekostiging is toegekend en naar rato van het
                  aantal fte’s waarop deze bekostiging is gebaseerd of een gedeelte daarvan.
               </text:p>
        </text:section>
        <text:h text:outline-level="2" text:style-name="bijlage_kop">BIJLAGE 3
            </text:h>
        <text:h text:outline-level="3" text:style-name="divisiekop1">Bekostiging voor de materiële instandhouding van het samenwerkingsverband samenhangend met de inrichting van de zorgstructuur.
            </text:h>
        <text:section text:name="alineagroep.d3117e2397" text:style-name="alineagroep">
          <text:p text:style-name="alineagroep">De MI-bekostiging van de centrale dienst wordt uitgedrukt in de formule:</text:p>
          <text:p text:style-name="alineagroep.end">Y= bedrag per leerling x aantal leerlingen op de basisscholen in het samenwerkingsverband</text:p>
        </text:section>
        <text:section text:name="alineagroep.d3117e2406" text:style-name="alineagroep">
          <text:p text:style-name="alineagroep">Vergoedingsbedrag:</text:p>
          <text:p text:style-name="alineagroep.end">Bedrag per leerling = € 6,98. </text:p>
        </text:section>
        <text:h text:outline-level="2" text:style-name="bijlage_kop">BIJLAGE 4
            </text:h>
        <text:h text:outline-level="3" text:style-name="divisiekop1">Bekostiging van de materiële voorzieningen ten behoeve van de instandhouding van rijdende scholen
            </text:h>
        <text:p text:style-name="regeling">Het bedrag per formatieplaats, bedoeld in artikel B18 van het Besluit trekkende bevolking WPO, is voor het jaar 2009 vastgesteld
               op € 15.472,63. 
            </text:p>
        <text:section text:name="nota-toelichting.d3117e2427" text:style-name="nota-toelichting">
          <text:h text:outline-level="2" text:style-name="nota-toelichting_kop">TOELICHTING
               </text:h>
          <text:h text:outline-level="3" text:style-name="divisiekop1">Algemeen
               </text:h>
          <text:section text:name="alineagroep.d3117e2437" text:style-name="alineagroep">
            <text:p text:style-name="alineagroep">Deze regeling geldt zowel voor het basisonderwijs, het speciaal onderwijs als het voortgezet speciaal onderwijs.</text:p>
            <text:p text:style-name="alineagroep.end">De programma's van eisen vormen de onderbouwing van de rijksvergoeding voor de materiële instandhouding van de scholen in
                     het basisonderwijs, speciaal onderwijs en voortgezet speciaal onderwijs. De bedragen van de programma's van eisen voor het
                     jaar 2008 alsmede de bekostiging voor de materiële instandhouding van het samenwerkingsverband samenhangend met de inrichting
                     van de zorgstructuur voor dat jaar en het vaststellen van het bedrag per formatieplaats voor de bekostiging van de materiële
                     voorzieningen ten behoeve van de instandhouding van rijdende scholen voor dat jaar zijn met ingang van het jaar 2009  aangepast
                     volgens de methodiek die hieronder is beschreven onder het kopje Prijsbijstelling.
                  </text:p>
          </text:section>
          <text:h text:outline-level="4" text:style-name="divisiekop2">Inwerkingtreding
               </text:h>
          <text:p text:style-name="nota-toelichting">Deze regeling treedt in werking met ingang van 1 januari 2009, tenzij de Tweede Kamer anders bepaalt. De leden van de Tweede
                  Kamer kunnen tijdens de op deze regeling van toepassing verklaarde procedure,  de zogeheten voorhangprocedure, gedurende een
                  termijn van 4 weken aangeven dat zij overleg wensen over de voorgestelde inhoud van de regeling. Als dit overleg ook daadwerkelijk
                  resulteert in een wijziging van de regeling, wordt voor 1 januari 2009 de inhoud van de regeling gewijzigd en wordt de regeling
                  opnieuw gepubliceerd.
               </text:p>
          <text:h text:outline-level="4" text:style-name="divisiekop2">Prijsbijstelling
               </text:h>
          <text:section text:name="alineagroep.d3117e2458" text:style-name="alineagroep">
            <text:p text:style-name="alineagroep">De bedragen van de programma's van eisen voor het jaar 2009 en de bekostiging voor de materiële instandhouding van het samenwerkingsverband
                     samenhangend met de inrichting van de zorgstructuur voor 2009 en het bedrag per formatieplaats voor de bekostiging van de
                     materiële voorzieningen ten behoeve van de instandhouding van rijdende scholen zijn aangepast op basis van de werkelijke prijsontwikkeling
                     in 2007, de geactualiseerde prijsontwikkeling in 2008 en de verwachte prijsontwikkeling in 2009. Dit heeft geresulteerd in
                     een bijstelling van 3,90% om op het prijsniveau voor het bekostigingsjaar 2009 te komen. De afzonderlijke vergoedingsbedragen
                     voor het jaar 2008 zijn overeenkomstig dit percentage verhoogd. Deze prijsbijstelling kan door de gehanteerde methodiek, waarin
                     ook een verwachting is meegenomen, afwijken van  de inflatiecorrectie die gaat gelden voor  het desbetreffende jaar.
                  </text:p>
            <text:p text:style-name="alineagroep.end">Op grond van artikel 113, vijfde lid, van de Wet op het primair onderwijs en artikel 111, vijfde lid van de Wet op de expertisecentra
                     kan de minister bij de vaststelling van deze regeling wijzigingen in de programma’s van eisen aanbrengen indien de toestand
                     van ’s Rijks schatkist of onderwijskundige ontwikkelingen dat noodzakelijk maken. Van deze mogelijkheid is geen gebruik gemaakt.
                     De correctie is beperkt gebleven tot de aangegeven prijsbijstelling op grond van de prijsontwikkelingen.
                  </text:p>
          </text:section>
          <text:h text:outline-level="4" text:style-name="divisiekop2">Administratiekosten en BTW
               </text:h>
          <text:p text:style-name="nota-toelichting">Met ingang van het jaar 2009 dienen de administratiekantoren over de in rekening gebrachte kosten die worden gemaakt voor
                  administratie, btw te  betalen. Omdat deze extra kosten zullen worden doorberekend naar de scholen is in het programma van
                  eisen administratie, beheer en bestuur, het  totaal bedrag voor administratie daarom met € 8,9 miljoen verhoogd.
               </text:p>
          <text:h text:outline-level="4" text:style-name="divisiekop2">Verhoging bedrag voor medezeggenschap
               </text:h>
          <text:p text:style-name="nota-toelichting">In verband met de omzetting van aanbod financiering naar vraagfinanciering van de scholing van het personeel in het kader
                  van de medezeggenschap is het budget voor het bedrag per leerling met in totaal 0,7 miljoen verhoogd.
               </text:p>
          <text:h text:outline-level="4" text:style-name="divisiekop2">Wijziging van de bekostiging van leerlingen op residentiële plaatsen
               </text:h>
          <text:p text:style-name="nota-toelichting">Bij de Wet van 27 september 2007 tot wijziging van onder meer de Wet op de expertisecentra en de Wet op het onderwijstoezicht
                  in verband met het wegnemen van enkele knelpunten bij leerlinggebonden financiering en het opheffen van de landelijke commissie
                  indicatiestelling (<text:a office:name="link naar publicatie stb-2007-445" xlink:href="../stb-2007-445.odt" xlink:type="simple" xlink:actuate="onRequest" xlink:show="new">Stb. 445</text:a>) is ondermeer de bekostigingssystematiek van de residentiële plaatsen gewijzigd, met dien verstande dat de bekostiging wordt
                  geharmoniseerd met de reguliere bekostiging, te weten t–1 op basis van het aantal leerlingen op de teldatum. Hierdoor vervalt
                  na 1 januari 2009 de bekostiging voor de materiële instandhouding van onbezette plaatsen. Afgesproken is dat voor de justitiële
                  jeugdinrichtingen en gesloten jeugdzorgvoorzieningen, verbonden aan scholen ook na de inwerkingtreding van deze wet de onbezette
                  plaatsen van de betrokken vestiging bekostigd blijven. In artikel 38 van de Regeling bekostiging personeel PO 2008–2009 en
                  aanpassing bedragen leerlinggebonden budget VO 2008–2009 wordt dit voor de personele bekostiging geregeld. Indien dit artikel
                  wordt toegepast zal met toepassing van artikel 116, tweede lid, van de Wet op de expertisecentra ook aanvullende bekostiging
                  voor de materiële instandhouding worden toegekend.
               </text:p>
          <text:h text:outline-level="4" text:style-name="divisiekop2">Voorlichting
               </text:h>
          <text:p text:style-name="nota-toelichting">Bij deze regeling horen twee digitale voorlichtingsbrochures die vanaf begin december 2008 zijn te raadplegen via de website
                  van CFI, www.cfi.nl.
               </text:p>
          <text:h text:outline-level="4" text:style-name="divisiekop2">Afwijking vaste verandermomenten
               </text:h>
          <text:p text:style-name="nota-toelichting">Voor de inwerkingtreding van regelingen op het gebied van Onderwijs, Cultuur en Wetenschap gelden de vaste verandermomenten
                  1 januari en 1 augustus. Regelingen dienen uiterlijk drie maanden voor deze vaste verandermomenten bekend te worden gemaakt.
                  Met deze regeling wordt afgeweken van die termijn van drie maanden. De reden voor die afwijking is dat de bedragen in deze
                  regeling pas kunnen worden vastgesteld na het indienen van de begroting door de minister van Onderwijs, Cultuur en Wetenschap
                  en dat maakt het niet mogelijk om de termijn van drie maanden in acht te nemen.
               </text:p>
          <text:section text:name="ondertekening.d3117e2507"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9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1900*"/>
    </style:style>
    <style:style style:family="table-column" style:name="table.2.col1">
      <style:table-column-properties style:rel-column-width="3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4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3.col1">
      <style:table-column-properties style:rel-column-width="3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4.col1">
      <style:table-column-properties style:rel-column-width="3800*"/>
    </style:style>
    <style:style style:family="table-column" style:name="table.4.col2">
      <style:table-column-properties style:rel-column-width="3100*"/>
    </style:style>
    <style:style style:family="table-column" style:name="table.4.col3">
      <style:table-column-properties style:rel-column-width="3100*"/>
    </style:style>
    <style:style style:family="table-column" style:name="table.5.col1">
      <style:table-column-properties style:rel-column-width="6900*"/>
    </style:style>
    <style:style style:family="table-column" style:name="table.5.col2">
      <style:table-column-properties style:rel-column-width="1500*"/>
    </style:style>
    <style:style style:family="table-column" style:name="table.5.col3">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vaststelling bedragen materiële instandhouding basisonderwijs, (v)so en samenwerkingsverband 2009</dc:title>
  </office:meta>
</office:document-meta>
</file>