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gezamenlijke aanlevering harmonisatie-opgave dagbesteding
         </text:h>
      <text:section text:name="regeling.d7521e119" text:style-name="regeling">
        <text:section text:name="aanhef.d7521e121" text:style-name="aanhef">
          <text:section text:name="context.d7521e123" text:style-name="context">
            <text:p text:style-name="context_al">27 november 2008</text:p>
            <text:p text:style-name="context_al.end">Nr. CA/NR-100.092</text:p>
          </text:section>
          <text:p text:style-name="wie">De Nederlandse Zorgautoriteit (NZa),</text:p>
          <text:p text:style-name="considerans.al">Gelet op de artikelen 61, 62 en 68 van de Wet marktordening gezondheidszorg (Wmg);</text:p>
          <text:p text:style-name="afkondiging">Heeft de volgende regeling vastgesteld:</text:p>
        </text:section>
        <text:section text:name="regeling-tekst.d7521e142" text:style-name="regeling-tekst">
          <text:section text:name="artikel.d7521e144" text:style-name="artikel">
            <text:h text:outline-level="3" text:style-name="artikel_kop">Artikel 1. Begripsbepalingen
                  </text:h>
            <text:p text:style-name="artikel">In deze regeling wordt verstaan onder:</text:p>
            <text:p text:style-name="definition.term">1.1 Zorgaanbieder
                     </text:p>
            <text:p text:style-name="definition.description">Een zorgaanbieder als bedoeld in artikel 1, onder c, onderdeel 1, van de wet, die is toegelaten voor de functie begeleiding
                           in dagdelen als omschreven in het Besluit zorgaanspraken AWBZ.
                        </text:p>
            <text:p text:style-name="definition.term">1.2 Zorgkantoor
                     </text:p>
            <text:p text:style-name="definition.description">Een verbindingskantoor als bedoeld in artikel 1, onder c, onderdeel 1, van het Administratiebesluit Bijzondere Ziektekostenverzekering</text:p>
            <text:p text:style-name="definition.term">1.3 Harmonisatie-opgave
                     </text:p>
            <text:p text:style-name="definition.description">Een gezamenlijke opgave van een zorgaanbieder en een zorgkantoor waaruit blijkt voor welke categorieën cliënten tarieven en
                           prestaties zijn afgesproken op grond van de Beleidsregel prestatiebeschrijvingen en geharmoniseerde tarieven dagbesteding
                           2009.
                        </text:p>
            <text:p text:style-name="definition.term">1.4 CIZ-indicatie
                     </text:p>
            <text:p text:style-name="definition.description">Indicatiebesluit als bedoeld in de artikel 1 sub d van het Zorgindicatiebesluit.</text:p>
            <text:p text:style-name="definition.term">1.5 Cliënt
                     </text:p>
            <text:p text:style-name="definition.description">Verzekerde als bedoeld in artikel 5 van de AWBZ die op grond van een indicatiebesluit als bedoeld in artikel 1 sub d van het
                           Zorgindicatiebesluit zijn aanspraak op AWBZ-zorg tot gelding brengt.
                        </text:p>
            <text:p text:style-name="definition.term">1.6 ZZP
                     </text:p>
            <text:p text:style-name="definition.description">Een zorgzwaartepakket bestaande uit een volledig pakket van verblijfszorg dat aansluit op de kenmerken van de cliënt en de
                           soort zorg dat die cliënt nodig heeft.
                        </text:p>
            <text:p text:style-name="definition.term">1.7 Budgetronde
                     </text:p>
            <text:p text:style-name="definition.description">Door de NZa vastgestelde data voor indiening van tariefverzoeken.</text:p>
          </text:section>
          <text:section text:name="artikel.d7521e236" text:style-name="artikel">
            <text:h text:outline-level="3" text:style-name="artikel_kop">Artikel 2. Informatieverplichting
                  </text:h>
            <text:list text:style-name="list-style-1">
              <text:list-item text:start-value="1">
                <text:p text:style-name="list.start"> Een zorgaanbieder en een zorgkantoor leveren in de budgetronde van maart 2009 gezamenlijk de gegevens en inlichtingen, als
                           bedoeld in artikel 3, aan de NZa.
                        </text:p>
              </text:list-item>
              <text:list-item text:start-value="2">
                <text:p text:style-name="list.cont"> Een zorgaanbieder en een zorgkantoor gebruiken voor de harmonisatie-opgave het daartoe door de NZa beschikbaar gestelde budgetformulier,
                           waarin hiervoor een onderdeel is opgenomen;
                        </text:p>
              </text:list-item>
              <text:list-item text:start-value="3">
                <text:p text:style-name="list.cont"> De uiterste inleverdatum voor de gegevens en inlichtingen als bedoeld in het eerste lid is gelijk aan de uiterste inleverdatum
                           voor het budgetformulier van maart 2009.
                        </text:p>
              </text:list-item>
              <text:list-item text:start-value="4">
                <text:p text:style-name="list.end"> Het doel van de verplichte gezamenlijke aanlevering van de gegevens en inlichtingen als bedoeld in artikel 3 is het verkrijgen
                           van een betrouwbaar inzicht in de verdeling van de cliëntenpopulatie per zorgaanbieder. De gegevens en inlichtingen worden
                           gebruikt voor de (voorbereiding op) de nadere invoering van de geharmoniseerde tarieven en aangescherpte prestatiebeschrijvingen
                           voor dagbesteding.
                        </text:p>
              </text:list-item>
            </text:list>
          </text:section>
          <text:section text:name="artikel.d7521e278" text:style-name="artikel">
            <text:h text:outline-level="3" text:style-name="artikel_kop">Artikel 3. Gegevens en inlichtingen
                  </text:h>
            <text:p text:style-name="artikel">De gegevens en inlichtingen als bedoeld in artikel 2 bestaan uit:</text:p>
            <text:list text:style-name="list-style-2">
              <text:list-item text:start-value="1">
                <text:p text:style-name="list.start">een harmonisatie-opgave als bedoeld in artikel 1, onder c, juncto artikel 4;
                        </text:p>
              </text:list-item>
              <text:list-item text:start-value="2">
                <text:p text:style-name="list.cont">de ondertekening door de zorgaanbieder en zorgkantoor bij instemming met de inhoud van de harmonisatie-opgave;
                        </text:p>
              </text:list-item>
              <text:list-item text:start-value="3">
                <text:p text:style-name="list.end">een ondertekende verklaring indien zorgaanbieder en zorgkantoor geen overeenstemming bereiken over de inhoud van de harmonisatie-opgave,
                           waarbij de verklaring de gronden bevat waarom de ondertekenaars niet kunnen instemmen met de inhoud van de harmonisatie-opgave.
                        </text:p>
              </text:list-item>
            </text:list>
          </text:section>
          <text:section text:name="artikel.d7521e315" text:style-name="artikel">
            <text:h text:outline-level="3" text:style-name="artikel_kop">Artikel 4. Harmonisatie-opgave
                  </text:h>
            <text:p text:style-name="artikel">De Harmonisatie-opgave bevat een onderverdeling van de cliëntenpopulatie waarvoor de zorgaanbieder dagbesteding heeft afgesproken
                     alsmede per cliëntcategorie een opgave van de afgesproken prestaties in de nieuwe (geharmoniseerde) bekostigingsparameters.
                  </text:p>
            <text:p text:style-name="artikel">In de harmonisatie-opgave doen zorgaanbieder en zorgkantoor opgave van de volgende categorieën cliënten:</text:p>
            <text:list text:style-name="list-style-3">
              <text:list-item text:start-value="1">
                <text:p text:style-name="list.start">het aantal cliënten dat thuis woont en;
                        </text:p>
              </text:list-item>
              <text:list-item text:start-value="2">
                <text:p text:style-name="list.cont">het aantal cliënten dat in een GVT woont en;
                        </text:p>
              </text:list-item>
              <text:list-item text:start-value="3">
                <text:p text:style-name="list.end">het aantal cliënten dat in een intramurale instelling woont.
                        </text:p>
              </text:list-item>
            </text:list>
            <text:p text:style-name="artikel">Voor de onder b en c genoemde cliënten bevat de harmonisatie-opgave tevens een opgave van de dagbestedingcomponent in de ZZP
                     van de cliënt.
                  </text:p>
            <text:p text:style-name="artikel">Het aantal dagdelen opgenomen onder a en b in de harmonisatie-opgave komt overeen met het huidige aantal afgesproken dagdelen
                     voor de te leveren reguliere productie.
                  </text:p>
          </text:section>
          <text:section text:name="artikel.d7521e362" text:style-name="artikel">
            <text:h text:outline-level="3" text:style-name="artikel_kop">Artikel 5. Inwerkingtreding
                  </text:h>
            <text:p text:style-name="artikel">Deze regeling treedt in werking met ingang van 1 januari 2009 en wordt met de bijbehorende toelichting in de Staatscourant
                     geplaatst.
                  </text:p>
          </text:section>
          <text:section text:name="artikel.d7521e373" text:style-name="artikel">
            <text:h text:outline-level="3" text:style-name="artikel_kop">Artikel 6. Citeertitel
                  </text:h>
            <text:p text:style-name="artikel">Deze regeling wordt aangehaald als ‘Regeling gezamenlijke aanlevering harmonisatie-opgave dagbesteding’.</text:p>
          </text:section>
        </text:section>
        <text:section text:name="regeling-sluiting.d7521e384" text:style-name="regeling-sluiting">
          <text:section text:name="ondertekening.d7521e386" text:style-name="ondertekening">
            <text:p text:style-name="ondertekening">De Raad van Bestuur van de Nederlandse Zorgautoriteit, Voorzitter,</text:p>
            <text:p text:style-name="ondertekening.end">F.G.H. de Grave. </text:p>
          </text:section>
          <text:section text:name="ondertekening.d7521e397" text:style-name="ondertekening">
            <text:p text:style-name="ondertekening">Portefeuillehouder Zorgmarkten Care,</text:p>
            <text:p text:style-name="ondertekening.end">M.E. Homan. </text:p>
          </text:section>
        </text:section>
        <text:section text:name="nota-toelichting.d7521e407" text:style-name="nota-toelichting">
          <text:h text:outline-level="2" text:style-name="nota-toelichting_kop">TOELICHTING
               </text:h>
          <text:h text:outline-level="3" text:style-name="divisiekop1">1. Inleiding
               </text:h>
          <text:p text:style-name="nota-toelichting">De voorliggende regeling voorziet in een verplichte, tijdige, gezamenlijke aanlevering door zorgaanbieder en zijn zorgkantoor
                  van de gegevens omtrent de verblijfsituatie en de daarvan afgeleide geharmoniseerde dagbestedingparameter van de extramuraal
                  bekostigde dagbestedingcliënten van de zorgaanbieder.
               </text:p>
          <text:p text:style-name="nota-toelichting">Dagbesteding in de gehandicaptenzorg, bekostigd vanuit de AWBZ, is een zoveel mogelijk zinvolle, gestructureerde en in principe
                  niet-vrijblijvende vorm van besteding van de dag. Dagbesteding is belangrijk voor cliënten in de gehandicaptenzorg want het
                  geeft invulling aan hun dag, aan hun leven. Voor de cliënt is het van belang dat de aanbieders  kunnen rekenen op een goed
                  tarief om dagbesteding te leveren die voldoet aan eisen van doelmatigheid en kwaliteit.
               </text:p>
          <text:p text:style-name="nota-toelichting">In het rapport ‘Elke dag goed besteed’ dat voorjaar 2008 is verschenen, heeft de NZa voorstellen gepresenteerd voor een nieuwe
                  modulaire opbouw van tarieven voor dagbesteding voor de intramurale en extramurale cliënten. De staatssecretaris van Volksgezondheid,
                  Welzijn en Sport (VWS) heeft bij brief d.d. 25 juni 2008 (met kenmerk DLZ/SFI-2856553) de voorstellen van de NZa overgenomen.
               </text:p>
          <text:p text:style-name="nota-toelichting">Uitgangspunt voor de nieuwe bekostiging is dat de prijzen voor dagbesteding en de tariefopbouw zodanig zijn vastgesteld dat
                  de extramurale prijzen voor dagbesteding en de tarieven die binnen de zorgzwaartepakketten (ZZP’s) (en derhalve intramuraal)
                  gelden voor dagbesteding volledig zijn geharmoniseerd. Beide worden gebaseerd op de door KPMG onderbouwde functieprijzen.
               </text:p>
          <text:p text:style-name="nota-toelichting">Voor de bekostiging van de extramurale dagbesteding in nieuwe termen zal 2009 een schaduwdraai-jaar zijn. Het schaduwdraaien
                  maakt het voor de extramurale zorgaanbieder mogelijk om inzicht te krijgen in de wenselijke aanpassing van de bedrijfsvoering
                  bij de invoering van de nieuwe prijzen voor dagbesteding.  Voor de NZa biedt het schaduwdraai-jaar de mogelijkheid om te beoordelen
                  of het beleid zoals dat door de NZa wordt voorgestaan in de praktijk op de juiste wijze uitpakt, bijvoorbeeld met betrekking
                  tot vraagstukken als keuzevrijheid van de zorgvrager/cliënt en de onderaanbesteding door de verblijfsaanbieders o.a. ten behoeve
                  van de vormgeving van een vouchersysteem.  Ook wordt het mogelijk om op basis van de harmonisatie-opgave een impactanalyse
                  te maken op micro- (zorgaanbieders), meso- (deelsector) en macro-niveau. Daarvoor is het noodzakelijk dat de NZa inzicht verkrijgt
                  in de verblijfsituatie van de cliënten van de door de zorgaanbieder aangeboden extramuraal bekostigde dagbesteding.
               </text:p>
          <text:p text:style-name="nota-toelichting">De NZa heeft deze informatie al eerder opgevraagd (budgetronde van april en juni 2008)  bij zorgaanbieders en zorgkantoren.
                  Deze eerdere verzoeken van de NZa hebben geen, dan wel onvoldoende informatie opgeleverd. Daarom heeft de NZa onderhavige
                  regeling opgesteld met als doel een volledig en betrouwbaar beeld te krijgen van de cliëntpopulatie van de extramuraal bekostigde
                  dagbesteding. De NZa zal deze gegevens gebruiken om het beleid met betrekking tot de dagbesteding verder vorm te geven.
               </text:p>
          <text:p text:style-name="nota-toelichting">In het hiernavolgende volgt een artikelsgewijze toelichting op de artikelen van de regeling.</text:p>
          <text:h text:outline-level="3" text:style-name="divisiekop1">2. Artikelsgewijs
               </text:h>
          <text:h text:outline-level="4" text:style-name="divisiekop2">Artikel 1
               </text:h>
          <text:p text:style-name="nota-toelichting">Dit artikel bevat de in de regeling gehanteerde definitiebepalingen.</text:p>
          <text:h text:outline-level="4" text:style-name="divisiekop2">Artikel 2
               </text:h>
          <text:section text:name="alineagroep.d7521e455" text:style-name="alineagroep">
            <text:p text:style-name="alineagroep">Dit artikel bevat de verplichting voor zorgaanbieders en zorgkantoren om gegevens en inlichtingen te verstrekken samengevat
                     onder de noemer harmonisatie-opgave. De inhoud van de verplichting wordt verder uitgewerkt in artikel 3.
                  </text:p>
            <text:p text:style-name="alineagroep">Het derde lid geeft aan dat de verstrekking van de bedoelde gegevens en inlichtingen synchroon loopt met de indiening van
                     budgetten tijdens de budgetrondes van maart 2009. In het budgetformulier is daartoe een afzonderlijk onderdeel opgenomen voor
                     deze harmonisatie-opgave. De reden voor de koppeling van de harmonisatie-opgave aan de budgetaanvraag/budgetformulier is dat
                     het afgesproken aantal dagdelen in huidige budgetparameters dient aan te sluiten op het aantal dagdelen in geharmoniseerde
                     termen in de harmonisatie-opgave. In de toelichting onder artikel 4 zal hierop nader worden ingegaan.
                  </text:p>
            <text:p text:style-name="alineagroep.end">Tot slot is in dit artikel aangegeven waarvoor de gegevens zullen worden gebruikt en waarom deze aldus worden opgevraagd.
                     Samengevat is het doel de voorbereiding en uiteindelijke uitvoering van de implementatie van geharmoniseerde prijzen en aangescherpte
                     prestatiebeschrijvingen voor dagbesteding in de AWBZ.
                  </text:p>
          </text:section>
          <text:h text:outline-level="4" text:style-name="divisiekop2">Artikel 3
               </text:h>
          <text:section text:name="alineagroep.d7521e471" text:style-name="alineagroep">
            <text:p text:style-name="alineagroep">In dit artikel is uitgewerkt welke gegevens en inlichtingen zorgaanbieder en zorgkantoor gezamenlijk moeten verstrekken aan
                     de NZa.
                  </text:p>
            <text:p text:style-name="alineagroep.end">Eveneens wordt bepaald dat er een aanvullende gemotiveerde verklaring moet worden aangeleverd aan de NZa indien en voor zover
                     partijen het niet eens zijn geworden over de inhoud van de aan te leveren harmonisatie-opgave.
                  </text:p>
          </text:section>
          <text:p text:style-name="nota-toelichting">Met betrekking tot de gezamenlijke en tijdige aanlevering van informatie en gegevens door zorgaanbieder en zorgkantoor aan
                  de NZa, geldt de volgende procedure. In beginsel is de zorgaanbieder verantwoordelijk voor, en gehouden tot aanlevering van
                  zijn harmonisatie-opgave aan het zorgkantoor. Indien de zorgaanbieder niet tijdig overgaat tot aanlevering van de harmonisatie-opgave
                  aan het zorgkantoor, is het aan het zorgkantoor om tijdig te bewerkstelligen dat de zorgaanbieder alsnog overgaat tot het
                  indienen van de harmonisatie-opgave van de zorgaanbieder. Een tijdige aanbieding houdt in dat de zorgaanbieder het zorgkantoor
                  een redelijke termijn gunt om de harmonisatie-opgave van de zorgaanbieder te beoordelen, alvorens de harmonisatie-opgave bij
                  de NZa op grond van de regeling moet worden ingediend.
               </text:p>
          <text:p text:style-name="nota-toelichting">Het zorgkantoor is vervolgens verantwoordelijk voor, en gehouden tot, de beoordeling van de harmonisatie-opgave van de zorgaanbieder
                  (mede in het licht van deze regeling) én voor de aanlevering van de gezamenlijke opgave aan de NZa. Daarbij dient het zorgkantoor
                  aan te geven of, en zo ja in hoeverre hij het eens is met opgave van de zorgaanbieder. Er kunnen daarbij verschillende wijzen
                  van aanlevering worden onderscheiden:
               </text:p>
          <text:list text:style-name="list-style-4">
            <text:list-item text:start-value="1">
              <text:p text:style-name="list.start">Indien het zorgkantoor het eens is met harmonisatie-opgave van de zorgaanbieder volstaat het om de opgave van de zorgaanbieder
                        mede te ondertekenen.
                     </text:p>
            </text:list-item>
            <text:list-item text:start-value="2">
              <text:p text:style-name="list.end">Indien het zorgkantoor zich niet kan vinden in de opgave van de zorgaanbieder dient het zorgkantoor naast de opgave van de
                        aanbieder een verklaring naar de NZa te sturen waarom het zorgkantoor zich niet kan vinden in de opgave van de zorgaanbieder.
                     </text:p>
            </text:list-item>
          </text:list>
          <text:h text:outline-level="4" text:style-name="divisiekop2">Artikel 4
               </text:h>
          <text:section text:name="alineagroep.d7521e510" text:style-name="alineagroep">
            <text:p text:style-name="alineagroep">Wat onder de harmonisatie-opgave, als uitwerking van de definitiebepaling, nader wordt verstaan, wordt toegelicht in dit artikel.</text:p>
            <text:p text:style-name="alineagroep">Zorgkantoor en zorgaanbieder maken bij de budgetronde van maart 2009 een productieafspraak voor dagbesteding zowel in huidige
                     bekostigingsparameters  (op grond van de beleidsregels extramurale zorg) als in nieuwe bekostigingsparameters (op grond van
                     de nieuwe geharmoniseerde tarieven en aangescherpte prestatiebeschrijvingen). De zorgaanbieders geven wat betreft de productieafspraken
                     dagbesteding in termen van nieuwe bekostigingsparameters in het (daarvoor door de NZa ontwikkelde) budgetformulier aan:
                  </text:p>
            <text:list text:style-name="list-style-5">
              <text:list-item text:start-value="1">
                <text:p text:style-name="list.start">het aantal cliënten dat thuis woont en;
                        </text:p>
              </text:list-item>
              <text:list-item text:start-value="2">
                <text:p text:style-name="list.cont">het aantal cliënten dat in een GVT woont;
                        </text:p>
              </text:list-item>
              <text:list-item text:start-value="3">
                <text:p text:style-name="list.end">het aantal cliënten dat in een intramurale instelling woont.
                        </text:p>
              </text:list-item>
            </text:list>
            <text:p text:style-name="alineagroep.end">De Harmonisatie-opgave bevat daarnaast per cliëntcategorie  een opgave van de afgesproken prestaties in de nieuwe (geharmoniseerde)
                     bekostigingsparameters. Voor de onder b en c genoemde cliënten betekent dit laatste dat een opgave gedaan moet worden van
                     de dagbestedingcomponent in de voor cliënten gescoorde dan wel geïndiceerde ZZP’s.
                  </text:p>
          </text:section>
          <text:p text:style-name="nota-toelichting">In dit artikel is ook vastgelegd dat de harmonisatie-opgave een ‘vertaling’ moet zijn van de reguliere productieafspraken
                  (in oude termen). Zoals eerder aangegeven in deze toelichting dient het aantal dagdelen opgenomen onder a en b  in de harmonisatie-opgave
                  overeen te komen met het huidige aantal afgesproken dagdelen voor de te leveren reguliere productie.
               </text:p>
          <text:section text:name="ondertekening.d7521e552" text:style-name="ondertekening">
            <text:p text:style-name="ondertekening">De Raad van Bestuur van de Nederlandse Zorgautoriteit, Voorzitter,</text:p>
            <text:p text:style-name="ondertekening.end">F.G.H. de Grave. </text:p>
          </text:section>
          <text:section text:name="ondertekening.d7521e564" text:style-name="ondertekening">
            <text:p text:style-name="ondertekening">Portefeuillehouder Zorgmarkten Care,</text:p>
            <text:p text:style-name="ondertekening.end">M.E. Homan.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I"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
  </office:meta>
</office:document-meta>
</file>