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Berkel en Rodenrijs 1
         </text:h>
      <text:section text:name="algemeen.d7418e54" text:style-name="algemeen">
        <text:section text:name="aanhef.d7418e56" text:style-name="aanhef">
          <text:section text:name="context.d7418e58" text:style-name="context">
            <text:p text:style-name="context_al.end">Nr. ET/EM / 8188584</text:p>
          </text:section>
        </text:section>
        <text:section text:name="vrije-tekst.d7418e65" text:style-name="vrije-tekst">
          <text:p text:style-name="vrije-tekst">De Minister van Economische Zaken deelt mee dat een aanvraag is ontvangen voor een opsporingsvergunning voor aardwarmte voor
                  gebied Berkel en Rodenrijs 1 gelegen in de gemeenten Lansingerland, Pijnacker-Nootdorp en Zoetermeer dat wordt begrensd door
                  de volgende punten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3470.249</text:p>
              </table:table-cell>
              <table:table-cell table:style-name="border-column.border-row">
                <text:p text:style-name="Table_20_Contents">452375.624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95189.000</text:p>
              </table:table-cell>
              <table:table-cell table:style-name="border-column.border-row">
                <text:p text:style-name="Table_20_Contents">451783.0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93900.341</text:p>
              </table:table-cell>
              <table:table-cell table:style-name="border-column.border-row">
                <text:p text:style-name="Table_20_Contents">448606.858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92200.000</text:p>
              </table:table-cell>
              <table:table-cell table:style-name="border-column.border-row">
                <text:p text:style-name="Table_20_Contents">449200.0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 is de oppervlakte 6.19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7418e209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7418e230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7418e240" text:style-name="tekst-sluiting">
          <text:section text:name="ondertekening.d7418e242" text:style-name="ondertekening">
            <text:p text:style-name="ondertekening">De Minister van Economische Zaken,</text:p>
            <text:p text:style-name="ondertekening">namens deze:</text:p>
            <text:p text:style-name="ondertekening">directeur Energiemarkt,</text:p>
            <text:p text:style-name="ondertekening.end">J.C. de  Gr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Uitnodiging tot het indienen van een aanvraag voor een opsporingsvergunning voor aardwarmte Berkel en Rodenrijs 1</dc:title>
  </office:meta>
</office:document-meta>
</file>