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aw="urn:oasis:names:tc:opendocument:xmlns:drawing:1.0" xmlns:style="urn:oasis:names:tc:opendocument:xmlns:style:1.0" xmlns:fo="urn:oasis:names:tc:opendocument:xmlns:xsl-fo-compatible:1.0" xmlns:svg="urn:oasis:names:tc:opendocument:xmlns:svg-compatible:1.0" xmlns="http://www.w3.org/1999/xhtml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xsi="http://www.w3.org/2001/XMLSchema-instance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Uitnodiging tot het indienen van een aanvraag voor een opsporingsvergunning voor aardwarmte in een gebied met de naam Berkel
            en Rodenrijs 2 (gemeenten Lansingerland, Pijnacker-Nootdorp en Zoetermeer)
         </text:h>
      <text:section text:name="algemeen.d4700e54" text:style-name="algemeen">
        <text:section text:name="aanhef.d4700e56" text:style-name="aanhef">
          <text:section text:name="context.d4700e58" text:style-name="context">
            <text:p text:style-name="context_al.end">Nr. ET/EM / 8188626</text:p>
          </text:section>
        </text:section>
        <text:section text:name="vrije-tekst.d4700e65" text:style-name="vrije-tekst">
          <text:p text:style-name="vrije-tekst">De Minister van Economische Zaken deelt mee dat een aanvraag is ontvangen voor een opsporingsvergunning voor aardwarmte voor
                  gebied Berkel en Rodenrijs 2 gelegen in de gemeenten Lansingerland, Pijnacker-Nootdorp en Zoetermeer dat wordt begrensd door
                  de volgende punten en de rechte lijnen daartussen:
               </text:p>
          <table:table>
            <table:table-column table:style-name="table.1.col1"/>
            <table:table-column table:style-name="table.1.col2"/>
            <table:table-column table:style-name="table.1.col3"/>
            <table:table-header-rows>
              <table:table-row table:style-name="head-row2.zebra1head">
                <table:table-cell table:style-name="border-column.border-row">
                  <text:p text:style-name="Table_20_Heading">Punt</text:p>
                </table:table-cell>
                <table:table-cell table:style-name="border-column.border-row">
                  <text:p text:style-name="Table_20_Heading">X</text:p>
                </table:table-cell>
                <table:table-cell table:style-name="border-column.border-row">
                  <text:p text:style-name="Table_20_Heading">Y</text:p>
                </table:table-cell>
              </table:table-row>
            </table:table-header-rows>
            <table:table-row table:style-name="odd">
              <table:table-cell table:style-name="border-column.border-row">
                <text:p text:style-name="Table_20_Contents">1</text:p>
              </table:table-cell>
              <table:table-cell table:style-name="border-column.border-row">
                <text:p text:style-name="Table_20_Contents">90487.000</text:p>
              </table:table-cell>
              <table:table-cell table:style-name="border-column.border-row">
                <text:p text:style-name="Table_20_Contents">451381.000</text:p>
              </table:table-cell>
            </table:table-row>
            <table:table-row table:style-name="even">
              <table:table-cell table:style-name="border-column.border-row">
                <text:p text:style-name="Table_20_Contents">2</text:p>
              </table:table-cell>
              <table:table-cell table:style-name="border-column.border-row">
                <text:p text:style-name="Table_20_Contents">92746.604</text:p>
              </table:table-cell>
              <table:table-cell table:style-name="border-column.border-row">
                <text:p text:style-name="Table_20_Contents">450566.511</text:p>
              </table:table-cell>
            </table:table-row>
            <table:table-row table:style-name="odd">
              <table:table-cell table:style-name="border-column.border-row">
                <text:p text:style-name="Table_20_Contents">3</text:p>
              </table:table-cell>
              <table:table-cell table:style-name="border-column.border-row">
                <text:p text:style-name="Table_20_Contents">91400.000</text:p>
              </table:table-cell>
              <table:table-cell table:style-name="border-column.border-row">
                <text:p text:style-name="Table_20_Contents">447200.000</text:p>
              </table:table-cell>
            </table:table-row>
            <table:table-row table:style-name="even">
              <table:table-cell table:style-name="border-column.border-row">
                <text:p text:style-name="Table_20_Contents">4</text:p>
              </table:table-cell>
              <table:table-cell table:style-name="border-column.border-row">
                <text:p text:style-name="Table_20_Contents">90487.000</text:p>
              </table:table-cell>
              <table:table-cell table:style-name="border-column.border-row">
                <text:p text:style-name="Table_20_Contents">447198.000</text:p>
              </table:table-cell>
            </table:table-row>
          </table:table>
          <text:p/>
          <text:p text:style-name="vrije-tekst">Bovenstaande coördinaten zijn weergegeven volgens het stelsel van de Rijksdriehoekmeting zoals vermeld in Artikel 1.2.2, onder
                  a, van de Mijnbouwregeling (Stcrt. 19-12-2002, nr. 245).
               </text:p>
          <text:p text:style-name="vrije-tekst">Op basis van deze grensbeschrijving is de oppervlakte 6.26 km<text:span text:style-name="superscript">2</text:span>.
               </text:p>
          <text:p text:style-name="vrije-tekst">De Minister van Economische Zaken nodigt eenieder, onder verwijzing naar artikel 15, tweede lid, van de Mijnbouwwet (<text:a office:name="link naar publicatie stb-2002-542" xlink:href="../stb-2002-542.odt" xlink:type="simple" xlink:actuate="onRequest" xlink:show="new">Stb. 2002, nr. 542</text:a>), uit tot het indienen van een aanvraag voor een opsporingsvergunning voor aardwarmte in bovengenoemd gebied.
               </text:p>
          <text:p text:style-name="vrije-tekst">Aanvragen kunnen worden ingediend gedurende 13 weken na de publicatie van deze uitnodiging in de ‘Staatscourant’ en dienen
                  gericht te zijn aan:
               </text:p>
          <text:section text:name="alineagroep.d4700e209" text:style-name="alineagroep">
            <text:p text:style-name="alineagroep">De Minister van Economische Zaken</text:p>
            <text:p text:style-name="alineagroep">ter attentie van drs. J.C. de Groot, directeur Energiemarkt</text:p>
            <text:p text:style-name="alineagroep">ALP/562</text:p>
            <text:p text:style-name="alineagroep.end">Postbus 20101, 2500 EC Den Haag</text:p>
          </text:section>
          <text:p text:style-name="vrije-tekst">Aanvragen die na afloop van deze termijn zijn ontvangen, zullen niet in behandeling worden genomen.</text:p>
          <text:p text:style-name="vrije-tekst">De beslissing op de aanvragen wordt uiterlijk twaalf maanden na afloop van deze termijn genomen.</text:p>
          <text:section text:name="alineagroep.d4700e230" text:style-name="alineagroep">
            <text:p text:style-name="alineagroep">Nadere informatie is verkrijgbaar onder telefoonnummer:</text:p>
            <text:p text:style-name="alineagroep.end">070-379 7298 (contactpersoon: ing. M. Traas)</text:p>
          </text:section>
        </text:section>
        <text:section text:name="tekst-sluiting.d4700e240" text:style-name="tekst-sluiting">
          <text:section text:name="ondertekening.d4700e242" text:style-name="ondertekening">
            <text:p text:style-name="ondertekening">De Minister van Economische Zaken,</text:p>
            <text:p text:style-name="ondertekening">namens deze:</text:p>
            <text:p text:style-name="ondertekening">
                     de directeur Energiemarkt,
                  </text:p>
            <text:p text:style-name="ondertekening.end">J.C. de Groot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style="urn:oasis:names:tc:opendocument:xmlns:style:1.0" xmlns:fo="urn:oasis:names:tc:opendocument:xmlns:xsl-fo-compatible:1.0" xmlns:svg="urn:oasis:names:tc:opendocument:xmlns:svg-compatible:1.0" xmlns="http://www.w3.org/1999/xhtml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xsi="http://www.w3.org/2001/XMLSchema-instance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-column" style:name="table.1.col1">
      <style:table-column-properties style:rel-column-width="2000*"/>
    </style:style>
    <style:style style:family="table-column" style:name="table.1.col2">
      <style:table-column-properties style:rel-column-width="4000*"/>
    </style:style>
    <style:style style:family="table-column" style:name="table.1.col3">
      <style:table-column-properties style:rel-column-width="40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draw="urn:oasis:names:tc:opendocument:xmlns:drawing:1.0" xmlns:style="urn:oasis:names:tc:opendocument:xmlns:style:1.0" xmlns:fo="urn:oasis:names:tc:opendocument:xmlns:xsl-fo-compatible:1.0" xmlns:svg="urn:oasis:names:tc:opendocument:xmlns:svg-compatible:1.0" xmlns="http://www.w3.org/1999/xhtml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xsi="http://www.w3.org/2001/XMLSchema-instance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office:version="1.0">
  <office:meta>
    <dc:title>Uitnodiging tot het indienen van een aanvraag voor een opsporingsvergunning voor aardwarmte in een gebied met de naam Berkel
         en Rodenrijs 2 (gemeenten Lansingerland, Pijnacker-Nootdorp en Zoetermeer)
      </dc:title>
  </office:meta>
</office:document-meta>
</file>