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van de Minister van Verkeer en Waterstaat, houdende ontheffing van het verbod VFR-vluchten uit te voeren in luchtverkeersdienstverleningsgebieden
            met klasse A alsmede een ontheffing van het verbod VFR-vluchten uit te voeren buiten de daglichtperiode
         </text:h>
      <text:section text:name="regeling.d5674e90" text:style-name="regeling">
        <text:section text:name="aanhef.d5674e92" text:style-name="aanhef">
          <text:section text:name="context.d5674e94" text:style-name="context">
            <text:p text:style-name="context_al">3 december 2008</text:p>
            <text:p text:style-name="context_al.end">Nr. IVW TBE 44.1.a+b - 2008 - 267 - Paracentrum Eelde-Hoogeveen</text:p>
          </text:section>
          <text:p text:style-name="wie">De Minister van Verkeer en Waterstaat,</text:p>
          <text:p text:style-name="considerans.al">Handelende in overeenstemming met de Staatssecretaris van Defensie;</text:p>
          <text:p text:style-name="considerans.al">Gezien het verzoek om ontheffing d.d. 13 november 2008, ontvangen op 13 november 2008 van Paracentrum Eelde-Hoogeveen.</text:p>
          <text:p text:style-name="considerans.al">Overwegende dat de vereiste maatschappelijke relevantie blijkt uit, onder andere, het droppen van parachutisten na zonsondergang;
                  door het uitvoeren van deze dropping wordt het voor parachutisten mogelijk om na zonsondergang, in het donker, te springen;
                  deze sprongen worden slechts incidenteel in Nederland georganiseerd;
               </text:p>
          <text:p text:style-name="considerans.al">Gelet op artikel 44, vijfde lid, van het Luchtverkeersreglement;</text:p>
          <text:p text:style-name="afkondiging">Besluit:</text:p>
        </text:section>
        <text:section text:name="regeling-tekst.d5674e123" text:style-name="regeling-tekst">
          <text:section text:name="artikel.d5674e125" text:style-name="artikel">
            <text:h text:outline-level="3" text:style-name="artikel_kop">Artikel 1
                  </text:h>
            <text:p text:style-name="artikel">Deze beschikking is van toepassing op het vliegtuig van het type Cessna 207 Soloy Turbine met als registratie PH-ZZF in gebruik
                     bij Paracentrum Eelde-Hoogeveen, Hoogeveen, waarmee de VFR-vluchten worden uitgevoerd ten behoeve van een paradropping na
                     zonsondergang.
                  </text:p>
          </text:section>
          <text:section text:name="artikel.d5674e135" text:style-name="artikel">
            <text:h text:outline-level="3" text:style-name="artikel_kop">Artikel 2
                  </text:h>
            <text:p text:style-name="artikel">Aan de gezagvoerder van het in artikel 1 genoemde luchtvaartuig wordt op 12 december 2008, van zonsondergang tot 22:30 LT,
                     ontheffing verleend van het verbod tot het uitvoeren van VFR-vluchten buiten de daglichtperiode, zoals gepubliceerd in de
                     in artikel 60, onder a, bedoelde luchtvaartgids, met inachtneming van de volgende voorschriften en beperkingen:
                  </text:p>
            <text:list text:style-name="list-style-1">
              <text:list-item text:start-value="1">
                <text:p text:style-name="list.start">voor het uitvoeren van de vluchten is het luchtvaartuig uitgerust met de instrumenten, zoals deze zijn vermeld in artikel
                           19 van de Regeling ten aanzien van de uitrusting bij vluchten, niet zijnde verkeersvluchten;
                        </text:p>
              </text:list-item>
              <text:list-item text:start-value="2">
                <text:p text:style-name="list.cont">de gezagvoerder beschikt over een geldige CPL met bevoegdverklaring IR;
                        </text:p>
              </text:list-item>
              <text:list-item text:start-value="3">
                <text:p text:style-name="list.cont">tijdens het uitvoeren van de vluchten is een tweezijdige radioverbinding tot stand gebracht met de betrokken luchtverkeersleidingsdienst
                           en wordt voortdurend op de aangewezen radiofrequentie geluisterd;
                        </text:p>
              </text:list-item>
              <text:list-item text:start-value="4">
                <text:p text:style-name="list.end">tijdens het vliegen wordt het programma dat vooraf aan LVNL wordt doorgegeven nageleefd, tenzij een afwijkende klaring is
                           verkregen.
                        </text:p>
              </text:list-item>
            </text:list>
          </text:section>
          <text:section text:name="artikel.d5674e180" text:style-name="artikel">
            <text:h text:outline-level="3" text:style-name="artikel_kop">Artikel 3
                  </text:h>
            <text:p text:style-name="artikel">Aan de gezagvoerder van het in artikel 1 genoemde luchtvaartuig wordt op 12 december 2008, van zonsondergang tot 22:30 LT,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2">
              <text:list-item text:start-value="1">
                <text:p text:style-name="list.start">de vluchten worden uitgevoerd als een gecontroleerde VFR-vlucht;
                        </text:p>
              </text:list-item>
              <text:list-item text:start-value="2">
                <text:p text:style-name="list.cont">de vluchten worden slechts uitgevoerd, indien het vliegzicht minimaal 8 km bedraagt en de afstand tot de wolken horizontaal
                           1500 m en verticaal 450 m bedraagt;
                        </text:p>
              </text:list-item>
              <text:list-item text:start-value="3">
                <text:p text:style-name="list.end">ten minste 5 werkdagen van tevoren worden de vluchtgegevens, de te vliegen route en andere relevante informatie aangeleverd
                           bij de operationele helpdesk;
                        </text:p>
              </text:list-item>
            </text:list>
          </text:section>
          <text:section text:name="artikel.d5674e217" text:style-name="artikel">
            <text:h text:outline-level="3" text:style-name="artikel_kop">Artikel 4
                  </text:h>
            <text:p text:style-name="artikel">In geval van slecht weer kan worden uitgeweken naar 19 december 2008, van zonsondergang tot 22:30 LT.</text:p>
          </text:section>
          <text:section text:name="artikel.d5674e227" text:style-name="artikel">
            <text:h text:outline-level="3" text:style-name="artikel_kop">Artikel 5
                  </text:h>
            <text:list text:style-name="list-style-3">
              <text:list-item text:start-value="1">
                <text:p text:style-name="list.start"> De aanvrager draagt er zorg voor dat de gezagvoerder bekend is met de inhoud van deze beschikking.
                        </text:p>
              </text:list-item>
              <text:list-item text:start-value="2">
                <text:p text:style-name="list.end"> Voorafgaand aan de vlucht is er op initiatief van de aanvrager / opdrachtgever in de plaatselijke media aandacht besteed
                           aan de uit te voeren vlucht.
                        </text:p>
              </text:list-item>
            </text:list>
          </text:section>
          <text:section text:name="artikel.d5674e254" text:style-name="artikel">
            <text:h text:outline-level="3" text:style-name="artikel_kop">Artikel 6
                  </text:h>
            <text:p text:style-name="artikel">Deze beschikking treedt in werking met ingang van 12 december 2008 en vervalt met ingang van 20 december 2008, tenzij deze
                     voortijdig wordt ingetrokken.
                  </text:p>
          </text:section>
          <text:section text:name="artikel.d5674e264" text:style-name="artikel">
            <text:h text:outline-level="3" text:style-name="artikel_kop">Artikel 7
                  </text:h>
            <text:p text:style-name="artikel">Met het in werking treden van deze beschikking vervalt de geldigheid van de reeds afgegeven beschikking van 29 oktober 2008
                     met het kenmerknummer 2008-259.
                  </text:p>
          </text:section>
        </text:section>
        <text:section text:name="regeling-sluiting.d5674e275" text:style-name="regeling-sluiting">
          <text:section text:name="ondertekening.d5674e277" text:style-name="ondertekening">
            <text:p text:style-name="ondertekening">De Minister van Verkeer en Waterstaat,</text:p>
            <text:p text:style-name="ondertekening">namens deze:</text:p>
            <text:p text:style-name="ondertekening">de unitmanager unit kennis, advies en berichtgeving, toelating/continuering luchtruim,</text:p>
            <text:p text:style-name="ondertekening.end">R.J. Putters. </text:p>
          </text:section>
        </text:section>
        <text:section text:name="bezwaarschrift.d5674e293" text:style-name="bezwaarschrift">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section text:name="alineagroep.d5674e343" text:style-name="alineagroe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schikking van de Minister van Verkeer en Waterstaat, houdende ontheffing van het verbod VFR-vluchten uit te voeren in luchtverkeersdienstverleningsgebieden
         met klasse A alsmede een ontheffing van het verbod VFR-vluchten uit te voeren buiten de daglichtperiode
      </dc:title>
  </office:meta>
</office:document-meta>
</file>