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Mededeling van de Minister voor Wonen, Wijken en Integratie van 27 november 2008, nr. DGW/I&amp;I 2008109834, betreffende de bekendmaking
            van een subsidieplafond voor het jaar 2009 ter zake van de verlening van subsidies op grond van de Stimuleringsregeling initiatieven
            van derden inzake integratie etnische groepen
         </text:h>
      <text:section text:name="regeling.d5553e58" text:style-name="regeling">
        <text:section text:name="aanhef.d5553e60" text:style-name="aanhef">
          <text:p text:style-name="wie">De Minister voor Wonen, Wijken en Integratie,</text:p>
          <text:p text:style-name="considerans.al">Gelet op artikel 48s van de Wet Justitie-subsidies;</text:p>
          <text:p text:style-name="afkondiging">Deelt mede:</text:p>
        </text:section>
        <text:section text:name="regeling-tekst.d5553e72" text:style-name="regeling-tekst">
          <text:p text:style-name="regeling-tekst">In de toelichting op het besluit van de Minister voor Vreemdelingenzaken en Integratie van 19 december 2005 tot vaststelling
                  van beleidsregels terzake van de uitvoering van artikel 48s van de Wet Justitie-subsidies (Stimuleringsregeling initiatieven
                  van derden inzake integratie etnische groepen, Stcrt. 2006, 1) is aangegeven dat in de jaren 2006 tot en met 2010 in beginsel
                  jaarlijks € 275.000 beschikbaar is ten behoeve van de verlening van subsidies voor genoemd doel.
               </text:p>
          <text:p text:style-name="regeling-tekst">In afwijking van het voorgaande zal in 2009 voor de verlening van subsidies op grond van de Stimuleringsregeling initiatieven
                  van derden inzake integratie etnische groepen een subsidieplafond gelden ter hoogte van € 137.500.
               </text:p>
          <text:p text:style-name="regeling-tekst">De Stimuleringsregeling initiatieven van derden inzake integratie etnische groepen zal per 1 januari 2010 worden ingetrokken.
                  Aanvragen om verlening van subsidie op grond van die regeling die na 1 oktober 2009 worden ontvangen, zullen niet meer inhoudelijk
                  worden beoordeeld en zullen worden afgewezen.
               </text:p>
        </text:section>
        <text:section text:name="regeling-sluiting.d5553e84" text:style-name="regeling-sluiting">
          <text:section text:name="ondertekening.d5553e86" text:style-name="ondertekening">
            <text:p text:style-name="ondertekening">De Minister voor Wonen, Wijken en Integratie,</text:p>
            <text:p text:style-name="ondertekening.end">E.E. van der Laa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>Bekendmaking subsidieplafond 2009 stimuleringsregeling initiatieven van derden inzake integratie etnische groepen</dc:title>
  </office:meta>
</office:document-meta>
</file>