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Administratieve Organisatie en Interne Controle AWBZ-zorgaanbieders
         </text:h>
      <text:section text:name="regeling.d5369e150" text:style-name="regeling">
        <text:section text:name="aanhef.d5369e152" text:style-name="aanhef">
          <text:section text:name="context.d5369e154" text:style-name="context">
            <text:p text:style-name="context_al">27 november 2008</text:p>
            <text:p text:style-name="context_al.end">Nr. CA/NR-100.092</text:p>
          </text:section>
          <text:p text:style-name="wie">De Nederlandse Zorgautoriteit (NZa),</text:p>
          <text:p text:style-name="considerans.al">Gelet op de artikelen 36, derde lid, 37, 61 en 68, eerste lid, van de Wet marktordening gezondheidszorg (Wmg);</text:p>
          <text:p text:style-name="afkondiging">Stelt de volgende regeling vast:</text:p>
        </text:section>
        <text:section text:name="regeling-tekst.d5369e173" text:style-name="regeling-tekst">
          <text:section text:name="artikel.d5369e175" text:style-name="artikel">
            <text:h text:outline-level="3" text:style-name="artikel_kop">Artikel 1. Definities
                  </text:h>
            <text:p text:style-name="artikel">In deze regeling wordt verstaan onder:</text:p>
            <text:p text:style-name="definition.term">1.1  AO/IC
                     </text:p>
            <text:p text:style-name="definition.description">Administratieve organisatie en interne controle.</text:p>
            <text:p text:style-name="definition.term">1.2 Zorgaanbieder
                     </text:p>
            <text:p text:style-name="definition.description">Zorgaanbieder zoals omschreven in artikel 1, sub c, onderdeel 1 van de Wmg voor zover deze is toegelaten voor de functies
                           persoonlijke verzorging, verpleging, begeleiding, behandeling of verblijf als omschreven in het Besluit Zorgaanspraken AWBZ
                           (BZA).
                        </text:p>
            <text:p text:style-name="definition.term">1.3  Zorgkantoor
                     </text:p>
            <text:p text:style-name="definition.description">Een verbindingskantoor als bedoeld in artikel 1, onder c, onderdeel 1, van het Administratiebesluit Bijzondere Ziektekostenverzekering.</text:p>
            <text:p text:style-name="definition.term">1.4  CIZ
                     </text:p>
            <text:p text:style-name="definition.description">Het Centrum Indicatiestelling Zorg als bedoeld in artikel 1 onder b van het Zorgindicatiebesluit.</text:p>
            <text:p text:style-name="definition.term">1.5  CIZ-indicatie
                     </text:p>
            <text:p text:style-name="definition.description">Indicatiebesluit als bedoeld in de artikel 1 sub d van het Zorgindicatiebesluit.</text:p>
            <text:p text:style-name="definition.term">1.6  Cliënt
                     </text:p>
            <text:p text:style-name="definition.description">Verzekerde als bedoeld in artikel 5 van de AWBZ die op grond van een CIZ-indicatie zijn aanspraak op AWBZ-zorg tot gelding
                           brengt.
                        </text:p>
            <text:p text:style-name="definition.term">1.7  Zorgprestatie
                     </text:p>
            <text:p text:style-name="definition.description">Een prestatie die een zorgaanbieder conform de CIZ-indicatie aan een cliënt levert.</text:p>
            <text:p text:style-name="definition.term">1.8  Zorgplan
                     </text:p>
            <text:p text:style-name="definition.description">Een zorgplan beschrijft de aard en omvang van de werkzaamheden ten behoeve van de individuele cliënt, alsook de afspraken
                           met de cliënt omtrent de uitvoering daarvan.
                        </text:p>
            <text:p text:style-name="definition.term">1.9  Geleverde zorg
                     </text:p>
            <text:p text:style-name="definition.description">De door het CIZ geïndiceerde zorgprestatie die de zorgaanbieder aan de cliënt heeft geboden op grond van het indicatiebesluit.</text:p>
            <text:p text:style-name="definition.term">1.10  Verantwoorde zorg
                     </text:p>
            <text:p text:style-name="definition.description">De door de zorgaanbieder vastgelegde en gecontroleerde registratie van de geleverde zorg.</text:p>
            <text:p text:style-name="definition.term">1.11  Cliëntdossier
                     </text:p>
            <text:p text:style-name="definition.description">Een door de zorgaanbieder ingericht dossier met betrekking tot de behandeling van de cliënt waarin aantekening wordt gehouden
                           van de gegevens omtrent de gezondheid van de cliënt, de te diens aanzien uitgevoerde verrichtingen, diens verwijzing, indicatiebesluit
                           en zorgplan en alle overige gegevens die noodzakelijk zijn voor een goede hulpverlening.
                        </text:p>
            <text:p text:style-name="definition.term">1.12  Declaratie
                     </text:p>
            <text:p text:style-name="definition.description">De tussen zorgaanbieder en zorgkantoor overeengekomen wijze waarop de door de zorgaanbieder verrichte of te verrichten zorgprestatie
                           bij het zorgkantoor in rekening wordt gebracht.
                        </text:p>
            <text:p text:style-name="definition.term">1.13  Declareren
                     </text:p>
            <text:p text:style-name="definition.description">Declareren is het verstrekken van een overzicht van de geleverde zorgprestaties per cliënt over een bepaalde periode door
                           een zorgaanbieder, met vermelding van de tussen hen voor die prestaties overeengekomen en door de NZa vastgestelde tarieven
                           en het totaalbedrag van de geleverde zorg in die periode teneinde deze in rekening te brengen bij het zorgkantoor;
                        </text:p>
            <text:p text:style-name="definition.term">1.14  Onderaanneming of uitbesteding
                     </text:p>
            <text:p text:style-name="definition.description">Er is sprake van onderaanneming c.q. uitbesteding wanneer een door het zorgkantoor gecontracteerde zorgaanbieder de gecontracteerde
                           zorg laat uitvoeren door een andere zorgaanbieder als bedoeld in artikel 1 sub c, onderdeel 1 van de Wmg;
                        </text:p>
            <text:p text:style-name="definition.term">1.15  Verblijfszorg
                     </text:p>
            <text:p text:style-name="definition.description">Zorg als bedoeld in artikel 9 van het BZA.</text:p>
            <text:p text:style-name="definition.term">1.16  Oude bekostigingsparameters
                     </text:p>
            <text:p text:style-name="definition.description">De vóór 2009 gebruikelijke parameters voor de bekostiging van een intramurale AWBZ-instelling, gerelateerd aan bedden en plaatsen.</text:p>
            <text:p text:style-name="definition.term">1.17  Interne controlefunctionaris
                     </text:p>
            <text:p text:style-name="definition.description">De persoon die op grond van artikel 61, eerste lid, door de NZa als functionaris is aangewezen om ten behoeve van de zorgaanbieder
                           de interne controle te verrichten als bedoeld in artikel 7.
                        </text:p>
            <text:p text:style-name="definition.term">1.18  ZZP
                     </text:p>
            <text:p text:style-name="definition.description">Een zorgzwaartepakket bestaande uit een volledig pakket van intramurale zorg dat aansluit op de kenmerken van de cliënt en
                           de soort zorg dat die cliënt nodig heeft.
                        </text:p>
          </text:section>
          <text:section text:name="artikel.d5369e392" text:style-name="artikel">
            <text:h text:outline-level="3" text:style-name="artikel_kop">Artikel 2. Werkingssfeer
                  </text:h>
            <text:p text:style-name="artikel">Deze regeling is van toepassing op de zorg of dienst als omschreven bij of krachtens de Algemene Wet Bijzondere Ziektekosten
                     (AWBZ) en wordt geleverd door zorgaanbieders als bedoeld in artikel 1 sub b van deze regeling.
                  </text:p>
          </text:section>
          <text:section text:name="artikel.d5369e402" text:style-name="artikel">
            <text:h text:outline-level="3" text:style-name="artikel_kop">Artikel 3. Doel
                  </text:h>
            <text:p text:style-name="artikel">Deze regeling heeft tot doel door het verhogen van de inzichtelijkheid en toegankelijkheid van de administratie van de zorgaanbieder
                     de betrouwbaarheid voor intern gebruik en van de door de zorgaanbieders aan de zorgkantoren te verstrekken (productie)gegevens
                     te borgen, mede ten behoeve van de formele en materiële controles van zorgkantoren. Door het stellen van voorschriften over
                     de administratieve organisatie en de interne controle (AO/IC) van een zorgaanbieder kan deze borging worden gerealiseerd en
                     kunnen in de eerste volzin bedoelde controles worden geminimaliseerd. Een extern accountant geeft een accountantsverklaring
                     af bij de verantwoording over het totaalbedrag van de gedeclareerde productie.
                  </text:p>
          </text:section>
          <text:section text:name="artikel.d5369e412" text:style-name="artikel">
            <text:h text:outline-level="3" text:style-name="artikel_kop">Artikel 4. Vastlegging van de zorgprestaties
                  </text:h>
            <text:list text:style-name="list-style-1">
              <text:list-item text:start-value="1">
                <text:p text:style-name="list.start"> De vastlegging van de zorgprestaties in de administratie van de leverende zorgaanbieder is voortdurend volledig, juist en
                           actueel.
                        </text:p>
              </text:list-item>
              <text:list-item text:start-value="2">
                <text:p text:style-name="list.cont"> In geval er sprake is van verblijfszorg legt de zorgaanbieder in 2009 in het kader van de overgang naar ZZP-bekostiging de
                           geleverde intramurale zorgprestaties zowel in termen van oude bekostigingsparameters als in termen van ZorgZwaartePakketten
                           en de overige prestaties zoals deze zijn vastgesteld in de Beleidsregel prestatiebeschrijvingen en tarieven zorgzwaartepakketten
                           vast in haar administratie.
                        </text:p>
              </text:list-item>
              <text:list-item text:start-value="3">
                <text:p text:style-name="list.cont"> De registratie van de productie vindt plaats door de zorgadministratie op basis van de van de zorgafdelingen ontvangen productieregistratie.
                           Met ingang van 1 juli 2009 vindt de registratie van productie met betrekking tot verblijfszorg plaats op het niveau van de
                           individuele cliënt. Voor zover deze registratie voor 1 juli 2009 nog niet op cliëntniveau plaatsvindt, vindt deze registratie
                           tot die tijd in ieder geval plaats op prestatieniveau.
                        </text:p>
              </text:list-item>
              <text:list-item text:start-value="4">
                <text:p text:style-name="list.end"> De zorgaanbieder legt voor het zorgkantoor de noodzakelijke AWBZ registratiegegevens vast conform de landelijk geldende standaarden
                           voor het elektronisch berichtenverkeer.
                        </text:p>
              </text:list-item>
            </text:list>
          </text:section>
          <text:section text:name="artikel.d5369e454" text:style-name="artikel">
            <text:h text:outline-level="3" text:style-name="artikel_kop">Artikel 5. Gegevens in het cliëntdossier
                  </text:h>
            <text:p text:style-name="artikel">De zorgaanbieder neemt de volgende gegevens van de individuele cliënt op in diens cliëntdossier:</text:p>
            <text:list text:style-name="list-style-2">
              <text:list-item>
                <text:p text:style-name="list.start">NAW-gegevens;
                        </text:p>
              </text:list-item>
              <text:list-item>
                <text:p text:style-name="list.cont">burgerservicenummer;
                        </text:p>
              </text:list-item>
              <text:list-item>
                <text:p text:style-name="list.cont">indicatiebesluit;
                        </text:p>
              </text:list-item>
              <text:list-item>
                <text:p text:style-name="list.cont">verwijzing zorgkantoor;
                        </text:p>
              </text:list-item>
              <text:list-item>
                <text:p text:style-name="list.cont">verzekeringsgegevens;
                        </text:p>
              </text:list-item>
              <text:list-item>
                <text:p text:style-name="list.cont">datum geplande aanvang zorgverlening;
                        </text:p>
              </text:list-item>
              <text:list-item>
                <text:p text:style-name="list.cont">datum aanvang zorgverlening;
                        </text:p>
              </text:list-item>
              <text:list-item>
                <text:p text:style-name="list.cont">afdeling/behandelaar;
                        </text:p>
              </text:list-item>
              <text:list-item>
                <text:p text:style-name="list.cont">zorgplan/zorgzwaarte;
                        </text:p>
              </text:list-item>
              <text:list-item>
                <text:p text:style-name="list.cont">omvang en aard geleverde zorgprestaties;
                        </text:p>
              </text:list-item>
              <text:list-item>
                <text:p text:style-name="list.end">mutaties in de zorgverlening.
                        </text:p>
              </text:list-item>
            </text:list>
          </text:section>
          <text:section text:name="artikel.d5369e557" text:style-name="artikel">
            <text:h text:outline-level="3" text:style-name="artikel_kop">Artikel 6. Vastlegging van onderaanneming c.q. uitbesteding
                  </text:h>
            <text:p text:style-name="artikel">De zorgaanbieder legt vast of, en zo ja in welke mate AWBZ-zorg er sprake is van onderaanneming c.q. uitbesteding. De zorgaanbieder
                     verstrekt deze informatie aan het zorgkantoor.
                  </text:p>
          </text:section>
          <text:section text:name="artikel.d5369e567" text:style-name="artikel">
            <text:h text:outline-level="3" text:style-name="artikel_kop">Artikel 7. Interne controle
                  </text:h>
            <text:list text:style-name="list-style-3">
              <text:list-item text:start-value="1">
                <text:p text:style-name="list.start"> De zorgaanbieder voert een interne controle uit op de gevoerde administratie. De controle richt zich op de procedurele vereisten
                           zoals die in deze regeling met betrekking tot de verplichte administratie zijn gesteld.
                        </text:p>
              </text:list-item>
              <text:list-item text:start-value="2">
                <text:p text:style-name="list.cont"> De interne controlefunctie omvat de controle op:
                        </text:p>
                <text:list>
                  <text:list-item text:start-value="1">
                    <text:p text:style-name="list.cont">de juistheid van de gedeclareerde productie, waarbij wordt vastgesteld dat:
                              </text:p>
                    <text:list>
                      <text:list-item text:start-value="1">
                        <text:p text:style-name="list.cont">De gedeclareerde zorg feitelijk is geleverd aan de cliënt;
                                    </text:p>
                      </text:list-item>
                      <text:list-item text:start-value="2">
                        <text:p text:style-name="list.cont">De gedeclareerde zorg binnen de bandbreedte van het indicatiebesluit is geleverd;
                                    </text:p>
                      </text:list-item>
                    </text:list>
                  </text:list-item>
                  <text:list-item text:start-value="2">
                    <text:p text:style-name="list.cont">het gedeclareerde tarief overeenkomt met het door partijen contractueel overeengekomen en door de NZa vastgestelde tarief.
                              </text:p>
                  </text:list-item>
                </text:list>
              </text:list-item>
              <text:list-item text:start-value="3">
                <text:p text:style-name="list.cont"> De interne controle moet zijn gebaseerd op een risicoanalyse waarbij wordt getoetst in hoeverre de risico's door de interne
                           beheersing zijn afgedekt en aanvullende controles moeten worden verricht op posten waar nog een resterend risico aanwezig
                           is.
                        </text:p>
              </text:list-item>
              <text:list-item text:start-value="4">
                <text:p text:style-name="list.cont"> De zorgaanbieder mag bij de interne controlefunctie gebruikmaken van statistische technieken, waarbij een betrouwbaarheid
                           van 95% en een nauwkeurigheid van 99% het uitgangspunt vormt. Bij de uitvoering van de controle of de gedeclareerde zorg daadwerkelijk
                           aan de verzekerde is geleverd en of deze zorg, gelet op het indicatiebesluit, voor de verzekerde passend is, kan worden volstaan
                           met een nauwkeurigheid van 95%.
                        </text:p>
              </text:list-item>
              <text:list-item text:start-value="5">
                <text:p text:style-name="list.end"> De controlebevindingen worden vastgelegd en periodiek gerapporteerd aan de bestuurder.
                        </text:p>
              </text:list-item>
            </text:list>
          </text:section>
          <text:section text:name="artikel.d5369e655" text:style-name="artikel">
            <text:h text:outline-level="3" text:style-name="artikel_kop">Artikel 7a. Aanwijzing interne controlefunctionaris(sen)
                  </text:h>
            <text:p text:style-name="artikel">De functionaris die ten behoeve van de zorgaanbieder de interne controle verricht als bedoeld in artikel 7 is door de NZa
                     als persoon als bedoeld in artikel 61, eerste lid, van de wet aangewezen.
                  </text:p>
          </text:section>
          <text:section text:name="artikel.d5369e665" text:style-name="artikel">
            <text:h text:outline-level="3" text:style-name="artikel_kop">Artikel 8. Accountantsverklaring
                  </text:h>
            <text:list text:style-name="list-style-4">
              <text:list-item text:start-value="1">
                <text:p text:style-name="list.start"> De zorgaanbieder stelt de verantwoording op over het totaalbedrag van de gedeclareerde productie overeenkomstig het door
                           de NZa voorgeschreven verantwoordingsmodel (Verantwoordingsdocument totaalbedrag gefactureerde productie).
                        </text:p>
              </text:list-item>
              <text:list-item text:start-value="2">
                <text:p text:style-name="list.end"> De zorgaanbieder geeft een externe accountant opdracht tot het uitvoeren van een accountantsonderzoek naar de juistheid van
                           deze verantwoording. De externe accountant voert zijn onderzoek uit op basis van de voorschriften van het bij deze regeling
                           behorende controleprotocol. De externe accountant geeft een accountantsverklaring af bij het verantwoordingsdocument. De zorgaanbieder
                           stuurt het Verantwoordingsdocument totaalbedrag gefactureerde productie met de bijbehorende accountantsverklaring toe aan
                           het zorgkantoor.
                        </text:p>
              </text:list-item>
            </text:list>
          </text:section>
          <text:section text:name="artikel.d5369e691" text:style-name="artikel">
            <text:h text:outline-level="3" text:style-name="artikel_kop">Artikel 9. Slotbepaling
                  </text:h>
            <text:p text:style-name="artikel">Met de inwerkingtreding van deze Regeling wordt de Regeling CA/NR-100.063 beëindigd.</text:p>
          </text:section>
          <text:section text:name="artikel.d5369e701" text:style-name="artikel">
            <text:h text:outline-level="3" text:style-name="artikel_kop">Artikel 10. Citeertitel
                  </text:h>
            <text:p text:style-name="artikel">Deze regeling kan worden aangehaald als ‘Regeling Administratieve Organisatie en Interne Controle AWBZ-zorgaanbieders’.</text:p>
          </text:section>
          <text:section text:name="artikel.d5369e712" text:style-name="artikel">
            <text:h text:outline-level="3" text:style-name="artikel_kop">Artikel 11. Inwerkingtreding
                  </text:h>
            <text:p text:style-name="artikel">Deze regeling treedt in werking met ingang van 1 januari 2009 en wordt met de bijbehorende toelichting in de Staatscourant
                     geplaatst.
                  </text:p>
          </text:section>
        </text:section>
        <text:section text:name="regeling-sluiting.d5369e723" text:style-name="regeling-sluiting">
          <text:section text:name="ondertekening.d5369e725" text:style-name="ondertekening">
            <text:p text:style-name="ondertekening">De Raad van Bestuur van de Nederlandse Zorgautoriteit, Voorzitter Raad van bestuur,</text:p>
            <text:p text:style-name="ondertekening.end">F.H.G. de Grave. </text:p>
          </text:section>
          <text:section text:name="ondertekening.d5369e736" text:style-name="ondertekening">
            <text:p text:style-name="ondertekening">Portefeuillehouder Zorgmarkten Care,</text:p>
            <text:p text:style-name="ondertekening.end">M.E. Homan. </text:p>
          </text:section>
        </text:section>
        <text:section text:name="nota-toelichting.d5369e746" text:style-name="nota-toelichting">
          <text:h text:outline-level="2" text:style-name="nota-toelichting_kop">TOELICHTING
               </text:h>
          <text:h text:outline-level="3" text:style-name="divisiekop1">Inleiding
               </text:h>
          <text:p text:style-name="nota-toelichting">Ter waarborging van de betrouwbaarheid, inzichtelijkheid en toegankelijkheid van de productieregistratie en facturering dienen
                  minimale eisen te worden gesteld aan de AO/IC bij de AWBZ-zorgaanbieders.
               </text:p>
          <text:p text:style-name="nota-toelichting">De voorschriften van de Regeling AO/IC AWBZ-zorgaanbieders zijn opgesteld ter facilitering van de administratie en controlewerkzaamheden
                  van de zorgkantoren en sluiten aan bij de eigen behoeften van de zorgaanbieders. Indien het interne toezicht op orde is, past
                  afstand van de NZa als toezichthouder.
               </text:p>
          <text:h text:outline-level="3" text:style-name="divisiekop1">Wettelijke grondslagen
               </text:h>
          <text:p text:style-name="nota-toelichting">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
               </text:p>
          <text:section text:name="alineagroep.d5369e770" text:style-name="alineagroep">
            <text:p text:style-name="alineagroep">Daarnaast heeft de NZa op grond van artikel 68, eerste lid, Wmg de mogelijkheid om regels te stellen met betrekking tot het
                     aanleveren van inlichtingen welke redelijkerwijs voor de uitvoering van deze wet van belang kunnen zijn, al dan niet voorzien
                     van een accountantsverklaring.
                  </text:p>
            <text:p text:style-name="alineagroep.end">De NZa kan op grond van artikel 61 personen aanwijzen die net als de NZa toegang hebben tot persoonsgegevens die voor de uitvoering
                     van de wet noodzakelijk zijn.
                  </text:p>
          </text:section>
          <text:h text:outline-level="3" text:style-name="divisiekop1">Vastlegging van gegevens
               </text:h>
          <text:p text:style-name="nota-toelichting">De vastlegging van de zorgprestaties dient voortdurend volledig, juist en actueel te zijn. Dit vereist goede instructies aan,
                  en waar nodig opleiding van medewerkers op een zodanige wijze dat de administratieve procedures en interne controlemaatregelen
                  goed verlopen en waarmee de juiste, volledige en tijdige vastlegging van de productie-eenheden wordt gegarandeerd.
               </text:p>
          <text:p text:style-name="nota-toelichting">Er moet worden vastgesteld of de cliënt die een AWBZ-zorgaanspraak tot gelding brengt, tot de kring der verzekerden behoort
                  en ingeschreven is bij een toegelaten zorgverzekeraar. Tevens moet de geleverde zorg plaatsvinden conform het indicatiebesluit
                  van het CIZ en moet de geleverde zorg in rekening zijn gebracht conform het overeengekomen NZa-tarief.
               </text:p>
          <text:h text:outline-level="3" text:style-name="divisiekop1">Invoering ZZP’s
               </text:h>
          <text:p text:style-name="nota-toelichting">Omdat zorgaanbieders in 2009 intramurale AWBZ-zorg uiteindelijk nog krijgen bekostigd op basis van oude budgetparameters en
                  een ZZP-herallocatietraject terwijl zij declareren op basis geleverde ZZP’s dienen zorgaanbieders in het overgangsjaar 2009
                  de geleverde zorg zowel in termen van oude bekostigingsparameters als in termen van ZZP’s te administreren. Met ingang van
                  2010 vindt zowel de bekostiging, met inachtneming van het eventuele herallocatietraject, als de declaratie van de geleverde
                  intramurale AWBZ-zorg plaats op basis van geleverde ZZP’s. De extra administratieve lasten zijn onvermijdelijk in het kader
                  van een zorgvuldige invoering van de ZZP-bekostiging en van tijdelijke aard.
               </text:p>
          <text:h text:outline-level="3" text:style-name="divisiekop1">Onderaanneming c.q. uitbesteding
               </text:h>
          <text:p text:style-name="nota-toelichting">Voor zover er sprake is van onderaanneming c.q. uitbesteding bijvoorbeeld door gebruikmaking van een uitzendbureau, bemiddelingsbureau
                  of zelfstandige zonder personeel (zzp'er) legt de zorgaanbieder in zijn administratie vast in welke mate hier sprake van is.
                  De informatie deelt de zorgaanbieder vervolgens ook mee aan het zorgkantoor.
               </text:p>
          <text:h text:outline-level="3" text:style-name="divisiekop1">AWBZ-brede zorgregistratie (AZR)
               </text:h>
          <text:p text:style-name="nota-toelichting">De AZR is een landelijke systematiek voor het registreren en uitwisselen van berichten tussen het indicatieorgaan, het zorgkantoor
                  en de zorgaanbieder. Met de AZR zijn de ketenpartners in staat het proces van zorgtoewijzing en zorglevering te ondersteunen,
                  om zo de cliënten zo goed en efficiënt mogelijk van de geïndiceerde zorg te voorzien. Het zorgkantoor vervult een centrale
                  rol in de regionale informatieketen.
               </text:p>
          <text:p text:style-name="nota-toelichting">Sinds de uitrol en de ultieme vulling van de AZR kan de zorgaanbieder de voor het zorgkantoor noodzakelijke gegevens aan kunnen
                  leveren conform de landelijk geldende standaarden voor het elektronisch berichtenverkeer van de AZR.
               </text:p>
          <text:p text:style-name="nota-toelichting">De zorgaanbieder levert Meldingen aanvang zorg (MAZ) en Mutaties (MUT) in de zorgverlening juist, volledig en tijdig aan het
                  zorgkantoor aan, conform het Handboek Zorgregistratie (gepubliceerd door het Ministerie van VWS). De zorgaanbieder past de
                  bij de AZR behorende bedrijfsregels toe.
               </text:p>
          <text:h text:outline-level="3" text:style-name="divisiekop1">Interne controle
               </text:h>
          <text:section text:name="alineagroep.d5369e822" text:style-name="alineagroep">
            <text:p text:style-name="alineagroep">In deze regeling wordt voorgeschreven dat de interne controle afdeling/functionaris zorgdraagt voor een rapportage aan het
                     management over de opzet, het bestaan en de werking van de AO/IC.
                  </text:p>
            <text:p text:style-name="alineagroep.end">De interne controlefunctie moet bestaan uit een goede monitoring en periodieke optimalisatie van de productieregistratie en
                     is derhalve onlosmakelijk verbonden met de AO van de zorgaanbieder.
                  </text:p>
          </text:section>
          <text:p text:style-name="nota-toelichting">De omvang van de deelwaarnemingen is afhankelijk van de productieomvang en de soorten productie. Hierbij worden voor de interne
                  controlefunctie de betrouwbaarheids- en nauwkeurigheidseisen gebruikt zoals vermeld in de handleiding/controleprotocol van
                  de interne controlefunctie.
               </text:p>
          <text:p text:style-name="nota-toelichting">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
               </text:p>
          <text:h text:outline-level="3" text:style-name="divisiekop1">Handhaving
               </text:h>
          <text:p text:style-name="nota-toelichting">De NZa is op grond van artikel 76, 82 en 85 van de Wmg ter handhaving van deze regeling bevoegd tot het geven van een aanwijzing,
                  het toepassen van bestuursdwang en tot het opleggen van een boete.
               </text:p>
          <text:section text:name="ondertekening.d5369e845" text:style-name="ondertekening">
            <text:p text:style-name="ondertekening">De Raad van Bestuur van de Nederlandse Zorgautoriteit, Voorzitter Raad van bestuur,</text:p>
            <text:p text:style-name="ondertekening.end">F.H.G. de Grave. </text:p>
          </text:section>
          <text:section text:name="ondertekening.d5369e856" text:style-name="ondertekening">
            <text:p text:style-name="ondertekening">Portefeuillehouder Zorgmarkten Care,</text:p>
            <text:p text:style-name="ondertekening.end">M.E. Homa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