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Wijziging Regeling preventie, bestrijding en monitoring van besmettelijke dierziekten en zoönosen en TSE’s in
            verband met de herziening van preventieregels voor evenhoevigen
         </text:h>
      <text:section text:name="algemeen.d7760e57" text:style-name="algemeen">
        <text:section text:name="vrije-tekst.d7760e59" text:style-name="vrije-tekst">
          <text:p text:style-name="vrije-tekst">In de Staatscourant van 1 oktober 2008 (Stcrt. 190) is een wijziging van de Regeling preventie, bestrijding en monitoring
                  van besmettelijke dierziekten en zoönosen en TSE’s in verband met de herziening van preventieregels voor evenhoevigen gepubliceerd
                  (hierna: regeling). Per abuis is onderdeel A van deze regeling incorrect gepubliceerd. Dit onderdeel luidt:
               </text:p>
          <text:h text:outline-level="3" text:style-name="divisiekop1">A
               </text:h>
          <text:p text:style-name="vrije-tekst">Artikel 1, eerste lid, wordt als volgt gewijzigd:</text:p>
          <text:list text:style-name="list-style-1">
            <text:list-item text:start-value="1">
              <text:p text:style-name="list.start">De onderdelen e, f, i, j en m vervallen.
                     </text:p>
            </text:list-item>
            <text:list-item text:start-value="2">
              <text:p text:style-name="list.cont">Onderdeel y komt te luiden:
                     </text:p>
              <text:list>
                <text:list-item text:start-value="25">
                  <text:p text:style-name="list.cont">blokperiode: tijdseenheid, die begint vanaf het tijdstip van eerste verzameling, van:
                           </text:p>
                  <text:list>
                    <text:list-item text:start-value="1">
                      <text:p text:style-name="list.cont">ten hoogste 120 uur op een schapen- en geitenverzamelplaats;
                                 </text:p>
                    </text:list-item>
                    <text:list-item text:start-value="2">
                      <text:p text:style-name="list.cont">ten hoogste 144 uur op een runderverzamelplaats, ingeval de runderen die worden verzameld fokrunderen zijn die zijn bestemd
                                    voor de afvoer naar een lidstaat;
                                 </text:p>
                    </text:list-item>
                    <text:list-item text:start-value="3">
                      <text:p text:style-name="list.cont">ten hoogste 30 dagen op een runderverzamelplaats, in geval de runderen die worden verzameld fokrunderen zijn die zijn bestemd
                                    voor de afvoer naar een derde land;
                                 </text:p>
                    </text:list-item>
                    <text:list-item text:start-value="4">
                      <text:p text:style-name="list.cont">ten hoogste 48 uur op een varkensverzamelplaats, in geval de varkens die worden verzameld slachtvarkens zijn;
                                 </text:p>
                    </text:list-item>
                    <text:list-item text:start-value="5">
                      <text:p text:style-name="list.cont">ten hoogste 24 uur op een:
                                 </text:p>
                      <text:list>
                        <text:list-item>
                          <text:p text:style-name="list.cont">varkensverzamelcentrum, in geval de varkens die worden verzameld geen slachtvarkens zijn,
                                       </text:p>
                        </text:list-item>
                        <text:list-item>
                          <text:p text:style-name="list.cont">runderverzamelcentrum, ingeval de runderen die worden verzameld geen fokrunderen zijn.
                                       </text:p>
                        </text:list-item>
                      </text:list>
                    </text:list-item>
                  </text:list>
                </text:list-item>
              </text:list>
            </text:list-item>
            <text:list-item text:start-value="3">
              <text:p text:style-name="list.cont">De onderdelen z tot en met ac komen te luiden:
                     </text:p>
              <text:list>
                <text:list-item text:start-value="26">
                  <text:p text:style-name="list.cont">slachtvarkens: varkens die kennelijk zijn bestemd voor de slacht;
                           </text:p>
                  <text:list>
                    <text:list-item text:start-value="1">
                      <text:p text:style-name="list.cont">slachtrunderen: runderen die kennelijk zijn bestemd voor de slacht;
                                 </text:p>
                    </text:list-item>
                    <text:list-item text:start-value="1">
                      <text:p text:style-name="list.cont">slachtschapen: schapen die kennelijk zijn bestemd voor de slacht;
                                 </text:p>
                    </text:list-item>
                    <text:list-item text:start-value="1">
                      <text:p text:style-name="list.cont">slachtgeiten: geiten die kennelijk zijn bestemd voor de slacht;
                                 </text:p>
                    </text:list-item>
                  </text:list>
                </text:list-item>
              </text:list>
            </text:list-item>
            <text:list-item text:start-value="4">
              <text:p text:style-name="list.end">De onderdelen ad tot en met aj, al, en bh vervallen.
                     </text:p>
            </text:list-item>
          </text:list>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ctificatie Wijziging Regeling preventie, bestrijding en monitoring van besmettelijke dierziekten en zoönosen en TSE’s in
         verband met de herziening van preventieregels voor evenhoevigen
      </dc:title>
  </office:meta>
</office:document-meta>
</file>