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26 juni 2008, nr. MLB/LB/28.328, houdende wijziging van
            de Subsidieregeling programma leesbevordering 2008–2011
         </text:h>
      <text:section text:name="regeling.d853e73" text:style-name="regeling">
        <text:section text:name="aanhef.d853e75" text:style-name="aanhef">
          <text:p text:style-name="wie">De Minister van Onderwijs, Cultuur en Wetenschap,</text:p>
          <text:p text:style-name="considerans.al">Gelet op artikel 4, eerste lid, van de Wet overige OCW-subsidies;</text:p>
          <text:p text:style-name="afkondiging">Besluit:</text:p>
        </text:section>
        <text:section text:name="regeling-tekst.d853e87" text:style-name="regeling-tekst">
          <text:h text:outline-level="3" text:style-name="wijzig-artikel_kop">ARTIKEL I
               </text:h>
          <text:p text:style-name="wat">In artikel 4, tweede lid, van de Subsidieregeling programma leesbevordering 2008–2011 wordt ‘15 juli 2008’ vervangen door:
                  1 augustus 2008.
               </text:p>
          <text:section text:name="artikel.d853e9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853e107" text:style-name="regeling-sluiting">
          <text:section text:name="slotformulering.d853e109" text:style-name="slotformulering">
            <text:p text:style-name="slotformulering">Deze regeling zal met toelichting in de Staatscourant worden geplaatst.</text:p>
          </text:section>
          <text:section text:name="ondertekening.d853e115" text:style-name="ondertekening">
            <text:p text:style-name="ondertekening">De Minister van Onderwijs, Cultuur en Wetenschap,</text:p>
            <text:p text:style-name="ondertekening.end">R.H.A. Plasterk. </text:p>
          </text:section>
        </text:section>
        <text:section text:name="nota-toelichting.d853e125" text:style-name="nota-toelichting">
          <text:h text:outline-level="2" text:style-name="nota-toelichting_kop">TOELICHTING
               </text:h>
          <text:p text:style-name="nota-toelichting">Gelet op de voorgenomen datum van publicatie van de Subsidieregeling programma leesbevordering 2008–2011 in de Staatscourant
                  van 30 juni 2008, is de termijn voor het indienen van een subsidieaanvraag voor het jaar 2008 bij nader inzien te kort. Daarom
                  wordt deze verlengd met ruim twee weken.
               </text:p>
          <text:section text:name="ondertekening.d853e13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programma leesbevordering 2008–2011</dc:title>
  </office:meta>
</office:document-meta>
</file>