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lachtenregeling De Nederlandse Publieke Omroep, als bedoeld in Hoofdstuk 9 Algemene Wet Bestuursrecht
         </text:h>
      <text:section text:name="algemeen.d7231e166" text:style-name="algemeen">
        <text:section text:name="vrije-tekst.d7231e168" text:style-name="vrije-tekst">
          <text:p text:style-name="vrije-tekst">Vastgesteld bij besluit van de raad van bestuur d.d. 11 november 2008.</text:p>
          <text:p text:style-name="vrije-tekst">De Raad van Bestuur van de Nederlandse Omroep Stichting,</text:p>
          <text:p text:style-name="vrije-tekst">Handelend onder de naam de Nederlandse Publieke Omroep, hierna de NPO;</text:p>
          <text:p text:style-name="vrije-tekst">Gelet op hoofdstuk 9 van de Algemene wet bestuursrecht;</text:p>
          <text:p text:style-name="vrije-tekst">Heeft de volgende klachtenregeling vastgesteld:</text:p>
          <text:section text:name="artikel.d7231e186" text:style-name="artikel">
            <text:h text:outline-level="3" text:style-name="artikel_kop">Artikel 1. Begripsbepalingen
                  </text:h>
            <text:p text:style-name="artikel">In deze regeling wordt verstaan onder:</text:p>
            <text:p text:style-name="definition.term">a. Awb:
                     </text:p>
            <text:p text:style-name="definition.description">de Algemene Wet Bestuursrecht.</text:p>
            <text:p text:style-name="definition.term">b. Raad van bestuur:
                     </text:p>
            <text:p text:style-name="definition.description">de raad van bestuur van de NPO.</text:p>
            <text:p text:style-name="definition.term">c. Raad van toezicht:
                     </text:p>
            <text:p text:style-name="definition.description">de raad van toezicht van de NPO.</text:p>
            <text:p text:style-name="definition.term">d. Medewerker:
                     </text:p>
            <text:p text:style-name="definition.description">persoon die ten tijde van de omstreden gedraging werkzaam is bij en onder verantwoordelijkheid van de NPO, met inbegrip van
                           zelfstandigen, uitzendkrachten, gedetacheerden en stagiaires.
                        </text:p>
            <text:p text:style-name="definition.term">e. Directe leidinggevende:
                     </text:p>
            <text:p text:style-name="definition.description">persoon die de gezagsverhouding over een medewerker uitoefent.</text:p>
            <text:p text:style-name="definition.term">f. Klachtbehandeling:
                     </text:p>
            <text:p text:style-name="definition.description">het onderzoek van een klacht met inachtneming van afdeling 9.2 en 9.3 van de Awb.</text:p>
            <text:p text:style-name="definition.term">g. Klachtbehandelaar:
                     </text:p>
            <text:p text:style-name="definition.description">degene die ingevolge artikel 6 de klacht in behandeling neemt en afdoet.</text:p>
            <text:p text:style-name="definition.term">h. Klachtadviesprocedure:
                     </text:p>
            <text:p text:style-name="definition.description">de procedure als bedoeld in afdeling 9.3. Awb.</text:p>
            <text:p text:style-name="definition.term">i. Klachtafdoening:
                     </text:p>
            <text:p text:style-name="definition.description">de schriftelijke bekendmaking aan de klager van de bevindingen van het onderzoek naar de klacht alsmede van de eventuele conclusies
                           die daaraan worden verbonden als bedoeld in artikel 9:12, eerste lid Awb.
                        </text:p>
          </text:section>
          <text:section text:name="artikel.d7231e301" text:style-name="artikel">
            <text:h text:outline-level="3" text:style-name="artikel_kop">Artikel 2. Doel
                  </text:h>
            <text:p text:style-name="artikel">Het doel van deze regeling is het geven van een procedure voor de behandeling van klachten ter uitwerking van de klachtregeling
                     opgenomen in hoofdstuk 9 Awb.
                  </text:p>
          </text:section>
          <text:section text:name="artikel.d7231e311" text:style-name="artikel">
            <text:h text:outline-level="3" text:style-name="artikel_kop">Artikel 3. Klachtrecht
                  </text:h>
            <text:list text:style-name="list-style-1">
              <text:list-item text:start-value="1">
                <text:p text:style-name="list.start"> Een ieder heeft het recht om over de wijze waarop de NPO zich in een bepaalde aangelegenheid jegens hem of een ander heeft
                           gedragen een klacht in te dienen.
                        </text:p>
              </text:list-item>
              <text:list-item text:start-value="2">
                <text:p text:style-name="list.end"> Een gedraging van een medewerker van de NPO wordt aangemerkt als een gedraging van de NPO.
                        </text:p>
              </text:list-item>
            </text:list>
          </text:section>
          <text:section text:name="artikel.d7231e337" text:style-name="artikel">
            <text:h text:outline-level="3" text:style-name="artikel_kop">Artikel 4. Reikwijdte
                  </text:h>
            <text:p text:style-name="artikel">Deze regeling is alleen van toepassing op de behandeling van schriftelijke klachten die betrekking hebben op een gedraging
                     jegens de klager en voldoen aan de in artikel 8 vermelde eisen.
                  </text:p>
          </text:section>
          <text:section text:name="artikel.d7231e347" text:style-name="artikel">
            <text:h text:outline-level="3" text:style-name="artikel_kop">Artikel 5. Mondelinge klachten/gedraging jegens een ander dan de klager
                  </text:h>
            <text:p text:style-name="artikel">Onverminderd het bepaalde in artikel 4 kan een klacht mondeling of per e-mail worden ingediend. Ook kan een klacht betrekking
                     hebben op een gedraging jegens een ander dan de klager. Deze regeling is op de behandeling van dergelijke klachten niet van
                     toepassing. Wel dient de NPO zorg te dragen voor een behoorlijke behandeling van dergelijke klachten.
                  </text:p>
          </text:section>
          <text:section text:name="artikel.d7231e357" text:style-name="artikel">
            <text:h text:outline-level="3" text:style-name="artikel_kop">Artikel 6. Klachtbehandelaar
                  </text:h>
            <text:p text:style-name="artikel">Klachten worden behandeld en afgedaan door:</text:p>
            <text:list text:style-name="list-style-2">
              <text:list-item text:start-value="1">
                <text:p text:style-name="list.start">indien het een klacht over een gedraging van een medewerker betreft: de directe leidinggevende
                        </text:p>
              </text:list-item>
              <text:list-item text:start-value="2">
                <text:p text:style-name="list.end">Indien het een klacht over een gedraging van een lid van de raad van bestuur of zijn secretaris betreft: de voorzitter van
                           de raad van toezicht
                        </text:p>
              </text:list-item>
            </text:list>
          </text:section>
          <text:section text:name="artikel.d7231e387" text:style-name="artikel">
            <text:h text:outline-level="3" text:style-name="artikel_kop">Artikel 7. Klachtadviesinstantie
                  </text:h>
            <text:p text:style-name="artikel">De raad van bestuur kan bij afzonderlijk besluit een persoon aanwijzen of een commissie instellen als klachtadviesinstantie
                     bedoeld in artikel 9.14 van de Awb.
                  </text:p>
          </text:section>
          <text:section text:name="artikel.d7231e397" text:style-name="artikel">
            <text:h text:outline-level="3" text:style-name="artikel_kop">Artikel 8. Indienen van een klacht
                  </text:h>
            <text:list text:style-name="list-style-3">
              <text:list-item text:start-value="1">
                <text:p text:style-name="list.start"> Het klaagschrift is ondertekend en bevat tenminste:
                        </text:p>
                <text:list>
                  <text:list-item text:start-value="1">
                    <text:p text:style-name="list.start">naam en adres van de indiener;
                              </text:p>
                  </text:list-item>
                  <text:list-item text:start-value="2">
                    <text:p text:style-name="list.cont">de dagtekening;
                              </text:p>
                  </text:list-item>
                  <text:list-item text:start-value="3">
                    <text:p text:style-name="list.end">een omschrijving van de gedraging waartegen de klacht is gericht.
                              </text:p>
                  </text:list-item>
                </text:list>
              </text:list-item>
            </text:list>
          </text:section>
          <text:section text:name="artikel.d7231e442" text:style-name="artikel">
            <text:h text:outline-level="3" text:style-name="artikel_kop">Artikel 9. Ontvangstbevestiging
                  </text:h>
            <text:list text:style-name="list-style-4">
              <text:list-item text:start-value="1">
                <text:p text:style-name="list.start"> De NPO bevestigt de ontvangst van de klacht schriftelijk binnen twee weken na ontvangst.
                        </text:p>
              </text:list-item>
              <text:list-item text:start-value="2">
                <text:p text:style-name="list.end"> Aan degene op wiens gedraging de klacht betrekking heeft wordt een afschrift van het klaagschrift met de daarbij behorende
                           stukken toegezonden.
                        </text:p>
              </text:list-item>
            </text:list>
          </text:section>
          <text:section text:name="artikel.d7231e468" text:style-name="artikel">
            <text:h text:outline-level="3" text:style-name="artikel_kop">Artikel 10. Geen verplichting tot klachtbehandeling
                  </text:h>
            <text:list text:style-name="list-style-5">
              <text:list-item text:start-value="1">
                <text:p text:style-name="list.start"> De NPO is niet verplicht de klacht te behandelen indien deze klacht betrekking heeft op een gedraging:
                        </text:p>
                <text:list>
                  <text:list-item text:start-value="1">
                    <text:p text:style-name="list.start">welke een aangelegenheid betreft inzake het algemene beleid c.q. de beleidsuitvoering van de NPO.
                              </text:p>
                  </text:list-item>
                  <text:list-item text:start-value="2">
                    <text:p text:style-name="list.cont">waarover al eerder een klacht is ingediend die met inachtneming van deze klachtregeling is behandeld.
                              </text:p>
                  </text:list-item>
                  <text:list-item text:start-value="3">
                    <text:p text:style-name="list.cont">die langer dan een jaar voor indiening van de klacht heeft plaatsgevonden.
                              </text:p>
                  </text:list-item>
                  <text:list-item text:start-value="4">
                    <text:p text:style-name="list.cont">waartegen door de klager bezwaar gemaakt had kunnen worden of beroep kan of kon worden ingesteld.
                              </text:p>
                  </text:list-item>
                  <text:list-item text:start-value="5">
                    <text:p text:style-name="list.cont">die door het instellen van een procedure aan het oordeel van een andere rechterlijke instantie dan een administratieve rechter
                                 onderworpen is, dan wel onderworpen is geweest.
                              </text:p>
                  </text:list-item>
                  <text:list-item text:start-value="6">
                    <text:p text:style-name="list.cont">ter zake waarvan een opsporingsonderzoek op bevel van de officier van justitie of vervolging gaande is, dan wel indien de
                                 gedraging deel uitmaakt van de opsporing of vervolging van een strafbaar feit en ter zake van dat feit een opsporingsonderzoek
                                 op bevel van de officier van justitie of een vervolging gaande is.
                              </text:p>
                  </text:list-item>
                </text:list>
              </text:list-item>
              <text:list-item text:start-value="2">
                <text:p text:style-name="list.cont"> De NPO is voorts niet verplicht een klacht in behandeling te nemen, indien het belang van de klager dan wel het gewicht van
                           de gedraging kennelijk onvoldoende is.
                        </text:p>
              </text:list-item>
              <text:list-item text:start-value="3">
                <text:p text:style-name="list.cont"> Van het niet in behandeling nemen van de klacht wordt de klager zo spoedig mogelijk, doch uiterlijk binnen vier weken na
                           ontvangst van het klaagschrift schriftelijk in kennisgesteld. Deze schriftelijke kennisgeving bevat de motivering van het
                           besluit de klacht niet in behandeling te nemen.
                        </text:p>
              </text:list-item>
              <text:list-item text:start-value="4">
                <text:p text:style-name="list.end"> Tegen het besluit de klacht niet in behandeling te nemen kan geen bezwaar worden gemaakt of beroep worden ingesteld.
                        </text:p>
              </text:list-item>
            </text:list>
          </text:section>
          <text:section text:name="artikel.d7231e562" text:style-name="artikel">
            <text:h text:outline-level="3" text:style-name="artikel_kop">Artikel 11. Informele afdoening
                  </text:h>
            <text:list text:style-name="list-style-6">
              <text:list-item text:start-value="1">
                <text:p text:style-name="list.start"> De klachtbehandelaar gaat na of de klager door middel van een informele behandeling van zijn klacht tevreden gesteld kan
                           worden.
                        </text:p>
              </text:list-item>
              <text:list-item text:start-value="2">
                <text:p text:style-name="list.cont"> Indien naar tevredenheid van de klager aan zijn klacht is tegemoetgekomen, vervalt de verplichting deze klachtregeling verder
                           toe te passen.
                        </text:p>
              </text:list-item>
              <text:list-item text:start-value="3">
                <text:p text:style-name="list.cont"> De klachtbehandelaar bevestigt dit schriftelijk aan de klager met een korte omschrijving van de klacht en de wijze waarop
                           de klacht is afgehandeld.
                        </text:p>
              </text:list-item>
              <text:list-item text:start-value="4">
                <text:p text:style-name="list.end"> Een afschrift van deze bevestiging wordt verzonden aan degene op wiens gedraging de klacht betrekking heeft.
                        </text:p>
              </text:list-item>
            </text:list>
          </text:section>
          <text:section text:name="artikel.d7231e604" text:style-name="artikel">
            <text:h text:outline-level="3" text:style-name="artikel_kop">Artikel 12. Formele afdoening
                  </text:h>
            <text:list text:style-name="list-style-7">
              <text:list-item text:start-value="1">
                <text:p text:style-name="list.start"> Indien is gebleken dat een informele afdoening niet mogelijk is, stelt de klachtbehandelaar de klager en degene op wiens
                           gedraging de klacht betrekking heeft in de gelegenheid te worden gehoord.
                        </text:p>
              </text:list-item>
              <text:list-item text:start-value="2">
                <text:p text:style-name="list.cont"> Van het horen kan worden afgezien indien de klager heeft verklaard geen gebruik te willen maken van het recht te worden gehoord
                           of indien de klacht kennelijk ongegrond is.
                        </text:p>
              </text:list-item>
              <text:list-item text:start-value="3">
                <text:p text:style-name="list.end"> Van het horen wordt een verslag gemaakt.
                        </text:p>
              </text:list-item>
            </text:list>
          </text:section>
          <text:section text:name="artikel.d7231e639" text:style-name="artikel">
            <text:h text:outline-level="3" text:style-name="artikel_kop">Artikel 13. Termijnen
                  </text:h>
            <text:list text:style-name="list-style-8">
              <text:list-item text:start-value="1">
                <text:p text:style-name="list.start"> De klacht wordt binnen zes weken na ontvangst afgehandeld.
                        </text:p>
              </text:list-item>
              <text:list-item text:start-value="2">
                <text:p text:style-name="list.cont"> Als er conform het bepaalde in artikel 7 een klachtadviesinstantie is ingesteld geldt een afhandelingstermijn van tien weken.
                        </text:p>
              </text:list-item>
              <text:list-item text:start-value="3">
                <text:p text:style-name="list.end"> De NPO kan de afhandeling van een klacht met ten hoogste vier weken verdagen. Hiervan wordt schriftelijk mededeling gedaan
                           aan de klager en aan degene op wiens gedraging de klacht betrekking heeft.
                        </text:p>
              </text:list-item>
            </text:list>
          </text:section>
          <text:section text:name="artikel.d7231e673" text:style-name="artikel">
            <text:h text:outline-level="3" text:style-name="artikel_kop">Artikel 14. Klachtafdoening
                  </text:h>
            <text:list text:style-name="list-style-9">
              <text:list-item text:start-value="1">
                <text:p text:style-name="list.start"> De NPO stelt de klager en degene tegen wiens gedraging de klacht zich richt schriftelijk en gemotiveerd in kennis van de
                           bevinding van het onderzoek en van de eventuele conclusies die zij daaraan verbindt. Een afschrift van deze kennisgeving gaat
                           naar degene op wiens gedraging de klacht betrekking heeft.
                        </text:p>
              </text:list-item>
              <text:list-item text:start-value="2">
                <text:p text:style-name="list.cont"> Indien de conclusies van de NPO afwijken van het advies van een conform artikel 7 van dit Reglement ingestelde klachtadviesinstantie
                           dan worden de redenen hiervoor in de kennisgeving vermeld.
                        </text:p>
              </text:list-item>
              <text:list-item text:start-value="3">
                <text:p text:style-name="list.end"> Bij de kennisgeving wordt melding gemaakt van de mogelijkheid om een klacht in te dienen bij de Nationale Ombudsman.
                        </text:p>
              </text:list-item>
            </text:list>
          </text:section>
          <text:section text:name="artikel.d7231e707" text:style-name="artikel">
            <text:h text:outline-level="3" text:style-name="artikel_kop">Artikel 15. Klachtregistratie
                  </text:h>
            <text:p text:style-name="artikel">De NPO draagt zorg voor de registratie en jaarlijkse publicatie van de klachten.</text:p>
          </text:section>
          <text:section text:name="artikel.d7231e717" text:style-name="artikel">
            <text:h text:outline-level="3" text:style-name="artikel_kop">Artikel 16. Inwerkingtreding
                  </text:h>
            <text:p text:style-name="artikel">Deze regeling treedt in werking met ingang van de dag na de datum van uitgifte van de Staatscourant waarin de regeling wordt
                     geplaatst.
                  </text:p>
          </text:section>
          <text:section text:name="artikel.d7231e727" text:style-name="artikel">
            <text:h text:outline-level="3" text:style-name="artikel_kop">Artikel 17. Citeertitel
                  </text:h>
            <text:p text:style-name="artikel">Deze regeling kan worden aangehaald als de: Klachtenregeling De NPO Hoofdstuk 9 Awb.</text:p>
          </text:section>
          <text:h text:outline-level="3" text:style-name="divisiekop1">TOELICHTING
               </text:h>
          <text:h text:outline-level="4" text:style-name="divisiekop2">1. Inleiding
               </text:h>
          <text:section text:name="alineagroep.d7231e746" text:style-name="alineagroep">
            <text:p text:style-name="alineagroep">In hoofdstuk 9 van de Algemene wet bestuursrecht wordt een procedure gegeven voor de behandeling van klachten door bestuursorganen.
                     De NPO is op grond van het bepaalde in artikel 1 eerste lid sub b Awb een orgaan met ‘enig openbaar gezag bekleed’ en aldus
                     is hoofdstuk 9 Awb op de NPO van toepassing.
                  </text:p>
            <text:p text:style-name="alineagroep.end">De Awb-klachtenregeling is niet uitputtend. De intern-organisatorische uitwerking ervan is de verantwoordelijkheid van elk
                     bestuursorgaan. Deze klachtenregeling is hiervan het resultaat.
                  </text:p>
          </text:section>
          <text:p text:style-name="vrije-tekst">De klachtenregeling Hoofdstuk 9 Awb heeft betrekking op het handelen of nalaten van de NPO en haar medewerkers. Het gaat om
                  de wijze waarop een klager in een bepaalde aangelegenheid is bejegend. Hierbij kan gedacht worden aan onheus optreden, traagheid,
                  schending van privacy, falende voorlichting of communicatie. Ook het functioneren van de NPO in meer algemene zin kan hieronder
                  worden begrepen, ook al is de gedraging niet (zonder meer) te herleiden tot een concrete medewerker.
               </text:p>
          <text:p text:style-name="vrije-tekst">De klachtenregeling hoofdstuk 9 Awb geeft een ieder het recht een klacht in te dienen. Hieruit volgt dat de regeling zich
                  weliswaar primair tot externen richt, maar dat ook de eigen werknemers van de NPO op grond van de regeling een klacht in kunnen
                  dienen.
               </text:p>
          <text:p text:style-name="vrije-tekst">De NPO heeft al een interne Klachtenregeling, een klachtenregeling ongewenste omgangsvormen en de richtlijnen goed bestuur
                  en integriteit, met daarin onder meer de Klokkenluidersregeling. Toch is er geen aanleiding de bestaande regelingen aan te
                  passen of zelfs in te trekken. De bestaande regelingen en de nieuwe Awb-klachtenregeling overlappen elkaar namelijk niet of
                  in zeer beperkte mate.
               </text:p>
          <text:list text:style-name="list-style-10">
            <text:list-item>
              <text:p text:style-name="list.start">De interne klachtenregeling heeft betrekking op arbeidsvoorwaardelijke klachten (b.v. een weigering 4×9 te gaan werken). Deze
                        vallen niet onder de Awb-regeling.
                     </text:p>
            </text:list-item>
            <text:list-item>
              <text:p text:style-name="list.cont">De klachtenregeling ongewenste omgangsvormen richt zich net als deze klachtenregeling tot de categorie omgangsklachten (waaronder
                        ongewenste intimiteiten). Het is dan ook denkbaar dat een werknemer/klager met een keuze wordt geconfronteerd tussen twee
                        klachtmogelijkheden. De klager zal terzake een afweging moeten maken, waarbij zijn keuze bijvoorbeeld bepaald zou kunnen worden
                        door de garanties t.a.v. geheimhouding en privacy uit de klachtenregeling ongewenste omgangsvormen, welke ontbreken in de
                        Awb-regeling. Ook is het denkbaar, dat de nieuwe Awb-regeling juist een ingang biedt voor klachten waarvoor een beroep op
                        de regeling ongewenste omgangsvormen als een te zwaar middel wordt gezien.
                     </text:p>
            </text:list-item>
            <text:list-item>
              <text:p text:style-name="list.end">De Klokkenluidersregeling ziet op het aan de kaak stellen van misstanden. Dit valt buiten het bereik van de Awb-klachtenregeling.
                     </text:p>
            </text:list-item>
          </text:list>
          <text:h text:outline-level="4" text:style-name="divisiekop2">2. Reikwijdte regeling
               </text:h>
          <text:p text:style-name="vrije-tekst">‘Een ieder heeft het recht over de wijze waarop een bestuursorgaan zich in een bepaalde aangelegenheid jegens hem of een ander
                  heeft gedragen een klacht in te dienen bij dat bestuursorgaan’ (artikel 3 Klachtenregeling en artikel 9, eerste lid Awb).
               </text:p>
          <text:h text:outline-level="5" text:style-name="divisiekop3">Bepaalde aangelegenheid
               </text:h>
          <text:p text:style-name="vrije-tekst">Een klacht moet zich richten tegen ‘een bepaalde aangelegenheid’. Algemene klachten over beleid of beleidsuitvoering betreffen
                  geen bepaalde aangelegenheid. De regeling is op dergelijke klachten dus niet van toepassing (zie ook artikel 10 eerste lid
                  sub a van de regeling)
               </text:p>
          <text:h text:outline-level="5" text:style-name="divisiekop3">Gedraging
               </text:h>
          <text:p text:style-name="vrije-tekst">Onder een gedraging valt elk handelen of nalaten. Het kan feitelijk handelen betreffen dan wel publiek- of privaatrechtelijke
                  rechtshandelingen.
               </text:p>
          <text:h text:outline-level="5" text:style-name="divisiekop3">Mondelinge en schriftelijke klachten/gedraging jegens een ander dan de klager
               </text:h>
          <text:section text:name="alineagroep.d7231e818" text:style-name="alineagroep">
            <text:p text:style-name="alineagroep">Uit de toelichting op artikel 9 eerste lid Awb blijkt dat klachten ook mondeling kunnen worden ingediend. Uit de formulering
                     ‘jegens een ander dan de klager’ volgt de mogelijkheid tot het indienen van een klacht die betrekking heeft op een gedraging
                     jegens een ander dan de klager. De wetgever heeft het risico van formalisering en bureaucratisering echter willen vermijden
                     en de in hoofdstuk 9 opgenomen vorm- en procedurevoorschriften en daarmee deze klachtenregeling nadrukkelijk niet op deze
                     categorie klachten van toepassing verklaard. Wel dient de NPO dit soort klachten zorgvuldig af te handelen (zie ook artikel
                     5 van de regeling)
                  </text:p>
            <text:p text:style-name="alineagroep.end">De regeling beperkt zich derhalve tot schriftelijke klachten die een gedraging jegens de klager persoonlijk betreffen.</text:p>
          </text:section>
          <text:h text:outline-level="4" text:style-name="divisiekop2">3. Ondertekening klaagschrift
               </text:h>
          <text:p text:style-name="vrije-tekst">Een per e-mail ingediende klacht wordt gelijkgesteld aan een mondelinge klacht. Dit houdt verband met de in artikel 9.4 tweede
                  lid Awb en artikel 8 van deze regeling opgenomen vormvereiste dat het klaagschrift door de klager is ondertekend. Een per
                  e-mail verzonden ondertekend klaagschrift in pdf-formaat voldoet aan het vereiste van ondertekening. Een op deze wijze ingediend
                  klaagschrift dient dan ook wel in behandeling te worden genomen.
               </text:p>
          <text:h text:outline-level="4" text:style-name="divisiekop2">4. Adviesinstantie
               </text:h>
          <text:p text:style-name="vrije-tekst">De NPO kan er voor kiezen bij afzonderlijk besluit een adviesinstantie in het leven te roepen die de NPO adviseert over ingediende
                  klachten.
               </text:p>
          <text:h text:outline-level="4" text:style-name="divisiekop2">5. Nationale Ombudsman
               </text:h>
          <text:section text:name="alineagroep.d7231e846" text:style-name="alineagroep">
            <text:p text:style-name="alineagroep">Hoofdstuk 9 Awb heeft een nauwe samenhang met het instituut Nationale Ombudsman. Het belangrijkste effect hiervan is een zeefwerking
                     op bij het instituut aanhangig te maken zaken. De Nationale Ombudsman neemt zaken namelijk pas in behandeling als de klager
                     eerst zijn klacht bij het bestuursorgaan zelf heeft neergelegd.
                  </text:p>
            <text:p text:style-name="alineagroep.end">Voor wat betreft het merendeel van tegen de NPO gerichte klachten zal de Nationale Ombudsman vermoedelijk niet ontvankelijk
                     zijn. De toepasselijkheid van de Wet Nationale Ombudsman (Wno) op de NPO is op grond van artikel 1 eerste lid onder e Wno
                     juncto artikel 1 sub a besluit bestuursorganen Wno &amp; Wob namelijk beperkt tot die werkzaamheden van de NPO die verband houden
                     met programmacoördinatie en zendtijdindeling. Dit betreft het beleid en de beleidsuitvoering van de NPO. Op grond van het
                     bepaalde in de artikelen 3 en artikel 10, eerste lid sub a van deze klachtenregeling (jo. artikel 9.1 Awb) worden dergelijke
                     zaken echter niet als ‘aangelegenheden’ gezien waartegen een klacht kan worden ingediend.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Klachtenregeling De NPO Hoofdstuk 9 Awb</dc:title>
  </office:meta>
</office:document-meta>
</file>