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8 november 2008, nr. CEND/HDJZ-2008/1602 sector AWW, Hoofddirectie Juridische Zaken, tot wijziging van de Regeling
            kostencomponent tarief deel I kentekenbewijs en de Regeling afdracht vergoeding afgifte rijbewijzen in verband met de jaarlijkse
            aanpassing
         </text:h>
      <text:section text:name="regeling.d4320e88" text:style-name="regeling">
        <text:section text:name="aanhef.d4320e90" text:style-name="aanhef">
          <text:p text:style-name="wie">De Minister van Verkeer en Waterstaat,</text:p>
          <text:p text:style-name="considerans.al">Gelet op de artikelen 4q, tweede lid, en 121, eerste lid, van de Wegenverkeerswet 1994 en artikel 35 van het Kentekenreglement;</text:p>
          <text:p text:style-name="afkondiging">Besluit:</text:p>
        </text:section>
        <text:section text:name="regeling-tekst.d4320e102" text:style-name="regeling-tekst">
          <text:h text:outline-level="3" text:style-name="wijzig-artikel_kop">ARTIKEL I
               </text:h>
          <text:p text:style-name="wat">Artikel 1, eerste lid, van de Regeling kostencomponent tarief deel I kentekenbewijs wordt als volgt gewijzigd:</text:p>
          <text:section text:name="wijziging.d4320e111" text:style-name="wijziging">
            <text:p text:style-name="wat-labeled">1. In onderdeel a wordt ‘€ 12,69’ vervangen door: € 17,80.
                  </text:p>
          </text:section>
          <text:section text:name="wijziging.d4320e119" text:style-name="wijziging">
            <text:p text:style-name="wat-labeled">2. In onderdeel b wordt ‘€ 3,16’ vervangen door: € 4,01.
                  </text:p>
          </text:section>
          <text:h text:outline-level="3" text:style-name="wijzig-artikel_kop">ARTIKEL II
               </text:h>
          <text:p text:style-name="wat">Artikel 1 van de Regeling afdracht vergoeding afgifte rijbewijzen wordt als volgt gewijzigd:</text:p>
          <text:section text:name="wijziging.d4320e135" text:style-name="wijziging">
            <text:p text:style-name="wat-labeled">1. In het eerste lid wordt ‘€ 8,50’ vervangen door: € 8,75.
                  </text:p>
          </text:section>
          <text:section text:name="wijziging.d4320e143" text:style-name="wijziging">
            <text:p text:style-name="wat-labeled">2. In het tweede lid wordt ‘€ 38,50’ vervangen door: € 38,75.
                  </text:p>
          </text:section>
          <text:section text:name="artikel.d4320e151" text:style-name="artikel">
            <text:h text:outline-level="3" text:style-name="artikel_kop">ARTIKEL III
                  </text:h>
            <text:p text:style-name="artikel">Deze regeling treedt in werking met ingang van 1 januari 2009.</text:p>
          </text:section>
        </text:section>
        <text:section text:name="regeling-sluiting.d4320e162" text:style-name="regeling-sluiting">
          <text:section text:name="slotformulering.d4320e164" text:style-name="slotformulering">
            <text:p text:style-name="slotformulering">Deze regeling zal met toelichting in de Staatscourant worden geplaatst.</text:p>
          </text:section>
          <text:section text:name="ondertekening.d4320e170" text:style-name="ondertekening">
            <text:p text:style-name="ondertekening">De Minister van Verkeer en Waterstaat,</text:p>
            <text:p text:style-name="ondertekening.end">C.M.P.S. Eurlings. </text:p>
          </text:section>
        </text:section>
        <text:section text:name="nota-toelichting.d4320e180" text:style-name="nota-toelichting">
          <text:h text:outline-level="2" text:style-name="nota-toelichting_kop">TOELICHTING
               </text:h>
          <text:p text:style-name="nota-toelichting">De onderhavige regeling betreft de jaarlijkse aanpassing van de hoogte van de bedragen en vergoedingen opgenomen in de Regeling
                  kostencomponent tarief deel I kentekenbewijs en de Regeling afdracht vergoeding afgifte rijbewijzen.
               </text:p>
          <text:h text:outline-level="3" text:style-name="divisiekop1">Regeling kostencomponent tarief deel I kentekenbewijs
               </text:h>
          <text:p text:style-name="nota-toelichting">Een kentekenbewijs bestaat uit een deel I en een deel II. Deel I is gesplitst in een deel IA en een deel IB. Wat betreft de
                  kostenverdeling van het kentekenbewijs bevatten de delen IA en IB een zogenaamde structurele belastingkop. Hieruit worden
                  de kosten gedekt die zijn opgesomd in artikel 4q, tweede lid, van de Wegenverkeerswet 1994, zoals bijvoorbeeld het ongeldig
                  verklaren van kentekenbewijzen en het verstrekken van gegevens uit het kentekenregister. Voor 2009 wordt de structurele belastingkop
                  op een deel IA van een kentekenbewijs vastgesteld op € 17,80 en de belastingkop op een deel IB € 4,01.
               </text:p>
          <text:h text:outline-level="3" text:style-name="divisiekop1">Regeling afdracht vergoeding afgifte rijbewijzen
               </text:h>
          <text:p text:style-name="nota-toelichting">Artikel 121 van de Wegenverkeerswet 1994 bevat een opsomming van handelingen in het kader van de afgifte van een rijbewijsdocument
                  waarvan de kosten worden gedekt door een vergoeding die gemeenten verschuldigd zijn aan de Dienst Wegverkeer. Het gaat onder
                  meer om de productie en levering van rijbewijzen, het ongeldig verklaren van rijbewijzen, het beheer van het rijbewijzenregister
                  en het verstrekken van gegevens uit dit register. De hoogte van deze vergoeding is opgenomen in de Regeling afdracht vergoeding
                  afgifte rijbewijzen. Voor 2009 wordt de vergoeding vastgesteld op € 8,75 voor een standaard aanvraag en € 38,75 voor een spoedaanvraag.
               </text:p>
          <text:section text:name="ondertekening.d4320e20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kostencomponent tarief deel I kentekenbewijs en Regeling afdracht vergoeding afgifte rijbewijzen</dc:title>
  </office:meta>
</office:document-meta>
</file>