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8 november 2008, nr. AM/BR/2008/32064, houdende
            wijziging van de Subsidieregeling ESF-EQUAL 2004 en het ESF-EQUAL Beleidskader 2004 in verband met de toepasbaarheid van deze
            regeling vanaf 1 januari 2009
         </text:h>
      <text:section text:name="regeling.d3908e77" text:style-name="regeling">
        <text:section text:name="aanhef.d3908e79" text:style-name="aanhef">
          <text:p text:style-name="wie">De Staatssecretaris van Sociale Zaken en Werkgelegenheid,</text:p>
          <text:p text:style-name="considerans.al">Gezien de Beschikking van de Europese Commissie van 30 maart 2001, kenmerk C(2001)579, waarbij aan Nederland gelden uit het
                  Europees Sociaal Fonds zijn toegewezen ter uitvoering van het communautaire initiatief EQUAL binnen de kaders als vastgelegd
                  in het terzake door de Commissie goedgekeurde programmadocument;
               </text:p>
          <text:p text:style-name="considerans.al">Gelet op artikel 3 van de Kaderwet SZW-subsidies en artikel 4, tweede lid, van de Subsidieregeling ESF-EQUAL 2004;</text:p>
          <text:p text:style-name="afkondiging">Besluit:</text:p>
        </text:section>
        <text:section text:name="regeling-tekst.d3908e94" text:style-name="regeling-tekst">
          <text:h text:outline-level="3" text:style-name="wijzig-artikel_kop">ARTIKEL I
               </text:h>
          <text:p text:style-name="wat">Artikel 21 van de Subsidieregeling ESF-EQUAL 2004 wordt als volgt gewijzigd:</text:p>
          <text:section text:name="wijziging.d3908e103" text:style-name="wijziging">
            <text:p text:style-name="wat-labeled">1. In het eerste lid wordt ‘1 januari 2009’ vervangen door: 1 januari 2010.
                  </text:p>
          </text:section>
          <text:section text:name="wijziging.d3908e111" text:style-name="wijziging">
            <text:p text:style-name="wat-labeled">2. Het tweede lid komt te luiden:
                  </text:p>
            <text:section text:name="artikeltekst.d3908e118" text:style-name="wijziging.block">
              <text:list text:style-name="list-style-1">
                <text:list-item text:start-value="2">
                  <text:p text:style-name="list.single"> In afwijking van het eerste lid, blijft de Subsidieregeling ESF-EQUAL 2004, zoals die luidt op 31 december 2009, van toepassing
                              op de afwikkeling van de subsidie op grond van die regeling.
                           </text:p>
                </text:list-item>
              </text:list>
            </text:section>
          </text:section>
          <text:h text:outline-level="3" text:style-name="wijzig-artikel_kop">ARTIKEL II
               </text:h>
          <text:p text:style-name="wat">Artikel 3 van het ESF-EQUAL Beleidskader 2004 wordt als volgt gewijzigd:</text:p>
          <text:section text:name="wijziging.d3908e141" text:style-name="wijziging">
            <text:p text:style-name="wat-labeled">1. Voor de tekst wordt de aanduiding ‘1’ geplaatst.
                  </text:p>
          </text:section>
          <text:section text:name="wijziging.d3908e149" text:style-name="wijziging">
            <text:p text:style-name="wat-labeled">2. In het eerste lid (nieuw) wordt ‘1 januari 2009’ vervangen door: 1 januari 2010.
                  </text:p>
          </text:section>
          <text:section text:name="wijziging.d3908e157" text:style-name="wijziging">
            <text:p text:style-name="wat-labeled">3. Er wordt een lid toegevoegd, luidende:
                  </text:p>
            <text:section text:name="artikeltekst.d3908e164" text:style-name="wijziging.block">
              <text:list text:style-name="list-style-2">
                <text:list-item text:start-value="2">
                  <text:p text:style-name="list.single"> In afwijking van het eerste lid, blijft het ESF-EQUAL Beleidskader 2004, zoals dat luidt op 31 december 2009, van toepassing
                              op de afwikkeling van de subsidie op grond van die regeling.
                           </text:p>
                </text:list-item>
              </text:list>
            </text:section>
          </text:section>
          <text:section text:name="artikel.d3908e179"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3908e190" text:style-name="regeling-sluiting">
          <text:section text:name="slotformulering.d3908e192" text:style-name="slotformulering">
            <text:p text:style-name="slotformulering">Deze regeling zal met de toelichting in de Staatscourant worden geplaatst.</text:p>
          </text:section>
          <text:section text:name="gegeven.d3908e198" text:style-name="gegeven">
            <text:p text:style-name="dagtekening">Den Haag, 28 november 2008</text:p>
          </text:section>
          <text:section text:name="ondertekening.d3908e204" text:style-name="ondertekening">
            <text:p text:style-name="ondertekening">De Staatssecretaris van Sociale Zaken en Werkgelegenheid,</text:p>
            <text:p text:style-name="ondertekening.end">A. Aboutaleb. </text:p>
          </text:section>
        </text:section>
        <text:section text:name="nota-toelichting.d3908e214" text:style-name="nota-toelichting">
          <text:h text:outline-level="2" text:style-name="nota-toelichting_kop">TOELICHTING
               </text:h>
          <text:section text:name="alineagroep.d3908e220" text:style-name="alineagroep">
            <text:p text:style-name="alineagroep">De Subsidieregeling ESF-EQUAL 2004 en het ESF-EQUAL Beleidskader 2004 voorzien erin dat deze regelingen met ingang van 1 januari
                     2009 komen te vervallen. Tegen de achtergrond van het feit dat in 2009 op basis van die regelingen nog subsidievaststellingen
                     zullen plaatsvinden, wordt de vervaldatum van deze regelingen een jaar opgeschoven.
                  </text:p>
            <text:p text:style-name="alineagroep.end">In de Subsidieregeling ESF-EQUAL 2004 is er tevens in voorzien dat die regeling, zoals die luidt op de dag onmiddellijk voorafgaande
                     aan de dag waarop die regeling vervalt, van toepassing blijft op de afwikkeling van de subsidie op grond van die regeling.
                     Een dergelijke bepaling ontbreekt ten onrechte in het ESF-EQUAL Beleidskader 2004. In de onderhavige wijziging wordt deze
                     omissie weggenomen. Van de gelegenheid is gebruik gemaakt om duidelijker tot uitdrukking te brengen dat de verlengde toepasbaarheid
                     van de regeling een afwijking inhoudt van de bepaling dat de regeling met ingang 1 januari 2010 vervalt.
                  </text:p>
          </text:section>
          <text:section text:name="ondertekening.d3908e229"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Subsidieregeling ESF-EQUAL 2004 en ESF-EQUAL Beleidskader 2004</dc:title>
  </office:meta>
</office:document-meta>
</file>