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0 juli 2008, nr. WJZ/34454 (2661), houdende intrekking
            van diverse regelingen op het terrein van het Ministerie van Onderwijs, Cultuur en Wetenschap in verband met het feit dat
            deze hun betekenis hebben verloren (OCW-intrekkingsregeling 2008)
         </text:h>
      <text:section text:name="regeling.d1167e128" text:style-name="regeling">
        <text:section text:name="aanhef.d1167e130" text:style-name="aanhef">
          <text:p text:style-name="wie">De Minister van Onderwijs, Cultuur en Wetenschap,</text:p>
          <text:p text:style-name="considerans.al">Handelende in overeenstemming met de Minister van Landbouw, Natuur en Voedselkwaliteit, de Minister van Economische Zaken,
                  de Minister van Binnenlandse Zaken en Koninkrijksrelaties, en de Minister van Volkshuisvesting, Ruimtelijke Ordening en Milieubeheer,
               </text:p>
          <text:p text:style-name="considerans.al">Gelet op de artikelen 2, 5a, 11, en 48 van het Bekostigingsbesluit cultuuruitingen, de artikelen 10, vierde lid, en 56a, derde
                  lid, van het Bekostigingsbesluit WEC, de artikelen 8a, tweede lid, 14a, derde lid, 18, zesde lid, 37, vierde lid, en 52 van
                  het Bekostigingsbesluit WVO, de artikelen 11, zesde lid, en 17, derde lid, van het Besluit bekostiging WPO, artikel 4 van
                  het Besluit informatievoorziening WVO, de artikel 3, vierde lid, van het Besluit RVC’s en regionaal zorgbudget, artikel 18
                  van het Besluit RVC’s regionaal zorgbudget en praktijkscholen met declaratiebekostiging, de artikelen 11, zesde lid, 30, vijfde
                  lid, en 31, derde lid, van het Besluit staatsexamens vwo-havo-mavo 2000, artikel B18 van het Besluit trekkende bevolking,
                  artikel 72 van het Bekostigingsbesluit WEC, artikel 71 van het Bekostigingsbesluit WPO, artikel 7 van het Eindexamenbesluit
                  v.w.o.-h.a.v.o.-m.a.v.o.-v.b.o., de artikelen 5, eerste lid, 6 en 29 van het Eindexamenbesluit m.h.n.o., de artikelen 7, 10,
                  zesde lid, 52, vierde en zesde lid, en 53, vierde lid, van het Eindexamenbesluit v.w.o.-h.a.v.o.-m.a.v.o.-v.b.o., artikel
                  6 van de Experimentenwet, de artikelen 3, vierde lid, 4, eerste lid, 11 en 13, eerste lid, van het Huisvestingsbesluit WVO/WCBO,
                  artikel 16 van het Inrichtingsbesluit dagscholen m.b.o., artikel 17 van het Inrichtingsbesluit WVO, artikel 3 van de Kaderwet
                  SZW-subsidies, artikel I-A8, tweede en derde lid, van het Rechtspositiebesluit onderwijspersoneel, artikel D.7 van het Uitvoeringsbesluit
                  W.C.B.O., de artikelen 2.2.3, derde lid, en 4.1.4 van het Uitvoeringsbesluit WEB, artikel 3 van het Vacatiegeldenbesluit 1988,
                  de artikelen 2.1.1., derde lid, 2.1.2., 2.2.1, 2.2.3, eerste en derde lid, 2.3.6a, derde lid, 2.5.5a, derde lid, 4.2.1, eerste
                  lid, onderdeel b, onder 2, 12.3.8, tweede lid, 12.3.9, tweede lid, 12.3.48, tweede lid, 12.3.13 en 7.2.4, eerste, tweede en
                  derde lid, onderdeel a, van de Wet educatie en beroepsonderwijs, artikel 17, vijfde lid, van de Wet financiële verhoudingen,
                  de artikelen 26, tweede lid, 111 en 117, derde en vijfde lid, van de Wet op de expertisecentra, de artikelen 56, 96e, 107c
                  en 114 van de Wet op het basisonderwijs, artikel 2.14 van de Wet op het hoger onderwijs en onderzoek, de artikelen 23 en 24
                  van de Wet op het onderwijs toezicht, de artikelen 15, tweede lid, 113, 120, vijfde lid, en 156, tweede lid, van de Wet op
                  het primair onderwijs, de artikelen 17, 29, derde, vierde en zevende lid, 82, 84b, tweede lid, 85, vijfde lid, 85a, eerste
                  lid, 85b, 89, 91, 91a, 95d.1, 103b, derde lid, en 146, tweede lid, van de Wet op het voortgezet onderwijs, de artikelen 2,
                  3, tweede lid, en 4, eerste en derde lid, onderdeel c, van de Wet overige OCW-subsidies, artikel XLIII, vierde lid, van de
                  Wet van 2 april 1998 (<text:a office:name="link naar publicatie stb-1998-228" xlink:href="../stb-1998-228.odt" xlink:type="simple" xlink:actuate="onRequest" xlink:show="new">Stb. 228</text:a>), artikel II, onderdelen R en S, van de Wet van 23 mei 1990 (<text:a office:name="link naar publicatie stb-1990-266" xlink:href="../stb-1990-266.odt" xlink:type="simple" xlink:actuate="onRequest" xlink:show="new">Stb. 266</text:a>), artikel XVI van de Wet van 27 februari 1992, houdende regeling herziening bekostigingsstelsel voortgezet onderwijs (<text:a office:name="link naar publicatie stb-1992-112" xlink:href="../stb-1992-112.odt" xlink:type="simple" xlink:actuate="onRequest" xlink:show="new">Stb. 112</text:a>), artikel XV van de Wet van 28 november 2002 tot wijziging van de Wet op de expertisecentra, de Wet op het primair onderwijs
                  en de Wet op het voortgezet onderwijs in verband met de invoering van een leerlinggebonden financiering en de vorming van
                  regionale expertisecentra (<text:a office:name="link naar publicatie stb-2002-631" xlink:href="../stb-2002-631.odt" xlink:type="simple" xlink:actuate="onRequest" xlink:show="new">Stb. 631</text:a>);
               </text:p>
          <text:p text:style-name="afkondiging">Besluit:</text:p>
        </text:section>
        <text:section text:name="regeling-tekst.d1167e157" text:style-name="regeling-tekst">
          <text:section text:name="paragraaf.d1167e159" text:style-name="paragraaf">
            <text:h text:outline-level="3" text:style-name="paragraaf_kop">§ 1. Intrekking van regelingen en besluiten
                  </text:h>
            <text:h text:outline-level="4" text:style-name="wijzig-artikel_kop">ARTIKEL I. PRIMAIR ONDERWIJS
                  </text:h>
            <text:p text:style-name="wat">De volgende regelingen en besluiten worden ingetrokken:</text:p>
            <text:section text:name="wijziging.d1167e172" text:style-name="wijziging">
              <text:p text:style-name="wat-labeled">a. Boekhoudvoorschriften WBO;
                     </text:p>
            </text:section>
            <text:section text:name="wijziging.d1167e180" text:style-name="wijziging">
              <text:p text:style-name="wat-labeled">b. Regeling aanvullende formatie LGF, bijstelling bedragen leerling gebonden budget in het basis- en voortgezet onderwijs en
                        bijstelling bedragen bekostiging REC’s voor het schooljaar 2004–2005;
                     </text:p>
            </text:section>
            <text:section text:name="wijziging.d1167e189" text:style-name="wijziging">
              <text:p text:style-name="wat-labeled">c. Regeling aanvullende formatie preventieve ambulante begeleiding (PAB), bijstelling bedragen leerlinggebonden budget in het
                        basis- en voortgezet onderwijs en bijstelling bedragen bekostiging REC’s voor het schooljaar 2005–2006;
                     </text:p>
            </text:section>
            <text:section text:name="wijziging.d1167e197" text:style-name="wijziging">
              <text:p text:style-name="wat-labeled">d. Regeling aanvullende formatie LGF, bijstelling bedragen leerlinggebonden budget in het basis- en voortgezet onderwijs en
                        bijstelling bedragen bekostiging REC’s voor het schooljaar 2004–2005;
                     </text:p>
            </text:section>
            <text:section text:name="wijziging.d1167e205" text:style-name="wijziging">
              <text:p text:style-name="wat-labeled">e. Regeling bekostiging dienstreizen voor ambulante begeleiding teruggeplaatste leerlingen;
                     </text:p>
            </text:section>
            <text:section text:name="wijziging.d1167e213" text:style-name="wijziging">
              <text:p text:style-name="wat-labeled">f. Regeling bevoorschotting personele kosten primair- en voortgezet onderwijs;
                     </text:p>
            </text:section>
            <text:section text:name="wijziging.d1167e221" text:style-name="wijziging">
              <text:p text:style-name="wat-labeled">g. Regeling bijdrage kosten personele gevolgen wegens beëindiging bekostiging OALT;
                     </text:p>
            </text:section>
            <text:section text:name="wijziging.d1167e229" text:style-name="wijziging">
              <text:p text:style-name="wat-labeled">h. Regeling bijdrage kosten zij-instromers 2004–2006 voor het primair en voortgezet onderwijs;
                     </text:p>
            </text:section>
            <text:section text:name="wijziging.d1167e238" text:style-name="wijziging">
              <text:p text:style-name="wat-labeled">i. Regeling facilitering versterking bestuur en management 2005–2006;
                     </text:p>
            </text:section>
            <text:section text:name="wijziging.d1167e246" text:style-name="wijziging">
              <text:p text:style-name="wat-labeled">j. Regeling invoering LGF;
                     </text:p>
            </text:section>
            <text:section text:name="wijziging.d1167e254" text:style-name="wijziging">
              <text:p text:style-name="wat-labeled">k. Regeling samenvoeging van scholen in het basisonderwijs en het (voortgezet) speciaal onderwijs;
                     </text:p>
            </text:section>
            <text:section text:name="wijziging.d1167e262" text:style-name="wijziging">
              <text:p text:style-name="wat-labeled">l. Regeling toekenning extra achterstandenmiddelen aan basisscholen, schooljaar 2005–2006;
                     </text:p>
            </text:section>
            <text:section text:name="wijziging.d1167e270" text:style-name="wijziging">
              <text:p text:style-name="wat-labeled">m. Regeling vaststelling bedrag per formatieplaats materiële instandhouding rijdende scholen voor het jaar 2007;
                     </text:p>
            </text:section>
            <text:section text:name="wijziging.d1167e278" text:style-name="wijziging">
              <text:p text:style-name="wat-labeled">n. Regeling vaststelling formatie ambulante begeleiding voor visueel gehandicapte leerlingen in het MBO;
                     </text:p>
            </text:section>
            <text:section text:name="wijziging.d1167e287" text:style-name="wijziging">
              <text:p text:style-name="wat-labeled">o. Regeling vaststelling speciale formatie instellingen voor speciaal onderwijs en voortgezet speciaal onderwijs aan visueel
                        gehandicapte kinderen;
                     </text:p>
            </text:section>
            <text:section text:name="wijziging.d1167e295" text:style-name="wijziging">
              <text:p text:style-name="wat-labeled">p. Regeling vaststelling speciale formatie instellingen voor speciaal onderwijs en voortgezet onderwijs aan visueel gehandicapte
                        kinderen voor het schooljaar 2005/2006;
                     </text:p>
            </text:section>
            <text:section text:name="wijziging.d1167e303" text:style-name="wijziging">
              <text:p text:style-name="wat-labeled">q. Regeling verbreding onderwijskansenbeleid;
                     </text:p>
            </text:section>
            <text:section text:name="wijziging.d1167e311" text:style-name="wijziging">
              <text:p text:style-name="wat-labeled">r. Regeling voor projectsubsidie nascholingscursus rekencoördinator;
                     </text:p>
            </text:section>
            <text:section text:name="wijziging.d1167e319" text:style-name="wijziging">
              <text:p text:style-name="wat-labeled">s. Stimuleringsregeling beginnende directeuren in het primair onderwijs 2004–2006;
                     </text:p>
            </text:section>
            <text:section text:name="wijziging.d1167e327" text:style-name="wijziging">
              <text:p text:style-name="wat-labeled">t. Subsidieregeling verbetering zorg aan leerlingen samenwerkingsverbanden WSNS;
                     </text:p>
            </text:section>
            <text:section text:name="wijziging.d1167e336" text:style-name="wijziging">
              <text:p text:style-name="wat-labeled">u. Tweede subsidieregeling extra middelen voor verbetering van leerstofaanbod aan zorgleerlingen;
                     </text:p>
            </text:section>
            <text:section text:name="wijziging.d1167e344" text:style-name="wijziging">
              <text:p text:style-name="wat-labeled">v. Vaststelling bedragen programma’s van eisen basisonderwijs, (v)so en pro voor het jaar 2005;
                     </text:p>
            </text:section>
            <text:section text:name="wijziging.d1167e352" text:style-name="wijziging">
              <text:p text:style-name="wat-labeled">w. Vaststelling bedragen programma’s van eisen basisonderwijs, (v)so en pro voor het jaar 2006.
                     </text:p>
            </text:section>
            <text:h text:outline-level="4" text:style-name="wijzig-artikel_kop">ARTIKEL II. VOORTGEZET ONDERWIJS
                  </text:h>
            <text:p text:style-name="wat">De volgende regelingen en besluiten worden ingetrokken:</text:p>
            <text:section text:name="wijziging.d1167e367" text:style-name="wijziging">
              <text:p text:style-name="wat-labeled">a. Beschikking van de Minister van Onderwijs en Wetenschappen van 18 november 1975, kenmerk 75.691/804W.J.Z. houdende Eerstegraads
                        onderwijsbevoegdheden d.m.v. m.o.-examen (Stcrt. 1975, 241);
                     </text:p>
            </text:section>
            <text:section text:name="wijziging.d1167e376" text:style-name="wijziging">
              <text:p text:style-name="wat-labeled">b. Eindexamenbeschikking m.h.n.o.;
                     </text:p>
            </text:section>
            <text:section text:name="wijziging.d1167e384" text:style-name="wijziging">
              <text:p text:style-name="wat-labeled">c. Regeling elementcodetabel VO, opleidingentabel volwasseneneducatie en vakcodetabel VO en volwasseneneducatie schooljaar 2007–2008
                        (Stcrt. 2007, 69);
                     </text:p>
            </text:section>
            <text:section text:name="wijziging.d1167e392" text:style-name="wijziging">
              <text:p text:style-name="wat-labeled">d. Regeling van de Staatssecretaris van Onderwijs en Wetenschappen van 4 oktober 1983, nr. DGVO-12537, houdende Percentage waarvoor
                        gezakte eindexamenkandidaten meetellen (Stcrt. 1984, 59);
                     </text:p>
            </text:section>
            <text:section text:name="wijziging.d1167e400" text:style-name="wijziging">
              <text:p text:style-name="wat-labeled">e. Regeling van de Staatssecretaris van Onderwijs en Wetenschappen van 6 januari 1993, nr. VO/BOB-92078336, houdende Onderwerpen
                        centraal examen aardrijkskunde v.w.o., m.a.v.o., l.b.o. C/D (USSR) (Uitleg 1993, 2);
                     </text:p>
            </text:section>
            <text:section text:name="wijziging.d1167e408" text:style-name="wijziging">
              <text:p text:style-name="wat-labeled">f. Regeling van de Staatssecretaris van Onderwijs en Wetenschappen van 28 juli 1991, nr. VO/AVV/VOII-95055938, houdende keuzegroep
                        natuurkunde v.w.o.;
                     </text:p>
            </text:section>
            <text:section text:name="wijziging.d1167e416" text:style-name="wijziging">
              <text:p text:style-name="wat-labeled">g. Regeling van de Staatssecretaris van Onderwijs en Wetenschappen van 5 augustus 1991, nr. VO/AVV/FB/BAV-91065873, tot Vaststelling
                        exploitatievergoeding dagscholen voor v.w.o., h.a.v.o. en m.a.v.o. voor 1990 (Stcrt. 1991, 172);
                     </text:p>
            </text:section>
            <text:section text:name="wijziging.d1167e425" text:style-name="wijziging">
              <text:p text:style-name="wat-labeled">h. Regeling van de Staatssecretaris van Onderwijs en Wetenschappen van 8 april 1993, nr. VO/JP-93011335, houdende Regeling 
                        afrekening exploitatiekosten 1992 (Uitleg 1993,13);
                     </text:p>
            </text:section>
            <text:section text:name="wijziging.d1167e433" text:style-name="wijziging">
              <text:p text:style-name="wat-labeled">i. Regeling aanpassing bedragen landelijke gemiddelde personeelslast (gpl), schooljaar 2003–2004 en 2004–2005;
                     </text:p>
            </text:section>
            <text:section text:name="wijziging.d1167e441" text:style-name="wijziging">
              <text:p text:style-name="wat-labeled">j. Regeling aanpassing gpl-bedragen en bekendmaking opslagpercentages VF en PF, schooljaar 2000–2001 en 2001–2002;
                     </text:p>
            </text:section>
            <text:section text:name="wijziging.d1167e449" text:style-name="wijziging">
              <text:p text:style-name="wat-labeled">k. Regeling lijst van te gebruiken instrumenten bij de indicatiestelling voor leerwegondersteunend onderwijs (LWOO) en praktijkonderwijs
                        (PrO) ten behoeve van instroom in het schooljaar 2004–2005;
                     </text:p>
            </text:section>
            <text:section text:name="wijziging.d1167e457" text:style-name="wijziging">
              <text:p text:style-name="wat-labeled">l. Regeling lijst van de te gebruiken instrumenten bij de indicatiestelling voor leerwegondersteunend onderwijs (LWOO) en praktijkonderwijs
                        (PrO) ten behoeve van instroom in het schooljaar 2005–2006;
                     </text:p>
            </text:section>
            <text:section text:name="wijziging.d1167e465" text:style-name="wijziging">
              <text:p text:style-name="wat-labeled">m. Regeling lijst van de te gebruiken instrumenten bij de indicatiestelling voor leerwegondersteunend onderwijs (LWOO) en praktijkonderwijs
                        (PrO) ten behoeve van instroom in het schooljaar 2006–2007;
                     </text:p>
            </text:section>
            <text:section text:name="wijziging.d1167e474" text:style-name="wijziging">
              <text:p text:style-name="wat-labeled">n. Regeling modellen diploma’s vwo-havo profiel;
                     </text:p>
            </text:section>
            <text:section text:name="wijziging.d1167e482" text:style-name="wijziging">
              <text:p text:style-name="wat-labeled">o. Regeling profielen 2003;
                     </text:p>
            </text:section>
            <text:section text:name="wijziging.d1167e490" text:style-name="wijziging">
              <text:p text:style-name="wat-labeled">p. Regeling spreiding zomervakanties 2003–2005;
                     </text:p>
            </text:section>
            <text:section text:name="wijziging.d1167e498" text:style-name="wijziging">
              <text:p text:style-name="wat-labeled">q. Regeling vaststelling bedragen nascholing voortgezet onderwijs (vo) 1996–1997;
                     </text:p>
            </text:section>
            <text:section text:name="wijziging.d1167e506" text:style-name="wijziging">
              <text:p text:style-name="wat-labeled">r. Thema centraal examen klassieke taal en letterkunde 2005;
                     </text:p>
            </text:section>
            <text:section text:name="wijziging.d1167e514" text:style-name="wijziging">
              <text:p text:style-name="wat-labeled">s. Regeling modellen diploma’s vmbo;
                     </text:p>
            </text:section>
            <text:section text:name="wijziging.d1167e523" text:style-name="wijziging">
              <text:p text:style-name="wat-labeled">t. Thema’s centraal examen klassieke taal en letterkunde 2006;
                     </text:p>
            </text:section>
            <text:h text:outline-level="4" text:style-name="wijzig-artikel_kop">ARTIKEL III. BEROEPSONDERWIJS EN VOLWASSENENEDUCATIE
                  </text:h>
            <text:p text:style-name="wat">De volgende regelingen worden ingetrokken:</text:p>
            <text:section text:name="wijziging.d1167e538" text:style-name="wijziging">
              <text:p text:style-name="wat-labeled">a. Regeling van de Minister van Onderwijs en Wetenschappen van 21 januari 1992, nr. BVE/BI-92001649, houdende Vaststelling eindtermen
                        administratie, sector economie, middelbaar beroepsonderwijs (m.b.o.) (Uitleg 1992,3);
                     </text:p>
            </text:section>
            <text:section text:name="wijziging.d1167e546" text:style-name="wijziging">
              <text:p text:style-name="wat-labeled">b. Regeling van de Minister van Onderwijs en Wetenschappen van 22 april 1993, nr. BVE/BI-93009356, houdende Regeling model diploma,
                        -certificaat en -cijferlijst h.a.v.o./m.b.o. (Uitleg 1993,13a);
                     </text:p>
            </text:section>
            <text:section text:name="wijziging.d1167e554" text:style-name="wijziging">
              <text:p text:style-name="wat-labeled">c. Regeling aansluiting kennisnet voor de bve-sector 2003;
                     </text:p>
            </text:section>
            <text:section text:name="wijziging.d1167e563" text:style-name="wijziging">
              <text:p text:style-name="wat-labeled">d. Regeling aanwijzing bewijzen van voldoende didactische bekwaamheid in de bve-sector;
                     </text:p>
            </text:section>
            <text:section text:name="wijziging.d1167e571" text:style-name="wijziging">
              <text:p text:style-name="wat-labeled">e. Regeling impuls beroepskolom 2002–2005, voor vbo, mbo en kenniscentra beroepsonderwijs bedrijfsleven;
                     </text:p>
            </text:section>
            <text:section text:name="wijziging.d1167e579" text:style-name="wijziging">
              <text:p text:style-name="wat-labeled">f. Regeling model diploma, certificaat en cijferlijst m.b.o.;
                     </text:p>
            </text:section>
            <text:section text:name="wijziging.d1167e587" text:style-name="wijziging">
              <text:p text:style-name="wat-labeled">g. Regeling ondersteuning ACOA 1996;
                     </text:p>
            </text:section>
            <text:section text:name="wijziging.d1167e595" text:style-name="wijziging">
              <text:p text:style-name="wat-labeled">h. Regeling schaduwdraaien onderwijsnummer beroepsonderwijs en educatie;
                     </text:p>
            </text:section>
            <text:section text:name="wijziging.d1167e603" text:style-name="wijziging">
              <text:p text:style-name="wat-labeled">i. Regeling vaststelling bedrag voorbereiding , ontwikkeling en invoering van integraal personeelsbeleid BVE 2003 en 2004;
                     </text:p>
            </text:section>
            <text:section text:name="wijziging.d1167e612" text:style-name="wijziging">
              <text:p text:style-name="wat-labeled">j. Regeling vaststelling eindtermen beroepsonderwijs en vaststelling overzicht bekostigde beroepsopleidingen 2000–2001;
                     </text:p>
            </text:section>
            <text:section text:name="wijziging.d1167e620" text:style-name="wijziging">
              <text:p text:style-name="wat-labeled">k. Regeling vaststelling eindtermen beroepsonderwijs en vaststelling overzicht bekostigde beroepsopleidingen 2001–2002;
                     </text:p>
            </text:section>
            <text:section text:name="wijziging.d1167e628" text:style-name="wijziging">
              <text:p text:style-name="wat-labeled">l. Regeling vaststelling eindtermen beroepsonderwijs en vaststelling overzicht bekostigde beroepsopleidingen 2002–2003;
                     </text:p>
            </text:section>
            <text:section text:name="wijziging.d1167e636" text:style-name="wijziging">
              <text:p text:style-name="wat-labeled">m. Subsidieregeling duale opleidingstrajecten onderwijsfuncties BVE-sector 2003;
                     </text:p>
            </text:section>
            <text:section text:name="wijziging.d1167e644" text:style-name="wijziging">
              <text:p text:style-name="wat-labeled">n. Subsidieregeling duale opleidingstrajecten onderwijsfuncties BVE-sector 2004;
                     </text:p>
            </text:section>
            <text:section text:name="wijziging.d1167e652" text:style-name="wijziging">
              <text:p text:style-name="wat-labeled">o. Subsidieregeling publieksvoorlichting wetenschap en technologie;
                     </text:p>
            </text:section>
            <text:section text:name="wijziging.d1167e661" text:style-name="wijziging">
              <text:p text:style-name="wat-labeled">p. Subsidieregeling week van het leren 2004;
                     </text:p>
            </text:section>
            <text:section text:name="wijziging.d1167e669" text:style-name="wijziging">
              <text:p text:style-name="wat-labeled">q. Subsidieregeling week van het leren 2005;
                     </text:p>
            </text:section>
            <text:section text:name="wijziging.d1167e677" text:style-name="wijziging">
              <text:p text:style-name="wat-labeled">r. Subsidieregeling week van het leren 2006.
                     </text:p>
            </text:section>
            <text:h text:outline-level="4" text:style-name="wijzig-artikel_kop">ARTIKEL IV. HOGER ONDERWIJS
                  </text:h>
            <text:p text:style-name="wat">De volgende regelingen worden ingetrokken:</text:p>
            <text:section text:name="wijziging.d1167e692" text:style-name="wijziging">
              <text:p text:style-name="wat-labeled">a. Regeling omslag werkwijze eerste- en tweedegraads lerarenopleidingen hbo 1999–2004;
                     </text:p>
            </text:section>
            <text:section text:name="wijziging.d1167e701" text:style-name="wijziging">
              <text:p text:style-name="wat-labeled">b. Regeling ondersteuning herstructurering kunstonderwijs hbo 2000–2004;
                     </text:p>
            </text:section>
            <text:section text:name="wijziging.d1167e709" text:style-name="wijziging">
              <text:p text:style-name="wat-labeled">c. Regeling van de Staatssecretaris van Onderwijs, Cultuur en Wetenschap van 21 december 2004, nr. HO/BS-2004/61760, houdende
                        Wijzigingsregeling Richtlijn jaarverslaggeving hoger onderwijs en wetenschappelijk onderzoek (Uitleg 2005,1).
                     </text:p>
            </text:section>
            <text:h text:outline-level="4" text:style-name="wijzig-artikel_kop">ARTIKEL V. ONDERZOEK EN WETENSCHAPSBELEID
                  </text:h>
            <text:p text:style-name="wat">De volgende regelingen (en besluiten) worden ingetrokken:</text:p>
            <text:section text:name="wijziging.d1167e724" text:style-name="wijziging">
              <text:p text:style-name="wat-labeled">a. Subsidieregeling publieksvoorlichting wetenschap en technologie;
                     </text:p>
            </text:section>
            <text:section text:name="wijziging.d1167e732" text:style-name="wijziging">
              <text:p text:style-name="wat-labeled">b. Subsidieregeling WeTeN 2001–2004.
                     </text:p>
            </text:section>
            <text:h text:outline-level="4" text:style-name="wijzig-artikel_kop">ARTIKEL VI. ARBEIDSMARKT EN PERSONEELSBELEID
                  </text:h>
            <text:p text:style-name="wat">De volgende regelingen en besluiten worden ingetrokken:</text:p>
            <text:section text:name="wijziging.d1167e748" text:style-name="wijziging">
              <text:p text:style-name="wat-labeled">a. Instellingsbesluit commissie Leraren;
                     </text:p>
            </text:section>
            <text:section text:name="wijziging.d1167e756" text:style-name="wijziging">
              <text:p text:style-name="wat-labeled">b. Regeling opleiden in de school voor primair onderwijs, voortgezet onderwijs en beroepsonderwijs en volwasseneneducatie, 2004–2006
                        (Uitleg 2004,15);
                     </text:p>
            </text:section>
            <text:section text:name="wijziging.d1167e764" text:style-name="wijziging">
              <text:p text:style-name="wat-labeled">c. Regeling ter compensatie salarisnadeel bij benoeming of aanstelling in andere leraarsfunctie met een hoger maximumsalaris;
                     </text:p>
            </text:section>
            <text:section text:name="wijziging.d1167e772" text:style-name="wijziging">
              <text:p text:style-name="wat-labeled">d. Regeling vaststelling bedragen nascholing 1993–1994;
                     </text:p>
            </text:section>
            <text:section text:name="wijziging.d1167e781" text:style-name="wijziging">
              <text:p text:style-name="wat-labeled">e. Regeling vaststelling bedragen nascholing 1994–1995;
                     </text:p>
            </text:section>
            <text:section text:name="wijziging.d1167e789" text:style-name="wijziging">
              <text:p text:style-name="wat-labeled">f. Spaarloonregeling onderwijspersoneel.
                     </text:p>
            </text:section>
            <text:h text:outline-level="4" text:style-name="wijzig-artikel_kop">ARTIKEL VII. CENTRALE FINANCIËN INSTELLINGEN
                  </text:h>
            <text:p text:style-name="wat">De volgende regelingen en besluiten worden ingetrokken:</text:p>
            <text:section text:name="wijziging.d1167e804" text:style-name="wijziging">
              <text:p text:style-name="wat-labeled">a. Aanpassing van de stichtings- en opheffingsnormen voor het basisonderwijs;
                     </text:p>
            </text:section>
            <text:section text:name="wijziging.d1167e812" text:style-name="wijziging">
              <text:p text:style-name="wat-labeled">b. Regeling afzonderlijke opheffingsnormen in verband met splitsing van de gemeente Montferland;
                     </text:p>
            </text:section>
            <text:section text:name="wijziging.d1167e821" text:style-name="wijziging">
              <text:p text:style-name="wat-labeled">c. Regeling controleprotocol scholen/organisaties VO-sector 2003;
                     </text:p>
            </text:section>
            <text:section text:name="wijziging.d1167e829" text:style-name="wijziging">
              <text:p text:style-name="wat-labeled">d. Regeling controleprotocol scholen/organisaties VO-sector 2004;
                     </text:p>
            </text:section>
            <text:section text:name="wijziging.d1167e837" text:style-name="wijziging">
              <text:p text:style-name="wat-labeled">e. Regeling controleprotocol scholen/organisaties VO-sector 2005;
                     </text:p>
            </text:section>
            <text:section text:name="wijziging.d1167e845" text:style-name="wijziging">
              <text:p text:style-name="wat-labeled">f. Regeling huisvesting v.o./b.v.e.;
                     </text:p>
            </text:section>
            <text:section text:name="wijziging.d1167e853" text:style-name="wijziging">
              <text:p text:style-name="wat-labeled">g. Regeling programma’s van eisen (pve) inventariskosten v.o./b.b.o.;
                     </text:p>
            </text:section>
            <text:section text:name="wijziging.d1167e861" text:style-name="wijziging">
              <text:p text:style-name="wat-labeled">h. Regeling van de Staatssecretaris van Onderwijs, Cultuur en Wetenschappen van 6 november 1998, CFI/FJZ-98/7748N, houdende
                        de vastlegging van gegevens van sbo-personeel (speciale scholen voor basisonderwijs) bij herplaatsing (Uitleg 1998, 28);
                     </text:p>
            </text:section>
            <text:section text:name="wijziging.d1167e870" text:style-name="wijziging">
              <text:p text:style-name="wat-labeled">i. Regeling vaststelling meldingsformulier voor registratie geïndiceerde leerlingen;
                     </text:p>
            </text:section>
            <text:section text:name="wijziging.d1167e878" text:style-name="wijziging">
              <text:p text:style-name="wat-labeled">j. Regeling vaststelling model financiële verantwoording en controleprotocol educatie 2000;
                     </text:p>
            </text:section>
            <text:section text:name="wijziging.d1167e886" text:style-name="wijziging">
              <text:p text:style-name="wat-labeled">k. Regeling vaststelling model financiële verantwoording en controleprotocol educatie 2001;
                     </text:p>
            </text:section>
            <text:section text:name="wijziging.d1167e894" text:style-name="wijziging">
              <text:p text:style-name="wat-labeled">l. Regeling vaststelling model financiële verantwoording en controleprotocol educatie 2002;
                     </text:p>
            </text:section>
            <text:section text:name="wijziging.d1167e902" text:style-name="wijziging">
              <text:p text:style-name="wat-labeled">m. Regeling vaststelling model financiële verantwoording en controleprotocol rijksbijdrage educatie 2003;
                     </text:p>
            </text:section>
            <text:section text:name="wijziging.d1167e910" text:style-name="wijziging">
              <text:p text:style-name="wat-labeled">n. Regeling vaststelling telformulieren primair onderwijs 2000;
                     </text:p>
            </text:section>
            <text:section text:name="wijziging.d1167e919" text:style-name="wijziging">
              <text:p text:style-name="wat-labeled">o. Regeling verstrekken leerlinggegevens schooljaar 1994–1995.
                     </text:p>
            </text:section>
            <text:h text:outline-level="4" text:style-name="wijzig-artikel_kop">ARTIKEL VIII. EMANCIPATIE
                  </text:h>
            <text:p text:style-name="wat">De volgende regeling wordt ingetrokken:</text:p>
            <text:section text:name="wijziging.d1167e934" text:style-name="wijziging">
              <text:p text:style-name="wat">Subsidieregeling emancipatie-ondersteuning 1998.</text:p>
            </text:section>
            <text:h text:outline-level="4" text:style-name="wijzig-artikel_kop">ARTIKEL IX. OVERIG
                  </text:h>
            <text:p text:style-name="wat">De volgende regelingen en besluiten worden ingetrokken:</text:p>
            <text:section text:name="wijziging.d1167e948" text:style-name="wijziging">
              <text:p text:style-name="wat-labeled">a. Benoemingsbesluit klachtadviescommissie Inspectie van het Onderwijs;
                     </text:p>
            </text:section>
            <text:section text:name="wijziging.d1167e956" text:style-name="wijziging">
              <text:p text:style-name="wat-labeled">b. Benoemingsbesluit Raad van advies inzake Inspectie van het Onderwijs;
                     </text:p>
            </text:section>
            <text:section text:name="wijziging.d1167e964" text:style-name="wijziging">
              <text:p text:style-name="wat-labeled">c. Subsidieregeling aansluiting kennisnet onderwijsomgeving;
                     </text:p>
            </text:section>
            <text:section text:name="wijziging.d1167e972" text:style-name="wijziging">
              <text:p text:style-name="wat-labeled">d. Subsidieregeling internetvoorziening onrendabele gebieden;
                     </text:p>
            </text:section>
            <text:section text:name="wijziging.d1167e980" text:style-name="wijziging">
              <text:p text:style-name="wat-labeled">e. Subsidieregeling week van het leren 2004;
                     </text:p>
            </text:section>
            <text:section text:name="wijziging.d1167e988" text:style-name="wijziging">
              <text:p text:style-name="wat-labeled">f. Subsidieregeling week van het leren 2005;
                     </text:p>
            </text:section>
            <text:section text:name="wijziging.d1167e997" text:style-name="wijziging">
              <text:p text:style-name="wat-labeled">g. Subsidieregeling week van het leren 2006;
                     </text:p>
            </text:section>
            <text:section text:name="wijziging.d1167e1005" text:style-name="wijziging">
              <text:p text:style-name="wat-labeled">h. Subsidieregeling week van het leren 2007.
                     </text:p>
            </text:section>
          </text:section>
          <text:section text:name="paragraaf.d1167e1014" text:style-name="paragraaf">
            <text:h text:outline-level="3" text:style-name="paragraaf_kop">§ 2. Overgangs- en slotbepalingen
                  </text:h>
            <text:section text:name="artikel.d1167e1020" text:style-name="artikel">
              <text:h text:outline-level="4" text:style-name="artikel_kop">ARTIKEL X. OVERGANGSBEPALING
                     </text:h>
              <text:list text:style-name="list-style-1">
                <text:list-item text:start-value="1">
                  <text:p text:style-name="list.start"> Voor zover er ter zake nog sprake is van enige bestuursrechtelijke afdoening, met inbegrip van bezwaar- en beroepsprocedures,
                              vindt deze overeenkomstig de regelingen, bedoeld in de artikelen I tot en met IX, plaats.
                           </text:p>
                </text:list-item>
                <text:list-item text:start-value="2">
                  <text:p text:style-name="list.end"> Bestaande aanspraken en verplichtingen bij, op grond of in het kader van de regelingen, bedoeld in de artikel I tot en met
                              IX blijven in stand.
                           </text:p>
                </text:list-item>
              </text:list>
            </text:section>
            <text:section text:name="artikel.d1167e1046" text:style-name="artikel">
              <text:h text:outline-level="4" text:style-name="artikel_kop">ARTIKEL XI. INWERKINGTREDING
                     </text:h>
              <text:p text:style-name="artikel">Deze regeling treedt in werking met ingang van 1 augustus 2008.</text:p>
            </text:section>
            <text:section text:name="artikel.d1167e1056" text:style-name="artikel">
              <text:h text:outline-level="4" text:style-name="artikel_kop">ARTIKEL XII. CITEERTITEL
                     </text:h>
              <text:p text:style-name="artikel">Deze regeling wordt aangehaald als: OCW-intrekkingsregeling 2008.</text:p>
            </text:section>
          </text:section>
        </text:section>
        <text:section text:name="regeling-sluiting.d1167e1068" text:style-name="regeling-sluiting">
          <text:section text:name="slotformulering.d1167e1070" text:style-name="slotformulering">
            <text:p text:style-name="slotformulering">Deze regeling zal met de toelichting in de Staatscourant worden geplaatst.</text:p>
          </text:section>
          <text:section text:name="ondertekening.d1167e1076" text:style-name="ondertekening">
            <text:p text:style-name="ondertekening">De Minister van Onderwijs, Cultuur en Wetenschap,</text:p>
            <text:p text:style-name="ondertekening.end">R.H.A. Plasterk. </text:p>
          </text:section>
        </text:section>
        <text:section text:name="nota-toelichting.d1167e1086" text:style-name="nota-toelichting">
          <text:h text:outline-level="2" text:style-name="nota-toelichting_kop">TOELICHTING
               </text:h>
          <text:p text:style-name="nota-toelichting">In lijn met het Coalitieakkoord 2007, waarin onder andere is afgesproken de administratieve lasten van de Rijksoverheid terug
                  te dringen, is het doel van deze intrekkingsregeling het actualiseren van het regelbestand op het beleidsterrein van het Ministerie
                  van Onderwijs, Cultuur en Wetenschap (hierna: OCW). Na inwerkingtreding van deze intrekkingsregeling treft de databankgebruiker
                  een geactualiseerd regelbestand van OCW aan, waarmee direct duidelijk wordt welke regelgeving momenteel van kracht is.
               </text:p>
          <text:p text:style-name="nota-toelichting">Bij inventarisatie in het najaar van 2007 van het aan OCW toegeschreven regelbestand in de databank www.wetten.nl, is geconcludeerd
                  dat een deel van het regelbestand inmiddels materieel is uitgewerkt. Het betreft regelingen die materieel zijn uitgewerkt
                  maar formeel nog gelden, bijvoorbeeld omdat er geen intrekkingsbepaling in de regeling is opgenomen. Het betreft onder andere
                  instellingsbesluiten en beschikkingen, de vaststelling van eindtermen centraal examen van een bepaald jaar, een inmiddels
                  niet meer actueel zijnde subsidieregeling of bekostigingsregels die voor de huidige situatie niet meer aan de orde zijn. De
                  materieel uitgewerkte algemeen verbindende voorschriften (hierna: avv) op het terrein van onderwijs, cultuur en wetenschap
                  worden met deze OCW-intrekkingsregeling 2008 ingetrokken.
               </text:p>
          <text:section text:name="alineagroep.d1167e1098" text:style-name="alineagroep">
            <text:p text:style-name="alineagroep">In 2004 is er door middel van de OCW-Intrekkingsregeling 2004 al een slag gemaakt en zijn er ruim 600 avv ingetrokken.</text:p>
            <text:p text:style-name="alineagroep">Thans bevinden zich in het bestand van OCW meer dan 1300 avv waarvan 791 selectielijsten van het Nationaal Archief. In een
                     selectielijst wordt aangegeven welke archiefbescheiden voor vernietiging en welke voor bewaring zijn bestemd. De selectielijst
                     geeft ook de termijnen aan waarop bepaalde archiefbestanddelen moeten worden vernietigd. Het feit dat de selectielijsten in
                     de databanken als Ministeriële OCW regeling aangemerkt worden kan een vertekend beeld geven van het regelbestand van OCW.
                  </text:p>
            <text:p text:style-name="alineagroep.end">Van de 1311 regelingen op naam van OCW zijn er 520 aan te merken als Ministeriële regeling. Van deze Ministeriële regelingen
                     is circa 20% inmiddels uitgewerkt en komt daarmee in aanmerking voor intrekking middels deze OCW-Intrekkingsregeling. Deze
                     kwantitatieve opschoning van het regelbestand van OCW heeft tevens tot doel duidelijk te maken welke regels nu van toepassing
                     zijn.
                  </text:p>
          </text:section>
          <text:p text:style-name="nota-toelichting">In deze regeling is een overgangsbepaling opgenomen waarin gezorgd wordt dat nog lopende procedures volgens het tot dusverre
                  geldende recht kunnen worden afgewikkeld.
               </text:p>
          <text:p text:style-name="nota-toelichting">Deze regeling treedt in werking op 1 augustus 2008. Publicatie in de Staatscourant is voorzien voor juli 2008. Met de inwerkingtredingsdatum
                  is rekening gehouden met de vaste verander momenten die thans gelden voor het Ministerie van Onderwijs, Cultuur en Wetenschap.
                  Met betrekking tot de toezichthouders en de uitvoeringsinstantie Cfi worden er geen problemen voorzien bij de uitvoering van
                  deze regeling. Ten aanzien van de administratieve lasten wordt opgemerkt dat deze regeling noch een vermeerdering noch een
                  vermindering van de administratieve lasten zal opleveren.
               </text:p>
          <text:p text:style-name="nota-toelichting">Deze toelichting is mede ondertekend namens de Minster van Landbouw, Natuur en Voedselkwaliteit, de Minister van Economische
                  Zaken, de Minister van Binnenlandse Zaken en Koninkrijksrelaties en de Minister van Volkshuisvesting, Ruimtelijke Ordening
                  en Milieubeheer.
               </text:p>
          <text:section text:name="ondertekening.d1167e1120"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CW-intrekkingsregeling 2008</dc:title>
  </office:meta>
</office:document-meta>
</file>