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18 november 2008, nr. WJZ/8157546, houdende regels inzake de verstrekking
            van subsidies in het kader van het programma Internationalisering Beroepsonderwijs (Subsidieregeling Programma internationalisering
            beroepsonderwijs)
         </text:h>
      <text:section text:name="regeling.d3536e292" text:style-name="regeling">
        <text:section text:name="aanhef.d3536e294" text:style-name="aanhef">
          <text:p text:style-name="wie">De Staatssecretaris van Economische Zaken,</text:p>
          <text:p text:style-name="considerans.al">Gelet op artikel 3 van de Kaderwet EZ-subsidies;</text:p>
          <text:p text:style-name="afkondiging">Besluit:</text:p>
        </text:section>
        <text:section text:name="regeling-tekst.d3536e306" text:style-name="regeling-tekst">
          <text:section text:name="paragraaf.d3536e308" text:style-name="paragraaf">
            <text:h text:outline-level="3" text:style-name="paragraaf_kop">§ 1. Algemene bepalingen
                  </text:h>
            <text:section text:name="artikel.d3536e314" text:style-name="artikel">
              <text:h text:outline-level="4" text:style-name="artikel_kop">Artikel 1
                     </text:h>
              <text:p text:style-name="artikel">In deze regeling wordt verstaan onder:</text:p>
              <text:p text:style-name="definition.term">a. Minister:
                        </text:p>
              <text:p text:style-name="definition.description">de Minister van Economische Zaken;</text:p>
              <text:p text:style-name="definition.term">b. beroepsonderwijsinstelling:
                        </text:p>
              <text:p text:style-name="definition.description">een instelling voor hoger beroepsonderwijs, zoals bedoeld in artikel 1.3, tweede lid, van de Wet op het hoger onderwijs en
                              wetenschappelijk onderzoek en een instelling voor het middelbaar beroepsonderwijs, zoals bedoeld in artikel 1.1.1, onderdeel
                              b, van de Wet educatie en beroepsonderwijs, indien bekostigd uit de openbare kas;
                           </text:p>
              <text:p text:style-name="definition.term">c. project:
                        </text:p>
              <text:p text:style-name="definition.description">een samenhangend geheel van activiteiten gericht op de bevordering van de internationalisering binnen het middelbaar en hoger
                              beroepsonderwijs met de intentie deze structureel te verankeren binnen de onderwijsinstelling, bijvoorbeeld bestaande uit:
                           </text:p>
              <text:list text:style-name="list-style-1">
                <text:list-item text:start-value="1">
                  <text:p text:style-name="list.start">verhoging van het aantal internationale ervaringen en het aantal internationale leerbedrijven;
                                 </text:p>
                </text:list-item>
                <text:list-item text:start-value="2">
                  <text:p text:style-name="list.cont">betere voorbereiding en begeleiding, ook op de stageplek, van de internationale stages;
                                 </text:p>
                </text:list-item>
                <text:list-item text:start-value="3">
                  <text:p text:style-name="list.end">strategische activiteiten die op de langere termijn kunnen bijdragen aan het bevorderen van de kwaliteit en kwantiteit van
                                    internationale stages;
                                 </text:p>
                </text:list-item>
              </text:list>
              <text:p text:style-name="definition.term">d. samenwerkingsverband:
                        </text:p>
              <text:p text:style-name="definition.description">een geen rechtspersoonlijkheid bezittend verband van beroepsonderwijsinstellingen, waaraan ook anderen kunnen deelnemen, die
                              samenwerken in het kader van een project.
                           </text:p>
            </text:section>
            <text:section text:name="artikel.d3536e399" text:style-name="artikel">
              <text:h text:outline-level="4" text:style-name="artikel_kop">Artikel 2
                     </text:h>
              <text:list text:style-name="list-style-2">
                <text:list-item text:start-value="1">
                  <text:p text:style-name="list.start"> De Minister verstrekt op aanvraag een subsidie aan een beroepsonderwijsinstelling die een project uitvoert.
                           </text:p>
                </text:list-item>
                <text:list-item text:start-value="2">
                  <text:p text:style-name="list.end"> Geen subsidie wordt verstrekt voor zover voor activiteiten, als bedoeld in artikel 1, onderdeel c, door de Minister reeds
                              subsidie is verstrekt.
                           </text:p>
                </text:list-item>
              </text:list>
            </text:section>
            <text:section text:name="artikel.d3536e425" text:style-name="artikel">
              <text:h text:outline-level="4" text:style-name="artikel_kop">Artikel 3
                     </text:h>
              <text:list text:style-name="list-style-3">
                <text:list-item text:start-value="1">
                  <text:p text:style-name="list.start"> De subsidie bedraagt 50 procent van de subsidiabele kosten.
                           </text:p>
                </text:list-item>
                <text:list-item text:start-value="2">
                  <text:p text:style-name="list.end"> De subsidie bedraagt per subsidieontvanger per project niet meer dan € 75.000.
                           </text:p>
                </text:list-item>
              </text:list>
            </text:section>
            <text:section text:name="artikel.d3536e451" text:style-name="artikel">
              <text:h text:outline-level="4" text:style-name="artikel_kop">Artikel 4
                     </text:h>
              <text:p text:style-name="artikel">Indien voor de subsidiabele kosten of een deel daarvan reeds door de Commissie van de Europese Gemeenschappen dan wel een
                        bestuursorgaan subsidie is verstrekt, wordt slechts een zodanig bedrag aan subsidie verstrekt, dat het totale bedrag aan subsidie
                        niet meer bedraagt dan 50 procent van de subsidiabele kosten en niet meer dan € 75.000 per deelnemende beroepsonderwijsinstelling
                        per project.
                     </text:p>
            </text:section>
            <text:section text:name="artikel.d3536e462" text:style-name="artikel">
              <text:h text:outline-level="4" text:style-name="artikel_kop">Artikel 5
                     </text:h>
              <text:list text:style-name="list-style-4">
                <text:list-item text:start-value="1">
                  <text:p text:style-name="list.start"> Als subsidiabele kosten van een project worden uitsluitend in aanmerking genomen de volgende rechtstreeks aan de uitvoering
                              van het project toe te rekenen, na de indiening van de aanvraag door de subsidieontvanger gemaakte en betaalde kosten:
                           </text:p>
                  <text:list>
                    <text:list-item text:start-value="1">
                      <text:p text:style-name="list.start">het aantal na de indiening van de aanvraag door direct bij het project betrokken personeel van de subsidieontvanger gemaakte
                                    uren, vermenigvuldigd met het in het tweede lid bedoelde integrale uurtarief dat de subsidieontvanger hanteert voor dat personeel,
                                    dan wel met het in het derde lid bedoelde tarief;
                                 </text:p>
                    </text:list-item>
                    <text:list-item text:start-value="2">
                      <text:p text:style-name="list.cont">de specifiek ten behoeve van het project gemaakte en betaalde marktconforme kosten voor zover deze niet zijn opgenomen in
                                    het integrale uurtarief, met inbegrip van redelijke reis- en verblijfkosten en kosten voor verzekering tegen medische kosten
                                    en ongevallen.
                                 </text:p>
                    </text:list-item>
                  </text:list>
                  <text:p text:style-name="list.cont">Kosten die rechtstreeks samenhangen met daadwerkelijke internationale stages zijn niet subsidiabel.</text:p>
                </text:list-item>
                <text:list-item text:start-value="2">
                  <text:p text:style-name="list.cont"> Het in het eerste lid bedoelde integrale uurtarief wordt berekend op basis van een binnen de organisatie gebruikelijke en
                              controleerbare methodiek, die is gebaseerd op bedrijfseconomisch en maatschappelijk aanvaardbare grondslagen. Het integrale
                              uurtarief is samengesteld uit de directe personeelskosten en de indirecte kosten. Het integrale uurtarief betreft uitsluitend
                              de kosten uit de gewone bedrijfsuitoefening en bevat geen winstopslag.
                           </text:p>
                </text:list-item>
                <text:list-item text:start-value="3">
                  <text:p text:style-name="list.cont"> Indien de subsidieontvanger geen integraal uurtarief hanteert, dan wordt op diens verzoek dit tarief vervangen door een vast
                              uurtarief van € 35.
                           </text:p>
                </text:list-item>
                <text:list-item text:start-value="4">
                  <text:p text:style-name="list.cont"> De in het eerste lid, onder b, bedoelde kosten worden slechts in aanmerking genomen voor zover ze na de indiening van de
                              aanvraag zijn gemaakt.
                           </text:p>
                </text:list-item>
                <text:list-item text:start-value="5">
                  <text:p text:style-name="list.end"> De kosten, bedoeld in het eerste lid, onderdeel b, die vergoed kunnen worden op grond van dit artikel worden in aanmerking
                              genomen met inbegrip van omzetbelasting, indien de subsidieontvanger die de kosten heeft gemaakt de omzetbelasting niet in
                              aftrek kan brengen.
                           </text:p>
                </text:list-item>
              </text:list>
            </text:section>
            <text:section text:name="artikel.d3536e534" text:style-name="artikel">
              <text:h text:outline-level="4" text:style-name="artikel_kop">Artikel 6
                     </text:h>
              <text:list text:style-name="list-style-5">
                <text:list-item text:start-value="1">
                  <text:p text:style-name="list.start"> Bij ministeriële regeling wordt een subsidieplafond vastgesteld voor het verlenen van subsidies op in een periode als bedoeld
                              in artikel 7, eerste lid, ontvangen aanvragen op grond van deze regeling.
                           </text:p>
                </text:list-item>
                <text:list-item text:start-value="2">
                  <text:p text:style-name="list.end"> Het subsidieplafond voor het in 2008 verlenen van subsidies op aanvragen op grond van deze regeling, ontvangen in de in artikel
                              7, eerste lid, genoemde periode, bedraagt € 1.535.000,–.
                           </text:p>
                </text:list-item>
              </text:list>
            </text:section>
          </text:section>
          <text:section text:name="paragraaf.d3536e561" text:style-name="paragraaf">
            <text:h text:outline-level="3" text:style-name="paragraaf_kop">§ 2. Aanvraag en beslissing op de aanvraag
                  </text:h>
            <text:section text:name="artikel.d3536e567" text:style-name="artikel">
              <text:h text:outline-level="4" text:style-name="artikel_kop">Artikel 7
                     </text:h>
              <text:list text:style-name="list-style-6">
                <text:list-item text:start-value="1">
                  <text:p text:style-name="list.start"> Aanvragen om subsidie op grond van deze regeling moeten zijn ontvangen vóór 1 november 2008. Bij ministeriële regeling worden
                              de volgende perioden vastgesteld waarin aanvragen om subsidie op grond van deze regeling moeten zijn ontvangen.
                           </text:p>
                </text:list-item>
                <text:list-item text:start-value="2">
                  <text:p text:style-name="list.cont"> De aanvraag om subsidie wordt ingediend met gebruikmaking van een formulier overeenkomstig het model dat is opgenomen in
                              bijlage 1 en gaat vergezeld van de in het formulier genoemde stukken overeenkomstig het daarin opgenomen model, waaronder
                              in ieder geval een projectplan en een begroting van de kosten.
                           </text:p>
                </text:list-item>
                <text:list-item text:start-value="3">
                  <text:p text:style-name="list.cont"> Het projectplan bevat in ieder geval:
                           </text:p>
                  <text:list>
                    <text:list-item text:start-value="1">
                      <text:p text:style-name="list.cont">de doelstelling van het project;
                                 </text:p>
                    </text:list-item>
                    <text:list-item text:start-value="2">
                      <text:p text:style-name="list.cont">een activiteitenplan met daarin in ieder geval opgenomen een beschrijving van de activiteiten van het project uitgezet in
                                    tijd, de belangrijke stappen, tussenresultaten en eindresultaten in het project en het aantal onderwijsdeelnemers dat met
                                    het vernieuwingstraject wordt bereikt;
                                 </text:p>
                    </text:list-item>
                    <text:list-item text:start-value="3">
                      <text:p text:style-name="list.cont">een kort overzicht van de stand van zaken op het terrein van internationalisering bij de subsidieontvanger, van de voor het
                                    project relevante recente of lopende vernieuwingen op het gebied van internationalisering en de wijze waarop deze kennis in
                                    het project wordt toegepast;
                                 </text:p>
                    </text:list-item>
                    <text:list-item text:start-value="4">
                      <text:p text:style-name="list.cont">een overzicht van de vernieuwingen met betrekking tot de vorm, de inhoud en het proces van of de taakverdeling rondom internationalisering
                                    die door het project worden verwezenlijkt;
                                 </text:p>
                    </text:list-item>
                    <text:list-item text:start-value="5">
                      <text:p text:style-name="list.cont">een beknopte beschrijving van de wijze waarop het samenwerkingsverband relevante netwerken zou kunnen vormen;
                                 </text:p>
                    </text:list-item>
                    <text:list-item text:start-value="6">
                      <text:p text:style-name="list.cont">een beschrijving van de projectorganisatie en de activiteiten van de afzonderlijke deelnemers van het samenwerkingsverband
                                    met betrekking tot het project;
                                 </text:p>
                    </text:list-item>
                    <text:list-item text:start-value="7">
                      <text:p text:style-name="list.cont">de wijze waarop de subsidieontvanger de uit het project voortvloeiende kennis actief zal verspreiden.
                                 </text:p>
                    </text:list-item>
                  </text:list>
                </text:list-item>
                <text:list-item text:start-value="4">
                  <text:p text:style-name="list.cont"> De begroting van de kosten bevat, indien sprake is van een samenwerkingsverband, in ieder geval een raming van de subsidiabele
                              kosten per deelnemer en geeft inzicht in de inbreng van de deelnemers in het project.
                           </text:p>
                </text:list-item>
                <text:list-item text:start-value="5">
                  <text:p text:style-name="list.end"> Indien sprake is van een samenwerkingsverband wijzen de deelnemers een beroepsonderwijsinstelling aan als penvoerder, die
                              mede namens de andere deelnemers van het samenwerkingsverband de aanvraag indient.
                           </text:p>
                </text:list-item>
              </text:list>
            </text:section>
            <text:section text:name="artikel.d3536e677" text:style-name="artikel">
              <text:h text:outline-level="4" text:style-name="artikel_kop">Artikel 8
                     </text:h>
              <text:p text:style-name="artikel">Binnen acht weken na de laatste dag van de bij of krachtens artikel 7, eerste lid, vastgestelde periode, geeft de Minister
                        een beschikking omtrent in die periode ontvangen aanvragen om subsidie.
                     </text:p>
            </text:section>
            <text:section text:name="artikel.d3536e687" text:style-name="artikel">
              <text:h text:outline-level="4" text:style-name="artikel_kop">Artikel 9
                     </text:h>
              <text:p text:style-name="artikel">De Minister beslist in ieder geval afwijzend op een aanvraag indien:</text:p>
              <text:list text:style-name="list-style-7">
                <text:list-item text:start-value="1">
                  <text:p text:style-name="list.start">de aanvraag niet voldoet aan deze regeling;
                           </text:p>
                </text:list-item>
                <text:list-item text:start-value="2">
                  <text:p text:style-name="list.cont">onvoldoende vertrouwen bestaat dat de subsidieontvanger de capaciteiten heeft om het project naar behoren uit te voeren;
                           </text:p>
                </text:list-item>
                <text:list-item text:start-value="3">
                  <text:p text:style-name="list.cont">onvoldoende vertrouwen bestaat in de financiële haalbaarheid van het project;
                           </text:p>
                </text:list-item>
                <text:list-item text:start-value="4">
                  <text:p text:style-name="list.cont">onvoldoende aannemelijk is dat de samenwerking leidt tot verbetering van de internationalisering;
                           </text:p>
                </text:list-item>
                <text:list-item text:start-value="5">
                  <text:p text:style-name="list.cont">het niet aannemelijk is dat het project binnen een jaar na subsidieverlening wordt afgerond;
                           </text:p>
                </text:list-item>
                <text:list-item text:start-value="6">
                  <text:p text:style-name="list.end">onvoldoende vertrouwen bestaat in de structurele voortzetting van de activiteiten, bedoeld in artikel 1, onderdeel c, 3<text:span text:style-name="superscript">e</text:span>.
                              
                           </text:p>
                </text:list-item>
              </text:list>
            </text:section>
            <text:section text:name="artikel.d3536e752" text:style-name="artikel">
              <text:h text:outline-level="4" text:style-name="artikel_kop">Artikel 10
                     </text:h>
              <text:list text:style-name="list-style-8">
                <text:list-item text:start-value="1">
                  <text:p text:style-name="list.start"> De minister rangschikt de aanvragen zodanig, dat een project hoger wordt gerangschikt naarmate het beter voldoet aan de in
                              bijlage 2 opgenomen criteria overeenkomstig de daar beschreven toekenning van punten; bij gelijke ranking van projecten wordt
                              rekening gehouden met de geografische en sectorale spreiding van de projecten. Indien het aantal punten, toegekend aan een
                              project, in totaal of per cluster van criteria lager is dan een in bijlage 2 bepaald aantal, wordt geen subsidie toegekend.
                           </text:p>
                </text:list-item>
                <text:list-item text:start-value="2">
                  <text:p text:style-name="list.cont"> De minister verdeelt het beschikbare bedrag in de volgorde van rangschikking.
                           </text:p>
                </text:list-item>
                <text:list-item text:start-value="3">
                  <text:p text:style-name="list.end"> Indien er sprake is van een samenwerkingsverband wordt de subsidie verstrekt aan de deelnemende beroepsonderwijsinstellingen
                              gezamenlijk en betaald aan de penvoerder. De beschikking tot subsidieverlening vermeldt een raming van de subsidiabele kosten
                              per deelnemende beroepsonderwijsinstelling. Elke deelnemende beroepsonderwijsinstelling is tot ten hoogste het naar rato van
                              de voor hem geraamde subsidiabele kosten berekende bedrag aansprakelijk voor terugbetaling van de subsidie, voor zover de
                              subsidieontvangers daartoe verplicht zijn.
                           </text:p>
                </text:list-item>
              </text:list>
            </text:section>
          </text:section>
          <text:section text:name="paragraaf.d3536e787" text:style-name="paragraaf">
            <text:h text:outline-level="3" text:style-name="paragraaf_kop">§ 3. Verplichtingen van de subsidieontvanger
                  </text:h>
            <text:section text:name="artikel.d3536e793" text:style-name="artikel">
              <text:h text:outline-level="4" text:style-name="artikel_kop">Artikel 11
                     </text:h>
              <text:list text:style-name="list-style-9">
                <text:list-item text:start-value="1">
                  <text:p text:style-name="list.start"> De subsidieontvanger voert het project uit overeenkomstig het projectplan waarop de beschikking tot subsidieverlening betrekking
                              heeft en voltooit het uiterlijk op het bij de subsidieverlening bepaalde tijdstip.
                           </text:p>
                </text:list-item>
                <text:list-item text:start-value="2">
                  <text:p text:style-name="list.end"> De Minister kan voor het vertragen, het essentieel wijzigen of het stopzetten van het project op voorafgaand verzoek van
                              de subsidieontvanger schriftelijk ontheffing verlenen van de verplichting, bedoeld in het eerste lid. Aan de ontheffing kunnen
                              voorschriften worden verbonden.
                           </text:p>
                </text:list-item>
              </text:list>
            </text:section>
            <text:section text:name="artikel.d3536e819" text:style-name="artikel">
              <text:h text:outline-level="4" text:style-name="artikel_kop">Artikel 12
                     </text:h>
              <text:list text:style-name="list-style-10">
                <text:list-item text:start-value="1">
                  <text:p text:style-name="list.start"> De subsidieontvanger voert een zodanige administratie dat daaruit op eenvoudige en duidelijke wijze is af te leiden:
                           </text:p>
                  <text:list>
                    <text:list-item text:start-value="1">
                      <text:p text:style-name="list.start">de aard, inhoud en voortgang van de verrichte werkzaamheden;
                                 </text:p>
                    </text:list-item>
                    <text:list-item text:start-value="2">
                      <text:p text:style-name="list.cont">het aantal uren dat per werknemer is besteed aan het project;
                                 </text:p>
                    </text:list-item>
                    <text:list-item text:start-value="3">
                      <text:p text:style-name="list.cont">de berekening en samenstelling van het door de ondernemer of beroepsonderwijsinstelling gehanteerde integrale uurtarief voor
                                    de loonkosten en de specifiek ten behoeve van het project gemaakte en betaalde subsidiabele kosten.
                                 </text:p>
                    </text:list-item>
                  </text:list>
                </text:list-item>
                <text:list-item text:start-value="2">
                  <text:p text:style-name="list.end"> De subsidieontvanger doet onverwijld mededeling aan de Minister van de indiening bij de rechtbank van een verzoek tot verlening
                              van surseance van betaling aan hem of tot zijn faillietverklaring.
                           </text:p>
                </text:list-item>
              </text:list>
            </text:section>
            <text:section text:name="artikel.d3536e872" text:style-name="artikel">
              <text:h text:outline-level="4" text:style-name="artikel_kop">Artikel 13
                     </text:h>
              <text:p text:style-name="artikel">De subsidieontvanger zendt binnen een jaar na de subsidievaststelling aan de Minister een overzicht van de stand van zaken
                        op het terrein van internationalisering, aansluitend bij het overzicht, bedoeld in artikel 7, derde lid, onderdeel c, overeenkomstig
                        het model dat daarvoor in bijlage 3 is opgenomen.
                     </text:p>
            </text:section>
          </text:section>
          <text:section text:name="paragraaf.d3536e883" text:style-name="paragraaf">
            <text:h text:outline-level="3" text:style-name="paragraaf_kop">§ 4. Voorschotten
                  </text:h>
            <text:section text:name="artikel.d3536e889" text:style-name="artikel">
              <text:h text:outline-level="4" text:style-name="artikel_kop">Artikel 14
                     </text:h>
              <text:p text:style-name="artikel">Gelijktijdig met de beschikking tot subsidieverlening wordt aan de subsidieontvanger ambtshalve een voorschot verstrekt van
                        80% van het daarin vermelde maximale subsidiebedrag.
                     </text:p>
            </text:section>
          </text:section>
          <text:section text:name="paragraaf.d3536e900" text:style-name="paragraaf">
            <text:h text:outline-level="3" text:style-name="paragraaf_kop">§ 5. Subsidievaststelling
                  </text:h>
            <text:section text:name="artikel.d3536e906" text:style-name="artikel">
              <text:h text:outline-level="4" text:style-name="artikel_kop">Artikel 15
                     </text:h>
              <text:list text:style-name="list-style-11">
                <text:list-item text:start-value="1">
                  <text:p text:style-name="list.start"> De aanvraag om subsidievaststelling voor een project wordt – indien sprake is van een samenwerkingsverband: door de penvoerder,
                              mede namens de andere deelnemers van het samenwerkingsverband – ingediend binnen acht weken na het tijdstip waarop het project
                              overeenkomstig de beschikking tot subsidieverlening, dan wel overeenkomstig de ontheffing van het voltooien op het bij subsidieverlening
                              bepaalde tijdstip, moet zijn voltooid.
                           </text:p>
                </text:list-item>
                <text:list-item text:start-value="2">
                  <text:p text:style-name="list.cont"> De aanvraag wordt ingediend met gebruikmaking van een formulier, overeenkomstig het model dat is opgenomen in bijlage 3,
                              en gaat vergezeld van de in dat formulier genoemde stukken.
                           </text:p>
                </text:list-item>
                <text:list-item text:start-value="3">
                  <text:p text:style-name="list.cont"> Bij de aanvraag wordt een eindverslag omtrent de uitvoering en de resultaten van het project gevoegd en een financiële verantwoording.
                           </text:p>
                </text:list-item>
                <text:list-item text:start-value="4">
                  <text:p text:style-name="list.end"> Indien het bedrag waarop de subsidie ten hoogste kan worden vastgesteld € 50.000 of meer bedraagt, wordt bij de aanvraag
                              om subsidievaststelling een accountantsverklaring gevoegd die is opgesteld op de in het formulier aangegeven wijze.
                           </text:p>
                </text:list-item>
              </text:list>
            </text:section>
            <text:section text:name="artikel.d3536e948" text:style-name="artikel">
              <text:h text:outline-level="4" text:style-name="artikel_kop">Artikel 16
                     </text:h>
              <text:p text:style-name="artikel">De Minister geeft de beschikking tot subsidievaststelling binnen vier weken na ontvangst van de aanvraag daartoe dan wel nadat
                        de voor het indienen ervan geldende termijn is verstreken.
                     </text:p>
            </text:section>
          </text:section>
          <text:section text:name="paragraaf.d3536e960" text:style-name="paragraaf">
            <text:h text:outline-level="3" text:style-name="paragraaf_kop">§ 6. Slotbepalingen
                  </text:h>
            <text:section text:name="artikel.d3536e966" text:style-name="artikel">
              <text:h text:outline-level="4" text:style-name="artikel_kop">Artikel 17
                     </text:h>
              <text:p text:style-name="artikel">Aanvragen, ingediend in het kader van het Programma Internationalisering Beroepsonderwijs, ronde 3 en 4, worden aangemerkt
                        als aanvragen om subsidie krachtens deze regeling en worden op basis van deze regeling behandeld.
                     </text:p>
            </text:section>
            <text:section text:name="artikel.d3536e976" text:style-name="artikel">
              <text:h text:outline-level="4" text:style-name="artikel_kop">Artikel 18
                     </text:h>
              <text:p text:style-name="artikel">Deze regeling treedt in werking met ingang van de tweede dag na de dagtekening van de Staatscourant waarin zij wordt geplaatst.</text:p>
            </text:section>
            <text:section text:name="artikel.d3536e986" text:style-name="artikel">
              <text:h text:outline-level="4" text:style-name="artikel_kop">Artikel 19
                     </text:h>
              <text:p text:style-name="artikel">Deze regeling wordt aangehaald als: Subsidieregeling Programma internationalisering beroepsonderwijs.</text:p>
            </text:section>
          </text:section>
        </text:section>
        <text:section text:name="regeling-sluiting.d3536e998" text:style-name="regeling-sluiting">
          <text:section text:name="slotformulering.d3536e1000" text:style-name="slotformulering">
            <text:p text:style-name="slotformulering">Deze regeling zal met de toelichting in de Staatscourant worden geplaatst met uitzondering van de bijlagen, die ter inzage
                     worden gelegd bij de EVD, t.a.v. mw. drs. L.E. Beijlsmit, Postbus 20105, 2500 EC Den Haag.
                  </text:p>
          </text:section>
          <text:section text:name="gegeven.d3536e1006" text:style-name="gegeven">
            <text:p text:style-name="dagtekening">Den Haag, 18 november 2008</text:p>
          </text:section>
          <text:section text:name="ondertekening.d3536e1012" text:style-name="ondertekening">
            <text:p text:style-name="ondertekening">De Staatssecretaris van Economische Zaken,</text:p>
            <text:p text:style-name="ondertekening.end">F. Heemskerk. </text:p>
          </text:section>
        </text:section>
        <text:section text:name="nota-toelichting.d3536e1022" text:style-name="nota-toelichting">
          <text:h text:outline-level="2" text:style-name="nota-toelichting_kop">TOELICHTING
               </text:h>
          <text:h text:outline-level="3" text:style-name="divisiekop1">Algemeen
               </text:h>
          <text:h text:outline-level="4" text:style-name="divisiekop2">1. Inleiding
               </text:h>
          <text:p text:style-name="nota-toelichting">Het Ministerie van Economische Zaken wil, in overleg met het Ministerie van Onderwijs, Cultuur en Wetenschap en in samenwerking
                  met de HBO-Raad, MBO-Raad en MKB-Nederland, de aansluiting van het beroepsonderwijs (MBO en HBO) op de beroepspraktijk op
                  het gebied van internationalisering vergroten. Met deze regeling willen zij projecten ondersteunen die, afgestemd op de vraag
                  vanuit de beroepspraktijk, internationalisering structureel binnen de onderwijsinstellingen op de kaart zetten.
               </text:p>
          <text:h text:outline-level="4" text:style-name="divisiekop2">2. Doel en middelen
               </text:h>
          <text:section text:name="alineagroep.d3536e1044" text:style-name="alineagroep">
            <text:p text:style-name="alineagroep">Het doel van deze regeling is om studenten (en ook docenten) van MBO- en HBO instellingen meer internationale bagage (talenkennis
                     en interculturele vaardigheden) te geven door concrete internationale ervaringen tijdens de studie. Kwantitatief door het
                     aantal internationale ervaringen en aantal erkende internationale leerbedrijven te verhogen en kwalitatief door bij te dragen
                     aan een betere voorbereiding (ook door de staf/betrokken docenten) van de stages en door de begeleidingsmogelijkheden, ook
                     lokaal, te verbeteren.
                  </text:p>
            <text:p text:style-name="alineagroep.end">Per project en per subsidieontvanger is een financiële ondersteuning beschikbaar van maximaal 75.000 euro. Per onderwijsinstelling
                     kunnen meer projectvoorstellen worden gesubsidieerd.
                  </text:p>
          </text:section>
          <text:h text:outline-level="4" text:style-name="divisiekop2">3. Uitvoering
               </text:h>
          <text:p text:style-name="nota-toelichting">Deze regeling is gebaseerd op de Kaderwet EZ-subsidies en wordt namens de Minister van Economische Zaken uitgevoerd door de
                  EVD. De formulieren voor het aanvragen van subsidie en de vaststelling van de subsidie zijn daar verkrijgbaar. Het adres voor
                  het indienen van aanvragen is: EVD, t.a.v. Mw. drs. L.E. Beijlsmit, Postbus 20105, 2500 EC Den Haag. Downloaden kan via de
                  website: www.evd.nl/pib.
               </text:p>
          <text:h text:outline-level="4" text:style-name="divisiekop2">4. Europeesrechtelijke aspecten
               </text:h>
          <text:p text:style-name="nota-toelichting">Bij deze regeling is rekening gehouden met de Europese regels inzake staatssteun. Het gaat in deze regeling om de subsidiëring
                  van internationalisering van ondernemerschapsonderwijs voor leerlingen en studenten binnen (hoger en middelbare) onderwijsinstellingen.
                  Er is hierbij geen sprake van een selectief voordeel voor ondernemingen en daarom is er geen sprake van staatssteun in de
                  zin van het EG-verdrag.
               </text:p>
          <text:h text:outline-level="4" text:style-name="divisiekop2">5. Administratieve lasten
               </text:h>
          <text:section text:name="alineagroep.d3536e1072" text:style-name="alineagroep">
            <text:p text:style-name="alineagroep">Deze subsidieregeling is een omzetting van het bestaande Programma Internationalisering Beroepsonderwijs in een regeling,
                     gebaseerd op de Kaderwet EZ-subsidies.
                  </text:p>
            <text:p text:style-name="alineagroep.end">Bij deze subsidie zijn laagdrempeligheid en high trust de belangrijkste uitgangspunten en is zoveel mogelijk uitgegaan van
                     bestaande documenten. Er zullen naar schatting 100 aanvragen worden ingediend waarvan er 78 worden toegewezen. Het totaal
                     van de administratieve lasten voor aanvragers is geschat op € 268.935,– op een subsidieplafond van in totaal € 5.870.287,–,
                     oftewel 4,58% van het voor subsidie beschikbare bedrag.
                  </text:p>
          </text:section>
          <text:h text:outline-level="3" text:style-name="divisiekop1">Artikelsgewijs
               </text:h>
          <text:h text:outline-level="4" text:style-name="divisiekop2">Artikel 1
               </text:h>
          <text:p text:style-name="nota-toelichting">In dit artikel is een aantal definities opgenomen.</text:p>
          <text:p text:style-name="nota-toelichting">In onderdeel b is het begrip beroepsonderwijsinstelling gedefinieerd.</text:p>
          <text:p text:style-name="nota-toelichting">Onderdeel c heeft betrekking op de projecten die voor subsidiëring in aanmerking komen. Onder ‘internationale ervaringen’
                  worden bijvoorbeeld verstaan: stages in  het buitenland, studiereizen in het buitenland en internationale projecten waarvan
                  buitenlandervaring deel uitmaakt. ‘Internationale leerbedrijven’ zijn de door Nederland erkende leerbedrijven in het buitenland
                  waar studenten in het MBO internationale ervaringen kunnen opdoen.
               </text:p>
          <text:p text:style-name="nota-toelichting">Onder ‘betere voorbereiding en begeleiding’ van buitenlandse stages worden alle activiteiten verstaan die bijdragen aan een
                  succesvolle stage in het buitenland, zoals een gedegen taal- en cultuurkennis van studenten en docenten, goede begeleiding
                  (ter plaatse en/of op afstand) en goede evaluatie waaronder ook kennisdeling ten behoeve van toekomstige stagiaires.
               </text:p>
          <text:p text:style-name="nota-toelichting">Onder ‘strategische activiteiten die op de langere termijn kunnen bijdragen aan het bevorderen van de kwaliteit en kwantiteit
                  van internationale stages’ worden bijvoorbeeld verstaan: het intern binnen de onderwijsinstelling opzetten van een goede infrastructuur
                  voor buitenlandervaringen van docenten en studenten, het zoeken van partners in het buitenland, het creëren van structurele
                  samenwerkingsrelaties en het aanpassen van opleidingen of opleidingsmodules.
               </text:p>
          <text:h text:outline-level="4" text:style-name="divisiekop2">Artikel 2
               </text:h>
          <text:section text:name="alineagroep.d3536e1109" text:style-name="alineagroep">
            <text:p text:style-name="alineagroep">Dit artikel bevat, tezamen met de afwijzingsgronden in de artikelen 9 en 10, de criteria voor het verstrekken van subsidie.
                     Centraal in de criteria staat dat het moet gaan om een project in de zin van deze regeling. Het kan gaan om een duidelijke
                     verdieping of verbreding van reeds bestaande projecten of om geheel nieuwe projecten. Onder ‘verdieping’ van een reeds bestaand
                     project wordt verstaan: de kwalitatieve verbetering van een reeds bestaande activiteit, zoals het verbeteren van de voorbereiding
                     of begeleiding van stages. Met ‘verbreding’ van een reeds bestaand project wordt bedoeld: de kwantitatieve verbetering waarmee
                     tegelijkertijd een kwaliteitsslag wordt gemaakt. Denk bijvoorbeeld aan het verbreden van een project naar meerdere sectoren:
                     het betrekken van studenten uit meerdere richtingen bij bijvoorbeeld een stageproject geeft meerwaarde op het moment wanneer
                     studenten over de grenzen van hun eigen vakgebied heen kijken en zo nog beter worden voorbereid op de beroepspraktijk. Hetzelfde
                     geldt bijvoorbeeld door in de verticale kolom te gaan samenwerken: MBO-projecten uitbreiden met deelname van HBO’ers en andersom.
                     In elk geval moet worden voldaan aan alle in artikel 1 opgenomen elementen.
                  </text:p>
            <text:p text:style-name="alineagroep.end">Op grond van het tweede lid wordt geen subsidie verstrekt voor zover door de Minister reeds eerder een subsidie is verstrekt
                     ten behoeve van activiteiten.
                  </text:p>
          </text:section>
          <text:h text:outline-level="4" text:style-name="divisiekop2">Artikel 3
               </text:h>
          <text:section text:name="alineagroep.d3536e1122" text:style-name="alineagroep">
            <text:p text:style-name="alineagroep">Bij de beschikking tot subsidieverlening wordt het bedrag van de subsidie niet vermeld maar wel de wijze waarop dit bedrag
                     wordt bepaald. De hoogte van de subsidie voor een project wordt berekend als een percentage van de in aanmerking komende subsidiabele
                     kosten. Hiervan wordt 50 procent gesubsidieerd.
                  </text:p>
            <text:p text:style-name="alineagroep.end">Het tweede lid bepaalt dat per onderwijsinstelling per project in totaal ten hoogste € 75.000 aan subsidie wordt verstrekt.
                     Indien meer beroepsonderwijsinstellingen meedoen in een project, geldt dit maximum voor elk van hen afzonderlijk.
                  </text:p>
          </text:section>
          <text:h text:outline-level="4" text:style-name="divisiekop2">Artikel 4
               </text:h>
          <text:p text:style-name="nota-toelichting">Het is mogelijk dat een project als bedoeld in deze regeling op grond van meer dan één regeling voor subsidie in aanmerking
                  kan komen. Dat kan een regeling van een ander bestuursorgaan zijn op rijks- of decentraal niveau, maar ook vanuit de Europese
                  Unie. Om te voorkomen dat ten behoeve van één project een beroep gedaan kan worden op meerdere subsidie-instrumenten, is bepaald
                  dat bij subsidies op grond van andere regelingen het totaal aan subsidie niet meer dan 50 procent van de subsidiabele kosten
                  kan bedragen met een maximum van € 75.000 per subsidieontvanger.
               </text:p>
          <text:h text:outline-level="4" text:style-name="divisiekop2">Artikel 5
               </text:h>
          <text:section text:name="alineagroep.d3536e1143" text:style-name="alineagroep">
            <text:p text:style-name="alineagroep">In dit artikel is een omschrijving opgenomen van de subsidiabele kosten die in aanmerking worden genomen voor de bepaling
                     van de hoogte van de subsidie in verband met artikel 3. De hoogte van de subsidie wordt berekend als een percentage van de
                     subsidiabele kosten. Dit artikel bepaalt wat onder subsidiabele  kosten verstaan wordt en hoe zij berekend worden, hetgeen
                     dus direct van invloed is op de hoogte van de subsidie.
                  </text:p>
            <text:p text:style-name="alineagroep">Belangrijkste algemene voorwaarde is dat de subsidiabele kosten direct moeten samenhangen met het project. Daarnaast zijn
                     alleen kosten subsidiabel die gemaakt en betaald zijn na indiening van de subsidieaanvraag op grond van deze regeling.
                  </text:p>
            <text:p text:style-name="alineagroep">De subsidiabele kosten zijn te verdelen in twee categorieën.</text:p>
            <text:p text:style-name="alineagroep">De eerste categorie kosten is opgenomen in onderdeel a van het eerste lid en gaat uit van het interne uurtarief dat de beroepsonderwijsinstelling
                     hanteert voor het direct bij het project betrokken personeel. In het integrale uurtarief zijn alle – normale en voorzienbare
                     – (integrale) kosten opgenomen van een organisatie. Het integrale uurtarief is samengesteld uit de directe kosten (salariskosten
                     gedeeld door de normale bezetting aan productieve uren) van het personeel dat projectwerkzaamheden uitvoert, en een opslag
                     bestaande uit de aan het project toe te rekenen indirecte kosten, zoals huisvesting, automatisering, materialen, hulpmiddelen,
                     apparatuur, grondstoffen en algemene kosten.
                  </text:p>
            <text:p text:style-name="alineagroep">Bij de begroting van de projectkosten wordt een schatting van het aantal uren gemaakt, die mede als basis dient voor de bepaling
                     van de maximale subsidie. De werkelijk gerealiseerde uren die na indiening van de aanvraag door de direct bij het project
                     betrokken personeel van de beroepsonderwijsinstelling zijn gemaakt, worden uiteindelijk als uitgangspunt genomen voor de vaststelling
                     van de subsidie. De arbeidsuren van het personeel dienen dan ook verantwoord te worden. Daartoe is in artikel 12 de verplichting
                     opgenomen een tijdsverantwoording bij te houden volgens de binnen de organisatie gehanteerde methode.
                  </text:p>
            <text:p text:style-name="alineagroep">De tweede categorie subsidiabele kosten, zoals opgenomen in onderdeel b van het eerste lid, wordt gevormd door de additionele
                     (directe) kosten die rechtstreeks uit het project voortvloeien en die niet reeds in het integrale uurtarief zijn verdisconteerd.
                     Dit zijn enerzijds de door de subsidieontvanger per factuur (out-of-pocket) te betalen kosten aan derden die gewoonlijk niet
                     in het tarief worden opgenomen. Als ten behoeve van het project bijvoorbeeld praktijkopleiders moeten worden (bij)geschoold,
                     dan kunnen de kosten hiervan onder deze post worden meegenomen. Reis- en verblijfkosten die rechtstreeks samenhangen met daadwerkelijke
                     stages kunnen alleen opgevoerd worden als ze onderdeel uitmaken van het project. Indien deze kosten geen onderdeel uitmaken
                     van een project als bedoeld in artikel 1, onderdeel c, kunnen zij wel opgevoerd worden in het projectplan maar komen dan niet
                     voor subsidie in aanmerking.
                  </text:p>
            <text:p text:style-name="alineagroep">In het tweede lid wordt voor het bepalen van het integrale uurtarief uitgegaan van een binnen de organisatie gehanteerde methode.
                     Op deze wijze wordt de extra administratieve last zo beperkt mogelijk gehouden. De berekening en samenstelling van dit integrale
                     uurtarief dient plaats te vinden op basis van de normale door de ondernemer of beroepsonderwijsinstelling gehanteerde systematiek
                     en dienen op een deugdelijke wijze te zijn berekend. Het moet gaan om een systematiek die stelselmatig wordt toegepast en
                     die aansluit op de opzet en indeling van de jaarrekening. Indirecte kosten dienen evenredig te worden omgeslagen over het
                     project en andere projecten of activiteiten van de subsidieontvanger.
                  </text:p>
            <text:p text:style-name="alineagroep">Het integrale uurtarief mag uitsluitend de kosten uit de gewone bedrijfsuitoefening bevatten en geen winstopslag. Er mogen
                     dus geen excessieve of uitzonderlijke elementen in zitten, zoals buitengewone lasten. Als er binnen een organisatie sprake
                     is van een indeling in meerdere tarieven, bijvoorbeeld per afdeling of per niveau van medewerker, wordt uitgegaan van het
                     tarief dat geldt voor de medewerkers die het project uitvoeren. Eventueel kan dus per functietype een verschillend integraal
                     uurtarief worden gehanteerd.
                  </text:p>
            <text:p text:style-name="alineagroep">In het vierde lid is bepaald dat alleen de kosten die gemaakt en betaald zijn na indiening van de aanvraag in aanmerking worden
                     genomen.
                  </text:p>
            <text:p text:style-name="alineagroep.end">Voor kosten die in redelijkheid niet als noodzakelijk kunnen worden beschouwd, wordt geen subsidie verleend. Ingevolge artikel
                     4:46, derde lid, van de Algemene wet bestuursrecht blijven deze kosten bij de subsidievaststelling buiten beschouwing. Dit
                     artikel kan een rol spelen bij constructies waarbij aan de subsidieontvanger onevenredige kosten in rekening worden gebracht.
                  </text:p>
          </text:section>
          <text:h text:outline-level="4" text:style-name="divisiekop2">Artikel 6
               </text:h>
          <text:section text:name="alineagroep.d3536e1181" text:style-name="alineagroep">
            <text:p text:style-name="alineagroep">In het eerste lid wordt voorzien in het periodiek vaststellen van het subsidieplafond.</text:p>
            <text:p text:style-name="alineagroep.end">In het tweede lid is het subsidieplafond voor de tenderperiode die in 2008 onder deze regeling valt, vastgesteld op € 1.535.000,–.</text:p>
          </text:section>
          <text:h text:outline-level="4" text:style-name="divisiekop2">Artikel 7
               </text:h>
          <text:section text:name="alineagroep.d3536e1195" text:style-name="alineagroep">
            <text:p text:style-name="alineagroep">In het eerste lid wordt voorgeschreven dat de tenderperioden krachtens deze regeling telkens (met bijbehorend subsidieplafond;
                     zie artikel 6, eerste lid) bij ministeriële regeling worden vastgesteld.
                  </text:p>
            <text:p text:style-name="alineagroep">Het in het tweede lid bedoelde aanvraagformulier is verkrijgbaar bij de EVD, t.a.v. mw. drs. L.E. Beijlsmit, Postbus 20105, 2500 EC  Den Haag. Downloaden kan via de website: www.evd.nl/pib.</text:p>
            <text:p text:style-name="alineagroep">In het aanvraagformulier wordt vermeld welke bescheiden met het formulier moeten worden meegezonden. Dit zijn in ieder geval
                     het projectplan en de begroting van de kosten.
                  </text:p>
            <text:p text:style-name="alineagroep">Het derde lid stelt een aantal inhoudelijke vereisten aan het projectplan dat ten grondslag ligt aan de inhoudelijke beoordeling
                     van het project. Naast de gebruikelijke voorwaarden als doelstelling en activiteitenplan is nog een aantal aanvullende bepalingen
                     opgenomen.
                  </text:p>
            <text:p text:style-name="alineagroep.end">Indien het project wordt uitgevoerd door een samenwerkingsverband wordt een van de deelnemende beroepsonderwijsinstellingen
                     door de andere deelnemers aangewezen als penvoerder. Door het gezamenlijk ondertekenen van het in het eerste lid bedoelde
                     formulier wordt de penvoerder gemachtigd om op te treden namens de andere deelnemers.
                  </text:p>
          </text:section>
          <text:h text:outline-level="4" text:style-name="divisiekop2">Artikel 8
               </text:h>
          <text:p text:style-name="nota-toelichting">Dit artikel bepaalt de termijn waarbinnen de Minister moet hebben besloten op een aanvraag. Als de beschikking niet binnen
                  die termijn kan worden genomen, stelt de Minister de aanvrager daarvan in kennis en noemt daarbij een zo kort mogelijke termijn
                  waar binnen de beschikking wel tegemoet kan worden gezien gelet op artikel 4:14, eerste lid, van de Algemene wet bestuursrecht.
               </text:p>
          <text:h text:outline-level="4" text:style-name="divisiekop2">Artikel 9
               </text:h>
          <text:section text:name="alineagroep.d3536e1226" text:style-name="alineagroep">
            <text:p text:style-name="alineagroep">In dit artikel zijn een aantal gronden opgenomen die kunnen leiden tot afwijzing van de aanvraag.</text:p>
            <text:p text:style-name="alineagroep">In onderdeel a is een algemene afwijzingsgrond opgenomen. Zo kan een aanvraag voor een project worden afgewezen, indien hij
                     niet voldoet aan de vereisten die de onderhavige regeling stelt. De belangrijkste daarvan zijn in dit verband artikel 1 en
                     2, tweede lid. Voorts kan een project worden afgewezen indien het project in het kader van de puntentelling  voor de rangschikking
                     (zie artikel 10) niet aan een minimumaantal punten komt. Ten slotte kan ook afwijzend worden beslist op grond van artikel
                     7 van de Kaderwet EZ-subsidies, indien subsidieverstrekking in strijd zou zijn met ingevolge een verdrag voor de staat geldende
                     verplichtingen, of op grond van artikel 4:35 van de Algemene wet bestuursrecht. Afwijzing op grond van dit laatste artikel
                     is mogelijk indien gegronde vrees bestaat dat de activiteiten niet zullen plaatsvinden, dat niet aan de aan de subsidieverlening
                     verbonden verplichtingen zal worden voldaan, of dat niet op behoorlijke wijze rekening en verantwoording zal worden afgelegd,
                     bij onjuiste of onvolledige gegevensverstrekking indien dat geleid zou hebben tot een onjuiste beschikking.
                  </text:p>
            <text:p text:style-name="alineagroep">Bij de onder b genoemde grond voor afwijzing gaat het om de slaagkans van het project voor zover het de organisatorische kwaliteiten
                     van degenen die bij het project betrokken worden betreft.
                  </text:p>
            <text:p text:style-name="alineagroep">In onderdeel c is het naar verwachting niet kunnen financieren van het project als afwijzingsgrond opgenomen. Voor de beoordeling
                     van de haalbaarheid van de financiering van het project wordt gekeken naar de eigen middelen die de subsidieontvangers kunnen
                     inzetten en naar de middelen waarvan wordt aangetoond dat derden die ter beschikking zullen stellen. Daarnaast wordt de aangevraagde
                     subsidie meegenomen in de beoordeling.
                  </text:p>
            <text:p text:style-name="alineagroep">Bij de onder d genoemde grond voor afwijzing gaat het om de mate waarin het project bijdraagt aan de verwezenlijking van het
                     doel van de regeling. Projecten moeten een positief effect hebben op de kwaliteit en effectiviteit van internationalisering.
                  </text:p>
            <text:p text:style-name="alineagroep">In onderdeel e is het naar verwachting niet binnen een jaar na subsidieverlening kunnen afronden van de activiteiten als afwijzingsgrond
                     opgenomen.
                  </text:p>
            <text:p text:style-name="alineagroep.end">De afwijzingsgrond, genoemd in onderdeel f, komt voort uit de overweging dat het project ook na de subsidie op de lange termijn
                     structureel moet kunnen worden voortgezet.
                  </text:p>
          </text:section>
          <text:h text:outline-level="4" text:style-name="divisiekop2">Artikel 10
               </text:h>
          <text:section text:name="alineagroep.d3536e1256" text:style-name="alineagroep">
            <text:p text:style-name="alineagroep">Voor de rangschikking van de projecten wordt door de EVD de volgende procedure gehanteerd. De Unitmanager CROSS, de voor de
                     subsidieregeling PIB verantwoordelijke projectadviseur en een derde beoordelaar van de EVD beoordelen vanuit verschillende
                     achtergronden en expertises zo objectief en grondig mogelijk de aanvraag. Hierbij worden zij bijgestaan door beoordeling van
                     de begroting door een financieel medewerker. Inhoud en begroting dienen goed in balans te zijn. Voor deze beoordeling is een
                     puntensysteem ontwikkeld, met criteria, puntentelling en criteria voor ‘diskwalificatie’ (zie bijlage 2 bij de regeling) dat
                     transparantie en gelijke beoordeling bevordert.
                  </text:p>
            <text:p text:style-name="alineagroep.end">In het derde lid wordt bepaald dat de subsidie, indien er meer subsidieontvangers binnen een project samenwerken in een samenwerkingsverband,
                     wordt verstrekt aan de deelnemers van het samenwerkingsverband gezamenlijk. De verdeling van de als één bedrag vastgestelde
                     subsidie onder de deelnemers is een zaak van de deelnemers onderling. De betaling geschiedt aan één van hen, die mede namens
                     de anderen de aanvraag heeft ingediend en aldus is opgetreden als penvoerder van het samenwerkingsverband. Omdat de deelnemers
                     van het samenwerkingsverband ieder voor zich subsidieontvanger zijn, wordt bij de subsidieverlening een raming gegeven van
                     de subsidiabele kosten per deelnemer. Hiermee wordt de onderlinge verhouding van financiële inbreng ten behoeve van het project
                     aangegeven. Binnen de grenzen van de verleende subsidie is het mogelijk dat wijzigingen van het projectplan of begroting leiden
                     tot een andere verhouding tussen de deelnemers. Op grond van artikel 11 kunnen ingrijpende wijzigingen slechts worden doorgevoerd
                     nadat de Minister hiervoor een ontheffing heeft gegeven. Verder wordt in het derde lid de aansprakelijkheid van deelnemers
                     in het samenwerkingsverband in het kader van de subsidieverstrekking geregeld. Voor zover de deelnemers in het samenwerkingsverband
                     verplicht zijn tot terugbetaling van subsidie, zal daartoe in eerste instantie de penvoerder worden benaderd. Voor de verdeling
                     van de aansprakelijkheid is echter bepalend de geraamde kostenverdeling per deelnemer, zoals aangegeven in de beschikking
                     tot subsidieverlening.
                  </text:p>
          </text:section>
          <text:h text:outline-level="4" text:style-name="divisiekop2">Artikel 11
               </text:h>
          <text:p text:style-name="nota-toelichting">Een project moet ook daadwerkelijk worden uitgevoerd binnen de in de beschikking tot subsidieverlening vermelde periode. Het
                  is de bedoeling de beschikbare subsidiemiddelen te gebruiken voor die projecten, die binnen een redelijke periode bijdragen
                  aan de doelstelling van deze regeling. In gevallen waarin verzocht wordt om ontheffing voor het vertragen, het essentieel
                  wijzigen of stopzetten van het project, zal deze doelstelling dan ook afgewogen worden tegen hetgeen de verzoeker als zijn
                  belangen naar voren brengt. Ingrijpende wijzigingen moeten worden gemeld, zoals bijvoorbeeld het inzetten van andere experts
                  dan in het projectvoorstel is genoemd, het hanteren van andere tarieven dan in de begroting is aangegeven, het schuiven tussen
                  begrotingsposten. Daarbij zal mede een rol spelen in hoeverre de feiten die de vertraging hebben veroorzaakt, zijn ontstaan
                  door toedoen van de betrokkene zelf. Aan een eventuele ontheffing kunnen voorschriften verbonden worden.
               </text:p>
          <text:h text:outline-level="4" text:style-name="divisiekop2">Artikel 12
               </text:h>
          <text:section text:name="alineagroep.d3536e1276" text:style-name="alineagroep">
            <text:p text:style-name="alineagroep">Dit artikel regelt de vereisten die gesteld worden ten aanzien van de administratie die de subsidieontvanger moet voeren.
                     In de eerste plaats dient de administratie alle gegevens te bevatten, waaruit op eenvoudige, duidelijke en controleerbare
                     wijze de aard, inhoud en voortgang van de werkzaamheden afgeleid kunnen worden. In de administratie kunnen bijvoorbeeld vergaderstukken,
                     rapportages, correspondentie, verslagen, berekeningen et cetera worden opgenomen. Gedateerde en van naam voorziene stukken
                     maken dat uit de administratie eenvoudiger en duidelijker de aard, inhoud en voortgang zijn af te leiden. Uit de administratie
                     moet het eindresultaat van de werkzaamheden blijken, maar ook moet op eenvoudige en duidelijke wijze zijn af te leiden hoe
                     de voortgang van de werkzaamheden is geweest, oftewel langs welke weg het resultaat is bereikt, welke knelpunten zich daarbij
                     hebben voorgedaan en op welke wijze deze zijn opgelost.
                  </text:p>
            <text:p text:style-name="alineagroep">In de tweede plaats dienen de uren die worden besteed aan het project te worden geregistreerd. Per werknemer moet worden geregistreerd
                     op welke dagen werkzaamheden ten behoeve van het project zijn verricht en om hoeveel uren per dag het ging. Dit hoeft geen
                     beroepsonderwijsinstellingsbrede (sluitende) urenregistratie te zijn, mits de voor het project gemaakte uren controleerbaar
                     worden vastgelegd. Deze urenverantwoordingsstaat dient zichtbaar beoordeeld en vastgesteld te worden door de deelnemer van
                     het samenwerkingsverband waartoe de betreffende werknemer behoort.
                  </text:p>
            <text:p text:style-name="alineagroep">In de derde plaats zal een adequate administratie moeten worden gevoerd waaruit te allen tijde de aard en omvang van de projectkosten
                     kunnen worden afgelezen. Met name zal uit de administratie moeten blijken uit welke kostensoorten het integrale uurtarief
                     bestaat en op welke wijze het integrale uurtarief is opgebouwd. Ook moeten de specifiek ten behoeve van het project gemaakte
                     kosten zichtbaar zijn in de administratie en herleidbaar zijn tot brondocumenten. De inrichting van de administratie is de
                     verantwoordelijkheid van de subsidieontvanger. Er kan worden aangesloten bij de door de subsidieontvanger gehanteerde systematiek,
                     zolang maar wordt voldaan aan de algemene eisen die deze regeling aan de administratie stelt. Met deze opzet van de administratieve
                     verplichting wordt gestreefd naar een aanzienlijke beperking van administratieve lasten.
                  </text:p>
            <text:p text:style-name="alineagroep.end">Het tweede lid van dit artikel regelt dat de subsidieontvanger de Minister onverwijld dient mede te delen als hem surseance
                     van betaling wordt verleend of als hij failliet wordt verklaard.
                  </text:p>
          </text:section>
          <text:h text:outline-level="4" text:style-name="divisiekop2">Artikel 13
               </text:h>
          <text:section text:name="alineagroep.d3536e1296" text:style-name="alineagroep">
            <text:p text:style-name="alineagroep">Om te kunnen nagaan wat het project bijdraagt aan de internationalisering van het beroepsonderwijs, moet binnen een jaar na
                     de subsidievaststelling een overzicht van de stand van zaken worden ingezonden. Daarin wordt met betrekking tot het schooljaar,
                     dat in die periode valt, nagegaan hoe de internationalisering gestalte heeft gekregen, afgezet tegen de ‘nulmeting’ die bij
                     de aanvraag moest worden overgelegd. Het model dat daartoe moet worden gebruikt maakt onderdeel uit van het formulier waarmee
                     de subsidievaststelling wordt aangevraagd.
                  </text:p>
            <text:p text:style-name="alineagroep.end">Indien het overzicht niet wordt verstrekt, kan de subsidie, ook na de vaststelling ervan, krachtens de Algemene wet bestuursrecht
                     geheel of gedeeltelijk worden herzien.
                  </text:p>
          </text:section>
          <text:h text:outline-level="4" text:style-name="divisiekop2">Artikel 14
               </text:h>
          <text:p text:style-name="nota-toelichting">Dit artikel voorziet in de behoefte aan een voorschot op de subsidie. Indien de subsidie voor een project wordt verleend,
                  wordt gelijktijdig ambtshalve 80% van het in de beschikking genoemde maximale subsidiebedrag als voorschot betaald.
               </text:p>
          <text:h text:outline-level="4" text:style-name="divisiekop2">Artikel 15
               </text:h>
          <text:section text:name="alineagroep.d3536e1316" text:style-name="alineagroep">
            <text:p text:style-name="alineagroep">De vaststelling van het subsidiebedrag is geregeld in de artikelen 4:42 tot en met 4:47 van de Algemene wet bestuursrecht.
                     De hoofdregel van artikel 4:46 van de Algemene wet bestuursrecht is dat vaststelling plaatsvindt overeenkomstig de verlening.
                     Daarbij moeten, nu bij de verlening niet het bedrag van de subsidie wordt vermeld, de wel in de verleningbeschikking vermelde
                     wijze waarop dit bedrag wordt bepaald en het bedrag waarop de subsidie ten hoogste kan worden vastgesteld in aanmerking worden
                     genomen. Ingevolge artikel 4:46, tweede lid, van de Algemene wet bestuursrecht kan het subsidiebedrag in vier gevallen lager
                     worden vastgesteld: indien de activiteiten niet of niet geheel hebben plaatsgevonden; indien de subsidieontvanger niet heeft
                     voldaan aan zijn verplichtingen; indien de subsidieontvanger onjuiste of onvolledige gegevens heeft verstrekt en dat geleid
                     heeft tot een onjuiste verleningbeschikking; indien de subsidieverlening anderszins onjuist was en de subsidieontvanger dit
                     wist of behoorde te weten.
                  </text:p>
            <text:p text:style-name="alineagroep.end">Door het formulier, bedoeld in het tweede lid, waarmee de aanvraag om subsidievaststelling moet worden ingediend, en de gegevens
                     en bescheiden die daarbij moeten worden overgelegd, kan de subsidieontvanger voldoen aan de ingevolge artikel 4:45 van de
                     Algemene wet bestuursrecht op hem rustende verplichtingen om aan te tonen dat de gesubsidieerde activiteiten hebben plaatsgevonden.
                     Voorts kan hij op deze wijze rekening en verantwoording afleggen omtrent de aan de activiteiten verbonden uitgaven en inkomsten,
                     voor zover deze voor de vaststelling van de subsidie van belang zijn. In het formulier voor een aanvraag om vaststelling van
                     het bedrag van de subsidie is vermeld op welke onderwerpen in een eindverslag als bedoeld in het derde lid, dient te worden
                     ingegaan. Het formulier is verkrijgbaar bij de EVD of te downloaden van de website www.evd.nl/pib.
                  </text:p>
          </text:section>
          <text:h text:outline-level="4" text:style-name="divisiekop2">Artikel 16
               </text:h>
          <text:p text:style-name="nota-toelichting">De termijn waarbinnen het besluit tot vaststelling genomen wordt is vier weken na ontvangst van de aanvraag daartoe. Als het
                  besluit niet binnen de gestelde termijn kan worden genomen, stelt de Minister de aanvrager daarvan in kennis en noemt daarbij
                  een zo kort mogelijke termijn waarbinnen de beschikking wel tegemoet kan worden gezien artikel 4:14, eerste lid, van de Algemene
                  wet bestuursrecht. Ingevolge artikel 4:44, derde lid, van de Algemene wet bestuursrecht kan, indien de aanvraag om subsidievaststelling
                  niet is ingediend binnen de vastgestelde termijn, de Minister de subsidieontvanger een termijn stellen waarbinnen de aanvraag
                  alsnog moet worden ingediend. In verband daarmee wordt in dit artikel niet verwezen naar de in artikel 15, eerste lid, bedoelde
                  termijn, maar wordt gesproken over ‘de voor het indienen ervan geldende termijn’.
               </text:p>
          <text:h text:outline-level="4" text:style-name="divisiekop2">Artikel 17
               </text:h>
          <text:p text:style-name="nota-toelichting">Als gevolg van een rechterlijke uitspraak moeten toekenningen in het kader van het bestaande Programma Internationalisering
                  Beroepsonderwijs worden gedaan als een subsidie; het programma is daarom omgezet in een subsidieregeling, waarbij de criteria
                  1:1 zijn overgenomen. Uiterste datum voor indiening van projectvoorstellen in het kader van ronde 3 van het programma was
                  31 oktober 2008. Daarom wordt in artikel 17 bepaald, dat de aanvragen die in de betrokken projectronde zijn ingediend, worden
                  behandeld als aanvragen om subsidie krachtens deze regeling en op basis van deze regeling worden afgehandeld.
               </text:p>
          <text:section text:name="ondertekening.d3536e1340"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Subsidieregeling Programma internationalisering beroepsonderwijs</dc:title>
  </office:meta>
</office:document-meta>
</file>