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Voorschriften meetmiddelen 1997 in verband met de aanpassing van de eisen ten aanzien van de
            registratie-inrichting van roetmeters en tot wijziging van de Regeling toelatingseisen voertuigonderdelen in verband met het
            vervallen van de toelatingseisen ten aanzien van achterlichten voor fietsen
         </text:h>
      <text:section text:name="regeling.d3391e163" text:style-name="regeling">
        <text:section text:name="aanhef.d3391e165" text:style-name="aanhef">
          <text:section text:name="context.d3391e167" text:style-name="context">
            <text:p text:style-name="context_al">27 november 2008</text:p>
            <text:p text:style-name="context_al">Nr. CEND/HDJZ-2008/247 sector AWW</text:p>
            <text:p text:style-name="context_al.end">Hoofddirectie Juridische Zaken</text:p>
          </text:section>
          <text:p text:style-name="wie">De Minister van Verkeer en Waterstaat,</text:p>
          <text:p text:style-name="considerans.al">Gelet op artikel 84, eerste lid, van de Wegenverkeerswet 1994 en artikel 3.8.1 van het Voertuigreglement;</text:p>
          <text:p text:style-name="afkondiging">Besluit:</text:p>
        </text:section>
        <text:section text:name="regeling-tekst.d3391e189" text:style-name="regeling-tekst">
          <text:h text:outline-level="3" text:style-name="wijzig-artikel_kop">ARTIKEL I
               </text:h>
          <text:p text:style-name="wat">De Voorschriften Meetmiddelen 1997<text:note text:id="n1" text:note-class="endnote">
                     <text:note-citation text:label="1">1</text:note-citation>
                     <text:note-body>
                        <text:p> Stcrt. 1997, supplement bij nummer 248; laatstelijk gewijzigd bij ministeriële regeling van 28 mei 2004 (Stcrt. 107). </text:p>
                     </text:note-body>
                  </text:note> worden als volgt gewijzigd:
               </text:p>
          <text:section text:name="wijzig-lid.d3391e201" text:style-name="wijzig-lid">
            <text:p text:style-name="lid">
                     <text:span text:style-name="lidnr">A<text:tab/>
                     </text:span>
                  </text:p>
            <text:p text:style-name="wat">In artikel 3.1.10, eerste lid, onderdeel d, vervalt in de aanhef het woord ‘drie’.</text:p>
          </text:section>
          <text:section text:name="wijzig-lid.d3391e211" text:style-name="wijzig-lid">
            <text:p text:style-name="lid">
                     <text:span text:style-name="lidnr">B<text:tab/>
                     </text:span>
                  </text:p>
            <text:p text:style-name="wat">Artikel 3.1.12, derde lid, onderdeel f, komt te luiden:</text:p>
            <text:section text:name="wijziging.d3391e220" text:style-name="wijziging">
              <text:section text:name="artikeltekst.d3391e222" text:style-name="wijziging.block">
                <text:list text:style-name="list-style-1">
                  <text:list-item text:start-value="6">
                    <text:p text:style-name="list.single">de roetmeter geeft aan dat de meetprocedure wordt beëindigd indien de absorptiecoëfficiënt van de eerste of de tweede test
                                 kleiner is dan of gelijk is aan de maximale absorptiecoëfficiënt minus 0,5 m<text:span text:style-name="superscript">–1</text:span>. In dit geval is de absorptiecoëfficiënt van de eerste of de tweede test de berekende absorptiecoëfficiënt, bedoeld in onderdeel
                                 g. Indien de absorptiecoëfficiënt van de eerste test of van zowel de eerste, als de tweede test niet kleiner is dan of gelijk
                                 is aan de maximale absorptiecoëfficiënt minus 0,5 m<text:span text:style-name="superscript">–1</text:span>, worden de punten d en e automatisch eenmaal herhaald; .
                              </text:p>
                  </text:list-item>
                </text:list>
              </text:section>
            </text:section>
          </text:section>
          <text:section text:name="wijzig-lid.d3391e244" text:style-name="wijzig-lid">
            <text:p text:style-name="lid">
                     <text:span text:style-name="lidnr">C<text:tab/>
                     </text:span>
                  </text:p>
            <text:p text:style-name="wat">In artikel 3.1.12, derde lid, onderdeel g, worden na ‘automatisch wordt’ de volgende woorden ingevoegd: , indien van toepassing,.</text:p>
          </text:section>
          <text:h text:outline-level="3" text:style-name="wijzig-artikel_kop">ARTIKEL II
               </text:h>
          <text:p text:style-name="wat">Artikel 3.1.12, derde lid, onderdeel f, van de Voorschriften meetmiddelen 1997 zoals dit onderdeel luidde vóór de inwerkingtreding
                  van deze regeling, kan tot 1 januari 2019 van toepassing blijven op het verkrijgen van een certificaat van eerste keuring
                  voor roetmeters waarvoor vóór de inwerkingtreding van deze regeling een typekeuringscertificaat is afgegeven.
               </text:p>
          <text:h text:outline-level="3" text:style-name="wijzig-artikel_kop">ARTIKEL III
               </text:h>
          <text:p text:style-name="wat">Artikel 3.1.12, derde lid, onderdeel f, van de Voorschriften meetmiddelen 1997 zoals dit onderdeel luidde vóór de inwerkingtreding
                  van deze regeling, kan van toepassing blijven op het verkrijgen van een certificaat van herkeuring voor roetmeters waarvoor
                  vóór de inwerkingtreding van deze regeling een typekeuringscertificaat is afgegeven en waarvoor vóór 1 januari 2019 een certificaat
                  van eerste keuring is afgegeven.
               </text:p>
          <text:h text:outline-level="3" text:style-name="wijzig-artikel_kop">ARTIKEL IV
               </text:h>
          <text:p text:style-name="wat">Roetmeters waarvoor vóór de inwerkingtreding van deze regeling een typekeuringscertificaat is afgegeven, kunnen worden omgebouwd
                  tot roetmeters die aangeven dat de meetprocedure wordt beëindigd indien de absorptiecoëfficiënt van de eerste of tweede meting
                  kleiner of gelijk is dan de maximale absorptiecoëfficiënt minus 0,5 m<text:span text:style-name="superscript">–1</text:span>.
               </text:p>
          <text:h text:outline-level="3" text:style-name="wijzig-artikel_kop">ARTIKEL V
               </text:h>
          <text:p text:style-name="wat">In de titel van hoofdstuk 1, paragraaf 2, van de Regeling toelatingseisen voertuigonderdelen wordt ‘achterlichten voor fietsen
                  en’ geschrapt.
               </text:p>
          <text:section text:name="artikel.d3391e287" text:style-name="artikel">
            <text:h text:outline-level="3" text:style-name="artikel_kop">ARTIKEL VI
                  </text:h>
            <text:p text:style-name="artikel">Deze regeling treedt in werking met ingang van de tweede dag na de dagtekening van de Staatscourant waarin zij wordt geplaatst.</text:p>
          </text:section>
        </text:section>
        <text:section text:name="regeling-sluiting.d3391e298" text:style-name="regeling-sluiting">
          <text:section text:name="slotformulering.d3391e300" text:style-name="slotformulering">
            <text:p text:style-name="slotformulering">Deze regeling zal met de toelichting in de Staatscourant worden geplaatst.</text:p>
          </text:section>
          <text:section text:name="ondertekening.d3391e306" text:style-name="ondertekening">
            <text:p text:style-name="ondertekening">De Minister van Verkeer en Waterstaat,</text:p>
            <text:p text:style-name="ondertekening.end">C.M.P.S. Eurlings. </text:p>
          </text:section>
        </text:section>
        <text:section text:name="nota-toelichting.d3391e316" text:style-name="nota-toelichting">
          <text:h text:outline-level="2" text:style-name="nota-toelichting_kop">TOELICHTING
               </text:h>
          <text:h text:outline-level="3" text:style-name="divisiekop1">Algemeen deel
               </text:h>
          <text:h text:outline-level="4" text:style-name="divisiekop2">1. Wijziging van de registratie-inrichting van roetmeters
               </text:h>
          <text:h text:outline-level="5" text:style-name="divisiekop3">Inleiding
               </text:h>
          <text:p text:style-name="nota-toelichting">Deze ministeriële regeling brengt allereerst wijzigingen aan in de Voorschriften meetmiddelen 1997. Door middel van deze regeling
                  worden de eisen ten aanzien van de registratie-inrichting en de meetprocedure van roetmeters in overeenstemming gebracht met
                  een vereenvoudigde wijze van roetmeting tijdens de periodieke keuring (APK). Deze eenvoudigere meetprocedure is sinds 1 januari
                  2006 mogelijk.
               </text:p>
          <text:p text:style-name="nota-toelichting">Die vernieuwde methode om roet te meten, is mogelijk gemaakt door artikel 8.2.2 van bijlage II van EG-richtlijn 96/96.<text:note text:id="n2" text:note-class="endnote">
                     <text:note-citation text:label="1">1</text:note-citation>
                     <text:note-body>
                        <text:p> Richtlijn nr. 96/96/EG van de Raad van de Europese Unie van 20 december 1996 betreffende de onderlinge aanpassingen van de
                  wetgevingen van de Lid-Staten inzake de technische controle van motorvoertuigen en aanhangwagens (<text:span text:style-name="cur">PbEG</text:span> L 46).
               </text:p>
                     </text:note-body>
                  </text:note> De nieuwe meetprocedure is met terugwerkende kracht tot stand gekomen door middel van de Regeling van de Minister van Verkeer
                  en Waterstaat van 21 juni 2007, nr. HDJZ/AWW/2007-567, tot wijziging van de Erkenningsregeling APK, de Regeling permanente
                  eisen, de Regeling wijze van keuren APK en de Erkenningsregeling snelheidsbegrenzers in verband met een vereenvoudiging van
                  de APK en de harmonisatie van de controle op de erkenninghouders voor de installatie van snelheidsbegrenzers met het toezicht
                  op erkenningen ten aanzien van APK en controleapparaten (Stcrt. 2007, 124).
               </text:p>
          <text:h text:outline-level="5" text:style-name="divisiekop3">Algemeen
               </text:h>
          <text:section text:name="alineagroep.d3391e348" text:style-name="alineagroep">
            <text:p text:style-name="alineagroep">De aanpassing van de procedure van roetmeting door middel van de bovengenoemde wijziging van de Erkenningsregeling APK, de
                     Regeling permanente eisen en de Regeling wijze van keuren APK hield onder meer een aanpassing in van artikel 2.3.12, tweede
                     lid, onderdeel a, van de Regeling permanente eisen. De bepalingen in de Voorschriften meetmiddelen 1997 ten aanzien van de
                     registratie-inrichting en de meetprocedure worden door middel van artikel I, onderdelen A, B en C, van deze wijzigingsregeling
                     in overeenstemming gebracht met artikel 2.3.12, tweede lid, onderdeel a, van de Regeling permanente eisen.
                  </text:p>
            <text:p text:style-name="alineagroep.end">Door middel van deze regeling wordt invulling gegeven aan de beleidsruimte uit EG-richtlijn 96/96. Daarom is op grond van
                     artikel 10, eerste lid, van EG-richtlijn 98/34 de notificatieverplichting niet van toepassing.<text:note text:id="n3" text:note-class="endnote">
                        <text:note-citation text:label="2">2</text:note-citation>
                        <text:note-body>
                           <text:p> Richtlijn nr. 98/34/EG van het Europees Parlement en de Raad van de Europese Unie van 22 juni 1998 betreffende een informatieprocedure
                  op het gebied van normen en technische voorschriften (<text:span text:style-name="cur">PbEG</text:span> L 204).
               </text:p>
                        </text:note-body>
                     </text:note>
                     
                  </text:p>
          </text:section>
          <text:h text:outline-level="5" text:style-name="divisiekop3">Bedrijfseffecten en administratieve lasten
               </text:h>
          <text:section text:name="alineagroep.d3391e364" text:style-name="alineagroep">
            <text:p text:style-name="alineagroep">Deze wijzigingsregeling brengt geen bedrijfseffecten teweeg. Na de inwerkingtreding van deze regeling kunnen er immers nog
                     gedurende tien jaar, tot 1 januari 2019, certificaten van eerste keuring worden afgegeven voor roetmeters op grond van de
                     Voorschriften meetmiddelen 1997 zoals die luidden vóór de inwerkingtreding. De levensduur van roetmeters is tien jaar. Deze
                     overgangsperiode van tien jaar leidt er dus toe dat er geen bedrijfseffecten zullen zijn voor fabrikanten, leveranciers en
                     gebruikers van roetmeters.
                  </text:p>
            <text:p text:style-name="alineagroep.end">De vermindering van de administratieve lasten voor bedrijven als gevolg van de bovengenoemde vereenvoudiging van de roetmeting
                     is in kaart gebracht bij de eerder genoemde wijziging van de Erkenningsregeling APK, de Regeling permanente eisen en de Regeling
                     wijze van keuren APK. Voor de uitkomst van de berekening van deze verlaging van de administratieve lasten wordt daarom verwezen
                     naar de toelichting bij die regeling. Een voorontwerp van die regeling is aan Actal voorgelegd. Actal heeft geadviseerd die
                     regeling vast te stellen.
                  </text:p>
          </text:section>
          <text:h text:outline-level="4" text:style-name="divisiekop2">2. Vervallen toelatingseisen ten aanzien van achterlichten van fietsen
               </text:h>
          <text:section text:name="alineagroep.d3391e378" text:style-name="alineagroep">
            <text:p text:style-name="alineagroep">In de tweede plaats wijzigt deze ministeriële regeling de Regeling toelatingseisen voertuigonderdelen. Deze wijziging strekt
                     tot het schrappen van de technische toelatingseisen ten aanzien van achterlichten voor fietsen. Voorheen moest een fietsachterlicht
                     voldoen aan deze eisen om in de handel gebracht te worden. Deze toelatingseisen voor achterlichten zijn inmiddels verouderd.
                     Zij richten zich namelijk op fietslampen die bestaan uit gloeilampen die via een dynamo worden voorzien van stroom. Anno 2008
                     zijn er echter ook (achter)lichten voor fietsen op de markt die op batterijen werken.
                  </text:p>
            <text:p text:style-name="alineagroep.end">Wel blijven er verkeersregels bestaan voor het gebruik van achterlichten door fietsers. Deze regels zijn onlangs bij Besluit
                     van 3 oktober 2008 houdende wijziging van het Reglement verkeersregels en verkeerstekens 1990 en het Voertuigreglement in
                     verband met het toestaan van fietsverlichting die niet op de fiets is bevestigd en van het Voertuigreglement en het Kentekenreglement
                     in verband met het herstel van twee onvolkomenheden (Stb. 406) gewijzigd. Dit besluit maakt het mogelijk dat fietsers ’s nachts
                     of overdag bij slecht zicht niet langer verplicht zijn om verlichting te voeren die op hun fiets is gemonteerd, indien zijzelf
                     fietslampjes dragen die voldoen aan bepaalde voorwaarden. De eisen voor het gebruik van fietsachterlichten staan in het Reglement
                     verkeersregels en verkeerstekens 1990.
                  </text:p>
          </text:section>
          <text:h text:outline-level="3" text:style-name="divisiekop1">Artikelsgewijs
               </text:h>
          <text:h text:outline-level="4" text:style-name="divisiekop2">Artikel I, onderdeel A
               </text:h>
          <text:p text:style-name="nota-toelichting">De vernieuwde meetprocedure kan inhouden dat er niet drie meetcycli plaatsvinden, maar slechts een of twee. Dit volgt uit
                  artikel 2.3.12, tweede lid, onderdeel a, van de Regeling permanente eisen en de wijziging die door middel van artikel I, onderdeel
                  B, van de onderhavige regeling wordt gerealiseerd.
               </text:p>
          <text:h text:outline-level="4" text:style-name="divisiekop2">Artikel I, onderdeel B
               </text:h>
          <text:p text:style-name="nota-toelichting">Dit onderdeel maakt het mogelijk dat roetmeters zo worden ingericht, dat zij aangeven dat na de eerste of tweede roetmeting
                  de procedure wordt beëindigd, indien de absorptiecoëfficiënt van de eerste of tweede meting kleiner is dan of gelijk is aan
                  de maximale absorptiecoëfficiënt minus 0,5 m<text:span text:style-name="superscript">–1</text:span>.
               </text:p>
          <text:h text:outline-level="4" text:style-name="divisiekop2">Artikel I, onderdeel C
               </text:h>
          <text:p text:style-name="nota-toelichting">De aanpassing in dit onderdeel houdt verband met de mogelijkheid bij de vereenvoudigde wijze van roetmeting dat de meetprocedure
                  na de eerste of tweede meting al wordt beëindigd.
               </text:p>
          <text:h text:outline-level="4" text:style-name="divisiekop2">Artikel II
               </text:h>
          <text:p text:style-name="nota-toelichting">Dit onderdeel maakt het mogelijk dat na de inwerkingtreding van deze regeling er tot 1 januari 2019 nog certificaten van eerste
                  keuring kunnen worden afgegeven voor roetmeters op grond van de Voorschriften meetmiddelen 1997 zoals die luidden vóór de
                  inwerkingtreding van deze regeling, indien voor die roetmeters vóór de inwerkingtreding van deze regeling een typekeuringscertificaat
                  is afgegeven.
               </text:p>
          <text:h text:outline-level="4" text:style-name="divisiekop2">Artikel III
               </text:h>
          <text:p text:style-name="nota-toelichting">Dit onderdeel maakt het mogelijk dat na de inwerkingtreding van deze regeling er certificaten van herkeuring kunnen worden
                  afgegeven voor roetmeters op grond van de Voorschriften meetmiddelen 1997 zoals die luidden vóór de inwerkingtreding, indien
                  voor die roetmeters vóór de inwerkingtreding van deze regeling een typekeuringscertificaat is afgegeven en vóór 1 januari
                  2019 een certificaat van eerste keuring is afgegeven.
               </text:p>
          <text:h text:outline-level="4" text:style-name="divisiekop2">Artikel IV
               </text:h>
          <text:section text:name="alineagroep.d3391e435" text:style-name="alineagroep">
            <text:p text:style-name="alineagroep">Dit onderdeel maakt het mogelijk dat roetmeters waarvoor vóór de inwerkingtreding van deze regeling reeds een typekeuringscertificaat
                     is afgegeven, op vrijwillige basis kunnen worden omgebouwd tot roetmeters die kunnen aangeven dat de meetprocedure wordt beëindigd
                     indien de absorptiecoëfficiënt van de eerste of tweede meting kleiner of gelijk is dan de maximale absorptiecoëfficiënt minus
                     0,5 m<text:span text:style-name="superscript">–1</text:span>.
                  </text:p>
            <text:p text:style-name="alineagroep">De fabrikant/importeur van een omgebouwd type roetmeter dient deze te laten keuren door het NMi. Het NMi zal het reeds afgegeven
                     typekeuringscertificaat overeenkomstig de nieuwe registratie-inrichting van het type roetmeter wijzigen.
                  </text:p>
            <text:p text:style-name="alineagroep.end">Vervolgens kunnen de eigenaren van dat type roetmeter hun roetmeter tijdens de jaarlijkse herkeuring vrijwillig laten ombouwen
                     conform de door het NMi gewijzigde typekeuringscertificaat.
                  </text:p>
          </text:section>
          <text:h text:outline-level="4" text:style-name="divisiekop2">Artikel V
               </text:h>
          <text:p text:style-name="nota-toelichting">Dit onderdeel strekt tot het schrappen van de technische toelatingseisen ten aanzien van achterlichten voor fietsen. Voorheen
                  moest een fietsachterlicht voldoen aan deze eisen om in de handel gebracht te worden. Deze toelatingseisen voor achterlichten
                  zijn inmiddels verouderd. Zij richten zich namelijk op fietslampen die bestaan uit gloeilampen die via een dynamo worden voorzien
                  van stroom. Anno 2008 zijn er echter ook (achter)lichten voor fietsen op de markt die op batterijen werken.
               </text:p>
          <text:h text:outline-level="4" text:style-name="divisiekop2">Artikel VI
               </text:h>
          <text:p text:style-name="nota-toelichting">In dit artikel wordt bepaald wanneer deze regeling in werking treedt.</text:p>
          <text:section text:name="ondertekening.d3391e465"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Voorschriften meetmiddelen 1997</dc:title>
  </office:meta>
</office:document-meta>
</file>