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beheer rijkswaterstaatswerken
         </text:h>
      <text:section text:name="algemeen.d3956e65" text:style-name="algemeen">
        <text:section text:name="vrije-tekst.d3956e67" text:style-name="vrije-tekst">
          <text:p text:style-name="vrije-tekst">Ontwerp-besluiten inzake een aanvraag van N.V. Nederlandse Gasunie te Groningen voor het leggen, hebben, onderhouden en verwijderen
                  van een 48” aardgastransportleiding van Wijngaarden naar Zelzate (B). Een onderdeel hiervan is het Schelde-Rijnkanaal, de
                  Westerschelde, het zuidoostelijk deel van het Land van Saeftinghe en de Gasdam (gemeente Reimerswaal en Hulst).
               </text:p>
          <text:section text:name="alineagroep.d3956e72" text:style-name="alineagroep">
            <text:p text:style-name="alineagroep">De Staatssecretaris van Verkeer en Waterstaat maakt ter voldoening aan de Algemene wet bestuursrecht het volgende bekend.</text:p>
            <text:p text:style-name="alineagroep">Op 8 september 2008 is van de N.V. Nederlandse Gasunie te Groningen een aanvraag ingevolge de Wet beheer rijkswaterstaatswerken
                     ontvangen (kenmerk TL 08.1163/I.008177.01).
                  </text:p>
            <text:p text:style-name="alineagroep">Het betreft het aanleggen van een 48” aardgastransportleiding van Wijngaarden naar Zelzate (B). Hierbij wordt het Schelde-Rijnkanaal
                     respectievelijk de Westerschelde gekruist. Tevens wordt een gedeelte van de leiding aangebracht in het zuidoostelijk deel
                     van het Land van Saeftinghe en de Gasdam.
                  </text:p>
            <text:p text:style-name="alineagroep">Het voornemen bestaat om, onder het stellen van voorschriften, hiervoor vergunningen te verlenen, te weten:</text:p>
            <text:list text:style-name="list-style-1">
              <text:list-item>
                <text:p text:style-name="list.start">één t.b.v. het Schelde-Rijnkanaal door het Waterdistrict Zeeuwse Delta te Goes;
                        </text:p>
              </text:list-item>
              <text:list-item>
                <text:p text:style-name="list.end">één t.b.v. de Westerschelde, het Land van Saeftinghe en de Gasdam door het Waterdistrict Westerschelde te Terneuzen.
                        </text:p>
              </text:list-item>
            </text:list>
            <text:p text:style-name="alineagroep.end">De besluiten zullen worden voorbereid volgens de, in de afdeling 3.4 van de Algemene wet bestuursrecht geregelde, uniforme
                     openbare voorbereidingsprocedure.
                  </text:p>
          </text:section>
          <text:h text:outline-level="3" text:style-name="divisiekop1">Ter inzage legging
               </text:h>
          <text:p text:style-name="vrije-tekst">De aanvraag, alsmede het ontwerp-besluiten liggen vanaf  9 december 2008 gedurende zes weken ter inzage bij:</text:p>
          <text:list text:style-name="list-style-2">
            <text:list-item>
              <text:p text:style-name="list.start">Rijkswaterstaat Zeeland, Poelendaelesingel 18, 4335 JA Middelburg, op werkdagen van 09.00 uur tot 12.00 uur en van 13.00 uur
                        tot 16.00 uur;
                     </text:p>
            </text:list-item>
            <text:list-item>
              <text:p text:style-name="list.cont">Rijkswaterstaat Waterdistrict Zeeuwse Delta, Raadhuisstraat 9, 4458 AH ’s-Heer Arendskerke (bezoekadres m.i.v. 13 januari
                        2009: Evertsenstraat 98, 4461 XS Goes)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cont">Gemeente Hulst, Grote Markt 21, 4561 EA Hulst, op werkdagen van 09.00 uur tot 12.00 uur
                     </text:p>
            </text:list-item>
            <text:list-item>
              <text:p text:style-name="list.cont">(’s middags eventueel op afspraak);
                     </text:p>
            </text:list-item>
            <text:list-item>
              <text:p text:style-name="list.end">Gemeente Reimerswaal, Oude Plein 1, 4416 AK Kruiningen, op maandag tot en met donderdag van 09.00 uur tot 14.00 uur en op
                        vrijdag van 09.00 uur tot 12.00 uur.
                     </text:p>
            </text:list-item>
          </text:list>
          <text:h text:outline-level="3" text:style-name="divisiekop1">Zienswijze
               </text:h>
          <text:p text:style-name="vrije-tekst">Belanghebbenden kunnen gedurende de periode dat de aanvragen en de ontwerp-besluiten ter inzage liggen, hun zienswijze naar
                  keuze schriftelijk of mondeling naar voren brengen bij:
               </text:p>
          <text:list text:style-name="list-style-3">
            <text:list-item>
              <text:p text:style-name="list.start">het hoofd van het Waterdistrict Zeeuwse Delta van Rijkswaterstaat Zeeland, Raadhuisstraat 9 te  4458 AH ’s-Heer Arendskerke,
                        (bezoekadres m.i.v. 13  januari 2009: Evertsenstraat 98, 4461 XS Goes) voor wat betreft het Schelde-Rijnkanaal;
                     </text:p>
            </text:list-item>
            <text:list-item>
              <text:p text:style-name="list.end">het hoofd van het Waterdistrict Westerschelde van Rijkswaterstaat dienst Zeeland, Buitenhaven 2 te 4531 BX Terneuzen, voor
                        wat betreft de Westerschelde, het Land van Saeftinghe en de Gasdam.
                     </text:p>
            </text:list-item>
          </text:list>
        </text:section>
        <text:section text:name="tekst-sluiting.d3956e197" text:style-name="tekst-sluiting">
          <text:section text:name="gegeven.d3956e199" text:style-name="gegeven">
            <text:p text:style-name="dagtekening">Terneuzen, 8 december 2008</text:p>
          </text:section>
          <text:section text:name="ondertekening.d3956e205" text:style-name="ondertekening">
            <text:p text:style-name="ondertekening">De Staatssecretaris van Verkeer en Waterstaat,</text:p>
            <text:p text:style-name="ondertekening">namens deze:</text:p>
            <text:p text:style-name="ondertekening">
                     het Hoofd van het Waterdistrict Westerschelde,
                  </text:p>
            <text:p text:style-name="ondertekening.end">A.M.J.V. van Boxtel.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et beheer rijkswaterstaatswerken</dc:title>
  </office:meta>
</office:document-meta>
</file>