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1 oktober 2008, nr. DZO/UM-0837/2008, tot vaststelling van beleidsregels
            alsmede een plafond voor subsidiëring op grond van de Subsidieregeling Ministerie van Buitenlandse Zaken voor het Matra Doelbijdragen
            Programma
         </text:h>
      <text:section text:name="regeling.d4108e73" text:style-name="regeling">
        <text:section text:name="aanhef.d4108e75"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Stb. 2005, 137.</text:p>
                     </text:note-body>
                  </text:note> en op de artikelen 2.2 en 2.3 van de Subsidieregeling Ministerie van Buitenlandse Zaken 2006<text:note text:id="n2" text:note-class="endnote">
                     <text:note-citation text:label="2">2</text:note-citation>
                     <text:note-body>
                        <text:p>Stcrt. 2005, 251.</text:p>
                     </text:note-body>
                  </text:note>;
               </text:p>
          <text:p text:style-name="afkondiging">Besluit:</text:p>
        </text:section>
        <text:section text:name="regeling-tekst.d4108e93" text:style-name="regeling-tekst">
          <text:section text:name="artikel.d4108e95" text:style-name="artikel">
            <text:h text:outline-level="3" text:style-name="artikel_kop">Artikel 1
                  </text:h>
            <text:p text:style-name="artikel">Voor subsidieverlening op grond van de artikelen 2.2 en 2.3 van de Subsidieregeling Ministerie van Buitenlandse Zaken 2006
                     geldt met betrekking tot het Matra Doelbijdragen Programma het volgende beleidsvoornemen:
                  </text:p>
            <text:list text:style-name="list-style-1">
              <text:list-item text:start-value="1">
                <text:p text:style-name="list.start">Voor subsidies onder het Matra Doelbijdragen Programma komen in aanmerking activiteiten die strekken tot of dienstig zijn
                           aan de ontwikkeling en de uitvoering van het beleid van de minister ter ondersteuning van de overgang naar pluriforme, democratische
                           rechtstaat en/of het proces van toetreding tot de Europese Unie in landen in Midden- en Oost-Europa en in Marokko voor zover
                           subsidiëring niet mogelijk is met de overige instrumenten van het Matra-programma van het Ministerie van Buitenlandse Zaken.
                        </text:p>
              </text:list-item>
              <text:list-item text:start-value="2">
                <text:p text:style-name="list.cont">Voor subsidies onder het Matra Doelbijdragen Programma komen uitsluitend activiteiten in aanmerking die betrekking hebben
                           op de landen: Albanië, Armenië, Azerbeidzjan, Bosnië-Herzegovina, Bulgarije, Georgië, Kroatië, Macedonië, Marokko, Kosovo,
                           Moldavië, Montenegro, Oekraïne, Roemenië, de Russische Federatie, Servië, Turkije en Wit-Rusland.
                        </text:p>
              </text:list-item>
              <text:list-item text:start-value="3">
                <text:p text:style-name="list.cont">Subsidie wordt slechts verleend aan rechtspersonen.
                        </text:p>
              </text:list-item>
              <text:list-item text:start-value="4">
                <text:p text:style-name="list.cont">De duur van de activiteiten bedraagt ten hoogste één jaar.
                        </text:p>
              </text:list-item>
              <text:list-item text:start-value="5">
                <text:p text:style-name="list.end">De subsidie per aanvraag bedraagt ten hoogste € 100.000,–.
                        </text:p>
              </text:list-item>
            </text:list>
          </text:section>
          <text:section text:name="artikel.d4108e148" text:style-name="artikel">
            <text:h text:outline-level="3" text:style-name="artikel_kop">Artikel 2
                  </text:h>
            <text:p text:style-name="artikel">Voor de periode 1 januari 2009 tot en met 31 december 2009 geldt voor het Matra Doelbijdragen Programma een subsidieplafond
                     van € 200.000,–<text:note text:id="n3" text:note-class="endnote">
                        <text:note-citation text:label="3">3</text:note-citation>
                        <text:note-body>
                           <text:p>Dit plafond betreft het maximum van de aan te gane verplichtingen.</text:p>
                        </text:note-body>
                     </text:note>.
                  </text:p>
          </text:section>
          <text:section text:name="artikel.d4108e161" text:style-name="artikel">
            <text:h text:outline-level="3" text:style-name="artikel_kop">Artikel 3
                  </text:h>
            <text:p text:style-name="artikel">Dit besluit treedt in werking met ingang van de tweede dag na de dagtekening van de Staatcourant waarin het wordt geplaatst
                     en vervalt met ingang van 1 januari 2010.
                  </text:p>
          </text:section>
        </text:section>
        <text:section text:name="regeling-sluiting.d4108e172" text:style-name="regeling-sluiting">
          <text:section text:name="slotformulering.d4108e174" text:style-name="slotformulering">
            <text:p text:style-name="slotformulering">Dit besluit zal in de Staatscourant worden geplaatst.</text:p>
          </text:section>
          <text:section text:name="ondertekening.d4108e180" text:style-name="ondertekening">
            <text:p text:style-name="ondertekening">De minister van Buitenlandse Zaken,</text:p>
            <text:p text:style-name="ondertekening">namens deze:</text:p>
            <text:p text:style-name="ondertekening">de Directeur-Generaal Europese Samenwerking van het Ministerie van Buitenlandse Zaken,</text:p>
            <text:p text:style-name="ondertekening.end">I.M. de Jong.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aststelling beleidsregels alsmede plafond subsidiëring Subsidieregeling Ministerie van Buitenlandse Zaken voor het Matra
         Doelbijdragen Programma
      </dc:title>
  </office:meta>
</office:document-meta>
</file>