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 december 2008 tot instelling van de Jos Brink homo-emancipatieprijs (Besluit instelling Jos Brink homo-emancipatieprijs)
         </text:h>
      <text:section text:name="regeling.d3273e85" text:style-name="regeling">
        <text:section text:name="aanhef.d3273e87" text:style-name="aanhef">
          <text:p text:style-name="wij">Wij Beatrix, bij de gratie Gods, Koningin der Nederlanden, Prinses van Oranje-Nassau, enz. enz. enz.</text:p>
          <text:p text:style-name="considerans.al">Op de voordracht van Onze Minister van Onderwijs, Cultuur en Wetenschap van 26 november 2008, Directie Wetgeving en Juridische
                  Zaken, nr. WJZ/82760;
               </text:p>
          <text:p text:style-name="considerans.al">Gedaan in overeenstemming met het gevoelen van de ministerraad;</text:p>
          <text:p text:style-name="afkondiging">Hebben goedgevonden en verstaan:</text:p>
        </text:section>
        <text:section text:name="regeling-tekst.d3273e102" text:style-name="regeling-tekst">
          <text:section text:name="artikel.d3273e104" text:style-name="artikel">
            <text:h text:outline-level="3" text:style-name="artikel_kop">Artikel 1
                  </text:h>
            <text:p text:style-name="artikel">Er is een regeringsprijs op het gebied van de homo-emancipatie, genaamd de Jos Brink homo-emancipatieprijs.</text:p>
          </text:section>
          <text:section text:name="artikel.d3273e114" text:style-name="artikel">
            <text:h text:outline-level="3" text:style-name="artikel_kop">Artikel 2
                  </text:h>
            <text:list text:style-name="list-style-1">
              <text:list-item text:start-value="1">
                <text:p text:style-name="list.start"> De Jos Brink homo-emancipatieprijs kan eenmaal in de twee jaar worden toegekend aan een persoon, een groep of een instelling
                           op grond van het leveren of hebben geleverd van een fundamentele bijdrage aan de verbetering van de positie van homoseksuelen
                           in de samenleving.
                        </text:p>
              </text:list-item>
              <text:list-item text:start-value="2">
                <text:p text:style-name="list.end"> De prijs bestaat uit een geldbedrag van € 10.000 en een kunstobject.
                        </text:p>
              </text:list-item>
            </text:list>
          </text:section>
          <text:section text:name="artikel.d3273e140" text:style-name="artikel">
            <text:h text:outline-level="3" text:style-name="artikel_kop">Artikel 3
                  </text:h>
            <text:list text:style-name="list-style-2">
              <text:list-item text:start-value="1">
                <text:p text:style-name="list.start"> De toekenning van de Jos Brink homo-emancipatieprijs geschiedt door Onze Minister van Onderwijs, Cultuur en Wetenschap, nadat
                           hij daarover het advies heeft ingewonnen van een door hem benoemde onafhankelijke jury.
                        </text:p>
              </text:list-item>
              <text:list-item text:start-value="2">
                <text:p text:style-name="list.end"> Hij kan daaromtrent nadere regels stellen.
                        </text:p>
              </text:list-item>
            </text:list>
          </text:section>
          <text:section text:name="artikel.d3273e166" text:style-name="artikel">
            <text:h text:outline-level="3" text:style-name="artikel_kop">Artikel 4
                  </text:h>
            <text:p text:style-name="artikel">Dit besluit treedt in werking met ingang van de tweede dag na de dagtekening van de Staatscourant waarin het wordt geplaatst.</text:p>
          </text:section>
          <text:section text:name="artikel.d3273e176" text:style-name="artikel">
            <text:h text:outline-level="3" text:style-name="artikel_kop">Artikel 5
                  </text:h>
            <text:p text:style-name="artikel">Dit besluit wordt aangehaald als: Besluit instelling Jos Brink homo-emancipatieprijs.</text:p>
          </text:section>
        </text:section>
        <text:section text:name="regeling-sluiting.d3273e187" text:style-name="regeling-sluiting">
          <text:section text:name="slotformulering.d3273e189" text:style-name="slotformulering">
            <text:p text:style-name="slotformulering">Onze Minister van Onderwijs, Cultuur en Wetenschap is belast met de uitvoering van dit besluit dat met de daarbij behorende
                     nota van toelichting in de Staatscourant zal worden geplaatst en waarvan afschrift zal worden gezonden aan de Kamers der Staten-Generaal,
                     aan de Algemene Rekenkamer en aan de executeur-testamentair van wijlen Jos Brink.
                  </text:p>
          </text:section>
          <text:section text:name="gegeven.d3273e195" text:style-name="gegeven">
            <text:p text:style-name="dagtekening">Den Haag, 2 december 2008</text:p>
            <text:p text:style-name="koning">Beatrix</text:p>
          </text:section>
          <text:section text:name="ondertekening.d3273e204" text:style-name="ondertekening">
            <text:p text:style-name="ondertekening">De Minister van Onderwijs, Cultuur en Wetenschap,</text:p>
            <text:p text:style-name="ondertekening.end">dr. Ronald H.A. Plasterk. </text:p>
          </text:section>
        </text:section>
        <text:section text:name="nota-toelichting.d3273e214" text:style-name="nota-toelichting">
          <text:h text:outline-level="2" text:style-name="nota-toelichting_kop">Nota van toelichting
               </text:h>
          <text:section text:name="alineagroep.d3273e220" text:style-name="alineagroep">
            <text:p text:style-name="alineagroep">Het kabinet Balkenende IV heeft besloten tot het instellen van een prijs op het gebied van homo-emancipatie om van regeringswege
                     de betekenis te onderstrepen van mannen, vrouwen, groepen of instellingen die een fundamentele bijdrage leveren of hebben
                     geleverd aan de verbetering van de positie van homoseksuelen in de samenleving (Kamerstukken II 2007/08, <text:a office:name="link naar publicatie kst-27017-33" xlink:href="../kst-27017-33.odt" xlink:type="simple" xlink:actuate="onRequest" xlink:show="new">27 017, nr. 33</text:a>).
                  </text:p>
            <text:p text:style-name="alineagroep">Met de term ‘homoseksuelen’ worden lesbische vrouwen, homoseksuele mannen, biseksuele mannen en vrouwen en transgender personen
                     bedoeld. De term ‘homoseksualiteit’ wordt gebruikt in de brede zin als onderdeel van de persoonlijke en sociale identiteitsbeleving
                     van individuen en niet enkel het aspect van seksualiteit.
                  </text:p>
            <text:p text:style-name="alineagroep.end">Tevens onderstreept deze prijs de betekenis van het homo-emancipatiebeleid als bestanddeel van het regeringsbeleid en bevordert
                     de prijs de sociale acceptatie van homoseksuelen onder de Nederlandse samenleving.
                  </text:p>
          </text:section>
          <text:section text:name="alineagroep.d3273e235" text:style-name="alineagroep">
            <text:p text:style-name="alineagroep">De regeringsprijs voor homo-emancipatie is vernoemd naar de op 17 augustus 2007 overleden TV-showmaster, presentator, cabaretier,
                     pastorpredikant en schrijver Jos Brink.
                  </text:p>
            <text:p text:style-name="alineagroep.end">Jos Brink (1942–2007) genoot en geniet nog steeds grote bekendheid onder het publiek en was een zeer geliefd persoon bij verschillende
                     groepen uit de samenleving. Hij was als geen ander in staat om zich in te zetten voor de acceptatie van homoseksualiteit.
                     Door openlijk voor zijn seksualiteit uit te komen wist hij een brug te slaan tussen heteroseksuelen en homoseksuelen.
                  </text:p>
          </text:section>
          <text:p text:style-name="nota-toelichting">De prijs is beslist géén aanmoedigingsprijs om goede praktijkvoorbeelden te etaleren, als wel een kroon op al het gedane werk
                  (oeuvre prijs) van personen, groepen of instellingen die zich verdienstelijk maken of hebben gemaakt.
               </text:p>
          <text:section text:name="ondertekening.d3273e247" text:style-name="ondertekening">
            <text:p text:style-name="ondertekening">De Minister van Onderwijs, Cultuur en Wetenschap,</text:p>
            <text:p text:style-name="ondertekening.end">dr. Ronald H.A. Plasterk.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instelling Jos Brink homo-emancipatieprijs</dc:title>
  </office:meta>
</office:document-meta>
</file>