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nkomstenbelasting. Loonbelasting. Besluit voorkoming dubbele belasting 2001; fictieve onderworpenheid
         </text:h>
      <text:section text:name="circulaire.d640e68" text:style-name="circulaire">
        <text:section text:name="circulaire_aanhef.d640e70" text:style-name="circulaire_aanhef">
          <text:section text:name="context.d640e72" text:style-name="context">
            <text:p text:style-name="context_al">2 oktober 2008</text:p>
            <text:p text:style-name="context_al">Nr. CPP2008/1985M</text:p>
            <text:p text:style-name="context_al.end">Belastingdienst/Centrum voor proces- en productontwikkeling, Sector Ontwerp, Aspectgebied Internationaal belastingrecht</text:p>
          </text:section>
        </text:section>
        <text:section text:name="circulaire-tekst.d640e85" text:style-name="circulaire-tekst">
          <text:p text:style-name="circulaire-tekst">De Staatssecretaris van Financiën heeft het volgende besloten.</text:p>
          <text:p text:style-name="circulaire-tekst">In dit besluit wordt goedgekeurd dat aan de onderworpenheidseis van het Besluit voorkoming dubbele belasting 2001 tevens geacht
                  wordt te zijn voldaan voor het belastbaar loon uit tegenwoordige arbeid, indien het loon wordt genoten uit een privaatrechtelijke
                  dienstbetrekking niet tot een binnen het Rijk maar tot een binnen een andere lidstaat van de EU gevestigde werkgever (artikel
                  38, tweede lid, van de Algemene wet inzake rijksbelastingen).
               </text:p>
          <text:p text:style-name="circulaire-tekst">Artikel 38, tweede lid, van de Algemene wet inzake rijksbelastingen is van toepassing op in Nederland wonende werknemers die
                  naar het buitenland zijn uitgezonden en werkzaam zijn binnen het gebied van een Mogendheid waarmee Nederland geen verdrag
                  ter voorkoming van dubbele belasting heeft gesloten. Het moet dan gaan om een werknemer die daar gedurende ten minste drie
                  aaneengesloten maanden werkt en in privaatrechtelijke dienstbetrekking staat tot een binnen het Rijk gevestigde werkgever.
                  Het uit die dienstbetrekking genoten belastbare loon wordt voor de toepassing van het Besluit voorkoming dubbele belasting
                  2001 geacht te zijn onderworpen aan een belasting naar het inkomen die vanwege die andere Mogendheid wordt geheven. De eis
                  dat sprake moet zijn van een werkgever die binnen het Rijk is gevestigd kan beperkend werken ten aanzien van werknemers die
                  in privaatrechtelijke dienstbetrekking staan tot werkgevers die gevestigd zijn in een van de (andere) EU-lidstaten. Ik keur
                  daarom vooruitlopend op (een voorstel tot) aanpassing van de wet het volgende goed.
               </text:p>
          <text:section text:name="circulaire_divisie.d640e96" text:style-name="circulaire_divisie">
            <text:h text:outline-level="3" text:style-name="divisiekop1">Goedkeuring
                  </text:h>
            <text:p text:style-name="circulaire_divisie">Ik keur goed dat artikel 38, tweede lid, van de Algemene wet inzake rijksbelastingen ook van toepassing is als de werkgever
                     niet binnen het Rijk is gevestigd, maar wel binnen een andere lidstaat van de Europese Unie.
                  </text:p>
          </text:section>
          <text:section text:name="circulaire_divisie.d640e106" text:style-name="circulaire_divisie">
            <text:h text:outline-level="3" text:style-name="divisiekop1">Inwerkingtreding
                  </text:h>
            <text:p text:style-name="circulaire_divisie">Dit besluit treedt in werking met ingang van de tweede dag na de dagtekening van de Staatscourant waarin het wordt geplaatst
                     en werkt terug tot en met de dagtekening van het besluit.
                  </text:p>
          </text:section>
        </text:section>
        <text:section text:name="circulaire-sluiting.d640e117" text:style-name="circulaire-sluiting">
          <text:section text:name="slotformulering.d640e119" text:style-name="slotformulering">
            <text:p text:style-name="slotformulering">Dit besluit zal in de Staatscourant worden geplaatst.</text:p>
          </text:section>
          <text:section text:name="gegeven.d640e125" text:style-name="gegeven">
            <text:p text:style-name="dagtekening">Den Haag, 2 oktober 2008</text:p>
          </text:section>
          <text:section text:name="ondertekening.d640e131" text:style-name="ondertekening">
            <text:p text:style-name="ondertekening">De Staatssecretaris van Financiën,</text:p>
            <text:p text:style-name="ondertekening">namens deze:</text:p>
            <text:p text:style-name="ondertekening">
                     de directeur-generaal Belastingdienst,
                  </text:p>
            <text:p text:style-name="ondertekening.end">J. Thunniss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