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Hubertustunnel Den Haag m.b.t. vervoer gevaarlijke stoffen
         </text:h>
      <text:section text:name="regeling.d232e73" text:style-name="regeling">
        <text:section text:name="aanhef.d232e75" text:style-name="aanhef">
          <text:section text:name="context.d232e77" text:style-name="context">
            <text:p text:style-name="context_al">30 september 2008</text:p>
            <text:p text:style-name="context_al">Nr. CEND/HDJZ-2008/1309 sector I&amp;O</text:p>
            <text:p text:style-name="context_al.end">Hoofddirectie Juridische Zaken</text:p>
          </text:section>
          <text:p text:style-name="wie">De Minister van Verkeer en Waterstaat,</text:p>
          <text:p text:style-name="considerans.al">Gelet op artikel 2 van het Besluit vervoer gevaarlijke stoffen;</text:p>
          <text:p text:style-name="afkondiging">Besluit:</text:p>
        </text:section>
        <text:section text:name="regeling-tekst.d232e99" text:style-name="regeling-tekst">
          <text:h text:outline-level="3" text:style-name="wijzig-artikel_kop">ARTIKEL I
               </text:h>
          <text:p text:style-name="wat">De Regeling vervoer over land van gevaarlijke stoffen<text:note text:id="n1" text:note-class="endnote">
                     <text:note-citation text:label="1">1</text:note-citation>
                     <text:note-body>
                        <text:p> Laatstelijk gewijzigd bij besluit van de Minister van Verkeer en Waterstaat van 30 juni 2008, CEND/HDJZ-2008/814, Stcrt.
                  2008, 130.
               </text:p>
                     </text:note-body>
                  </text:note> wordt als volgt gewijzigd:
               </text:p>
          <text:section text:name="wijziging.d232e111" text:style-name="wijziging">
            <text:p text:style-name="wat">In Bijlage 2, hoofdstuk II, tabel 2, wordt na de rij betreffende de Heinenoordtunnel een rij ingevoegd, luidende:</text:p>
            <text:section text:name="artikeltekst.d232e116" text:style-name="wijziging.block">
              <table:table>
                <table:table-column table:style-name="table.1.col1"/>
                <table:table-column table:style-name="table.1.col2"/>
                <table:table-column table:style-name="table.1.col3"/>
                <table:table-column table:style-name="table.1.col4"/>
                <table:table-row table:style-name="odd">
                  <table:table-cell table:style-name="">
                    <text:p text:style-name="Table_20_Contents">Hubertustunnel</text:p>
                  </table:table-cell>
                  <table:table-cell table:style-name="">
                    <text:p text:style-name="Table_20_Contents">N14</text:p>
                  </table:table-cell>
                  <table:table-cell table:style-name="">
                    <text:p text:style-name="Table_20_Contents">Den Haag</text:p>
                  </table:table-cell>
                  <table:table-cell table:style-name="">
                    <text:p text:style-name="Table_20_Contents">stadsgebied</text:p>
                  </table:table-cell>
                </table:table-row>
              </table:table>
              <text:p/>
            </text:section>
          </text:section>
          <text:section text:name="artikel.d232e161"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232e172" text:style-name="regeling-sluiting">
          <text:section text:name="slotformulering.d232e174" text:style-name="slotformulering">
            <text:p text:style-name="slotformulering">Deze regeling zal (met toelichting) in de Staatscourant geplaatst worden.</text:p>
          </text:section>
          <text:section text:name="ondertekening.d232e180" text:style-name="ondertekening">
            <text:p text:style-name="ondertekening">De Minister van Verkeer en Waterstaat,</text:p>
            <text:p text:style-name="ondertekening.end">C.M.P.S. Eurlings. </text:p>
          </text:section>
        </text:section>
        <text:section text:name="nota-toelichting.d232e190" text:style-name="nota-toelichting">
          <text:h text:outline-level="2" text:style-name="nota-toelichting_kop">TOELICHTING
               </text:h>
          <text:p text:style-name="nota-toelichting">De nieuw aangelegde Hubertustunnel maakt deel uit van de Noordelijke Randweg Haagse Regio N14. Hij is ontworpen en gebouwd
                  als een ‘categorie-II-tunnel’, dat wil zeggen dat niet voorzien is in onder meer het vervoer van LPG en benzine in tankwagens.
                  Met ‘categorie II’ wordt gedoeld op categorie II als bedoeld in Bijlage 2, hoofdstuk II, van de Regeling vervoer over land
                  van gevaarlijke stoffen. Gelet op de beoogde openstelling voor het verkeer van de tunnel is aanwijzing van de tunnel in bedoelde
                  categorie daarvoor nodig. De onderhavige wijziging van de genoemde Regeling voorziet daarin.
               </text:p>
          <text:section text:name="ondertekening.d232e199"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700*"/>
    </style:style>
    <style:style style:family="table-column" style:name="table.1.col2">
      <style:table-column-properties style:rel-column-width="2400*"/>
    </style:style>
    <style:style style:family="table-column" style:name="table.1.col3">
      <style:table-column-properties style:rel-column-width="2400*"/>
    </style:style>
    <style:style style:family="table-column" style:name="table.1.col4">
      <style:table-column-properties style:rel-column-width="2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 Hubertustunnel Den Haag m.b.t. vervoer gevaarlijke stoffen</dc:title>
  </office:meta>
</office:document-meta>
</file>