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Wet bodembescherming
         </text:h>
      <text:section text:name="algemeen.d3158e50" text:style-name="algemeen">
        <text:section text:name="vrije-tekst.d3158e52" text:style-name="vrije-tekst">
          <text:section text:name="alineagroep.d3158e54" text:style-name="alineagroep">
            <text:p text:style-name="alineagroep">De Staatssecretaris van Verkeer en Waterstaat maakt, ingevolge artikel 28 lid 5 van de Wet bodembescherming, bekend dat op
                     13 november 2008, geregistreerd onder kenmerk DLB 2008/7858, een melding is ontvangen van A.L. van de Wetering B.V., namens
                     Zuidereiland B.V., over het voornemen om ter hoogte van rivierkilometer 150,0 en 150,9 in de gemeente Gennep, op de locatie
                     plaatselijk bekend als Zuidereiland te Heijen, de bodem te saneren ten behoeve van het project ‘Mazenburg’, inhoudende ontgraving
                     ten behoeve van kleiwinning en natuurontwikkeling. 
                  </text:p>
            <text:p text:style-name="alineagroep">Naar aanleiding van de melding worden de ernst van de bodemverontreiniging en de spoedeisendheid vastgesteld en wordt het
                     ingediende (deel)saneringsplan beoordeeld. 
                  </text:p>
            <text:p text:style-name="alineagroep.end">Voor nadere inlichtingen kunt u zich wenden tot de afdeling Vergunningverlening, telefoon 06 - 15 01 79 04.</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Kennisgeving Wet bodembescherming</dc:title>
  </office:meta>
</office:document-meta>
</file>