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noeming lid van de Raad voor het ruimtelijk, milieu- en natuuronderzoek
         </text:h>
      <text:section text:name="regeling.d10553e58" text:style-name="regeling">
        <text:section text:name="aanhef.d10553e60" text:style-name="aanhef">
          <text:section text:name="context.d10553e62" text:style-name="context">
            <text:p text:style-name="context_al.end">Nr. CSK2008112692</text:p>
          </text:section>
          <text:p text:style-name="wie">De Minister van Ruimte en Milieu,</text:p>
          <text:p text:style-name="considerans.al">In overeenstemming met de Minister van Landbouw, Natuur en Voedselkwaliteit,</text:p>
          <text:p text:style-name="afkondiging">Besluit:</text:p>
        </text:section>
        <text:section text:name="regeling-tekst.d10553e78" text:style-name="regeling-tekst">
          <text:p text:style-name="regeling-tekst">Per 2008 de heer Prof. dr. F.G.H. Berkhout uit de kringen van de onderzoekers te benoemen tot lid van de Raad voor het ruimtelijk,
                  milieu- en natuuronderzoek voor een periode van 3 jaar.
               </text:p>
          <text:p text:style-name="regeling-tekst">Deze beschikking, waarvan mededeling zal worden gedaan in de Nederlandse Staatscourant, zal in afschrift worden toegezonden
                  aan de Minister van Landbouw, Natuur en Voedselkwaliteit, aan betrokkene en aan de Algemene Rekenkamer.
               </text:p>
        </text:section>
        <text:section text:name="regeling-sluiting.d10553e87" text:style-name="regeling-sluiting">
          <text:section text:name="ondertekening.d10553e89" text:style-name="ondertekening">
            <text:p text:style-name="ondertekening">
                     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noeming lid van de Raad voor het ruimtelijk, milieu- en natuuronderzoek</dc:title>
  </office:meta>
</office:document-meta>
</file>