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28 november 2008, nr. 2008109129, houdende wijziging van de
            Uitvoeringsregeling brede doeluitkering sociaal, integratie en veiligheid, in verband met de toevoeging van extra middelen
            voor voorschoolse educatie ter vergroting van het doelbereik en bevordering van de kwaliteit en toegankelijkheid, voor vrouwenopvang
            ter vergroting van de capaciteit, versterking van de advies- en steunpunten huiselijk geweld en het bieden van opvang en hulp
            aan tienermoeders, en de verlening van middelen voor de uitvoering van de plannen van aanpak maatschappelijke opvang.
         </text:h>
      <text:section text:name="regeling.d10731e157" text:style-name="regeling">
        <text:section text:name="aanhef.d10731e159" text:style-name="aanhef">
          <text:p text:style-name="wie">De Minister voor Wonen, Wijken en Integratie,</text:p>
          <text:p text:style-name="considerans.al">Handelende in overeenstemming met de Staatssecretaris van Onderwijs, Cultuur en Wetenschap, en met de Staatssecretaris van
                  Volksgezondheid, Welzijn en Sport;
               </text:p>
          <text:p text:style-name="considerans.al">Gelet op de artikelen 4, derde lid, 7, tweede lid, 16 en 20, derde lid, van het Besluit brede doeluitkering sociaal, integratie
                  en veiligheid;
               </text:p>
          <text:p text:style-name="afkondiging">Besluit:</text:p>
        </text:section>
        <text:section text:name="regeling-tekst.d10731e174" text:style-name="regeling-tekst">
          <text:h text:outline-level="3" text:style-name="wijzig-artikel_kop">ARTIKEL I
               </text:h>
          <text:p text:style-name="wat">De Uitvoeringsregeling brede doeluitkering sociaal, integratie en veiligheid wordt als volgt gewijzigd:</text:p>
          <text:section text:name="wijzig-lid.d10731e183" text:style-name="wijzig-lid">
            <text:p text:style-name="lid">
                     <text:span text:style-name="lidnr">A<text:tab/>
                     </text:span>
                  </text:p>
            <text:p text:style-name="wat">In artikel 1, onderdelen e en f, en bijlage A wordt ‘maatschappelijke opvang’ vervangen door: maatschappelijke opvang, openbare
                     geestelijke gezondheidszorg.
                  </text:p>
          </text:section>
          <text:section text:name="wijzig-lid.d10731e193" text:style-name="wijzig-lid">
            <text:p text:style-name="lid">
                     <text:span text:style-name="lidnr">B<text:tab/>
                     </text:span>
                  </text:p>
            <text:p text:style-name="wat">In artikel 9b, onderdeel a, wordt ‘€ 14.078.637,–’ vervangen door: € 14.238.148,67.</text:p>
          </text:section>
          <text:section text:name="wijzig-lid.d10731e203" text:style-name="wijzig-lid">
            <text:p text:style-name="lid">
                     <text:span text:style-name="lidnr">C<text:tab/>
                     </text:span>
                  </text:p>
            <text:p text:style-name="wat">In artikel 10, onderdeel r, wordt na ‘voor 1 januari 2009’ ingevoegd: (incl. aanvullende afspraken extra impuls); onder deze
                     indicator kan het college van burgemeester en wethouders van de betreffende gemeente tevens kiezen voor een uitsplitsing in
                     subindicatoren.
                  </text:p>
          </text:section>
          <text:section text:name="wijzig-lid.d10731e214" text:style-name="wijzig-lid">
            <text:p text:style-name="lid">
                     <text:span text:style-name="lidnr">D<text:tab/>
                     </text:span>
                  </text:p>
            <text:p text:style-name="wat">In artikel 11, vierde lid, onderdeel d, wordt ‘Indien een Plan van aanpak maatschappelijke opvang, bedoeld in artikel 12h,
                     derde lid, is opgesteld’ vervangen door: Voor de centrumgemeenten voor maatschappelijke opvang, openbare geestelijke gezondheidszorg
                     en verslavingsbeleid Amsterdam, Rotterdam, Den Haag en Utrecht, die een Plan van aanpak maatschappelijke opvang, bedoeld in
                     artikel 12h, derde lid, hebben opgesteld.
                  </text:p>
          </text:section>
          <text:section text:name="wijzig-lid.d10731e224" text:style-name="wijzig-lid">
            <text:p text:style-name="lid">
                     <text:span text:style-name="lidnr">E<text:tab/>
                     </text:span>
                  </text:p>
            <text:p text:style-name="wat">Na artikel 12ba wordt een artikel ingevoegd, luidende:</text:p>
            <text:section text:name="wijziging.d10731e233" text:style-name="wijziging">
              <text:section text:name="artikel.d10731e235" text:style-name="wijziging.block">
                <text:h text:outline-level="4" text:style-name="artikel_kop">Artikel 12bb
                        </text:h>
                <text:list text:style-name="list-style-1">
                  <text:list-item text:start-value="1">
                    <text:p text:style-name="list.start"> De uitkeringen aan de gemeenten, bedoeld in artikel 12b, eerste lid, worden met ingang van 2008 verhoogd ten laste van de
                                 middelen die vanuit hoofdstuk VIII van de Rijksbegroting voor 2008 en 2009 ter beschikking worden gesteld voor een extra rijksbijdrage
                                 op het terrein van voorschoolse educatie om het bereik van het aantal doelgroepkinderen te vergroten en tevens de kwaliteit
                                 en toegankelijkheid te verbeteren.
                              </text:p>
                  </text:list-item>
                  <text:list-item text:start-value="2">
                    <text:p text:style-name="list.cont"> Het procentuele aandeel van de betreffende gemeenten in de middelen, bedoeld in het eerste lid, wordt vastgesteld door de
                                 som van de schoolgewichten, volgens de definitie van schoolgewicht zoals die luidde op 31 juli 2006 en berekend aan de hand
                                 van het totaal aantal leerlingen op 1 oktober 2004 van de hoofdvestigingen en nevenvestigingen van basisscholen voor zover
                                 deze zich bevinden op het grondgebied van een gemeente, te vermenigvuldigen met een bedrag van € 251,00.
                              </text:p>
                  </text:list-item>
                  <text:list-item text:start-value="3">
                    <text:p text:style-name="list.cont"> Onverminderd het eerste lid, artikel 12b, eerste lid, en artikel 12ba, eerste lid, worden de uitkeringen aan de gemeenten
                                 Amsterdam, Rotterdam, Den Haag en Utrecht ten laste van de middelen die vanuit hoofdstuk VIII van de Rijksbegroting voor 2008
                                 en 2009 ter beschikking worden gesteld ten behoeve van een extra impuls voor het realiseren van een dekkend aanbod aan voorschoolse
                                 plaatsen voor doelgroepkinderen in de Krachtwijken, op de volgende wijze verhoogd:
                              </text:p>
                    <text:list>
                      <text:list-item text:start-value="1">
                        <text:p text:style-name="list.cont">voor Amsterdam: met € 1.770.000,– per jaar voor 2008 en 2009;
                                    </text:p>
                      </text:list-item>
                      <text:list-item text:start-value="2">
                        <text:p text:style-name="list.cont">voor Rotterdam: met € 1.680.000,– per jaar voor 2008 en 2009;
                                    </text:p>
                      </text:list-item>
                      <text:list-item text:start-value="3">
                        <text:p text:style-name="list.cont">voor Den Haag: met € 1.110.000,– per jaar voor 2008 en 2009;
                                    </text:p>
                      </text:list-item>
                      <text:list-item text:start-value="4">
                        <text:p text:style-name="list.cont">voor Utrecht: met € 440.000,– per jaar voor 2008 en 2009.
                                    </text:p>
                      </text:list-item>
                    </text:list>
                  </text:list-item>
                  <text:list-item text:start-value="4">
                    <text:p text:style-name="list.cont"> Binnen vier weken na inwerkingtreding van deze regeling dienen de colleges van burgemeester en wethouders van de betreffende
                                 gemeenten bij de minister een aanvraag in tot de verhoging, bedoeld in het eerste lid. De aanvraag gaat vergezeld van een
                                 wijziging van het ontwikkelingsprogramma. In deze wijziging van het ontwikkelingsprogramma worden de te bereiken resultaten
                                 opnieuw geformuleerd met inachtneming van de in het ontwikkelingsprogramma eerder vastgelegde te bereiken resultaten, bedoeld
                                 in artikel 5, tweede lid, van het Besluit, en met inachtneming van de indicatoren, bedoeld in artikel 10, onderdelen a en
                                 ba.
                              </text:p>
                  </text:list-item>
                  <text:list-item text:start-value="5">
                    <text:p text:style-name="list.cont"> Aanvragen die zijn ingediend voor de inwerkingtreding van dit artikel worden aangemerkt als aanvragen als bedoeld in dit
                                 artikel. Voor de gemeenten Amsterdam, Rotterdam, Den Haag en Utrecht geldt als aanvraag de ‘Bestuurlijke overeenkomst over
                                 voorschoolse educatie in de G4’, die op 17 maart 2008 is getekend door de wethouders Onderwijs van de betreffende gemeenten
                                 en de Staatssecretaris van Onderwijs, Cultuur en Wetenschap, mevrouw Sharon A.M. Dijksma.
                              </text:p>
                  </text:list-item>
                  <text:list-item text:start-value="6">
                    <text:p text:style-name="list.cont"> De minister neemt een beschikking tot verlening van de in het eerste en derde lid bedoelde verhoging binnen vier weken na
                                 de inwerkingtreding van dit artikel. De verhoging, bedoeld in het eerste lid, wordt voor 30 procent toegedeeld aan de indicator,
                                 bedoeld in artikel 10, onderdeel a, en voor 70 procent aan de indicator, bedoeld in artikel 10, onderdeel ba. Als bij de indicator,
                                 bedoeld in artikel 10, onderdeel ba, gekozen is voor een uitsplitsing in subindicatoren, wordt de 70 procent toegedeeld aan
                                 die subindicatoren met gelijke percentages. De verhoging, bedoeld in het derde lid, wordt in zijn geheel toegedeeld aan de
                                 betreffende subindicator, bedoeld in artikel 10, onderdeel ba.
                              </text:p>
                  </text:list-item>
                  <text:list-item text:start-value="7">
                    <text:p text:style-name="list.cont"> De minister kan minder dan 100 percent verlenen van het in het tweede lid bedoelde procentuele aandeel, indien de in het
                                 ontwikkelingsprogramma opgenomen resultaten naar zijn oordeel daartoe aanleiding geven.
                              </text:p>
                  </text:list-item>
                  <text:list-item text:start-value="8">
                    <text:p text:style-name="list.end"> 
                                 De minister geeft niet eerder toepassing aan het vorige lid dan nadat hij het college van burgemeester en wethouders van de
                                 betreffende gemeente heeft geïnformeerd waarom hij voornemens is daartoe over te gaan en hij het college binnen een door hem
                                 te bepalen termijn in de gelegenheid heeft gesteld een aanpassing van de wijziging van het ontwikkelingsprogramma in te zenden.
                              </text:p>
                  </text:list-item>
                </text:list>
              </text:section>
            </text:section>
          </text:section>
          <text:section text:name="wijzig-lid.d10731e347" text:style-name="wijzig-lid">
            <text:p text:style-name="lid">
                     <text:span text:style-name="lidnr">F<text:tab/>
                     </text:span>
                  </text:p>
            <text:p text:style-name="wat">Na artikel 12g wordt een artikel ingevoegd, luidende:</text:p>
            <text:section text:name="wijziging.d10731e356" text:style-name="wijziging">
              <text:section text:name="artikel.d10731e358" text:style-name="wijziging.block">
                <text:h text:outline-level="4" text:style-name="artikel_kop">Artikel 12ga
                        </text:h>
                <text:list text:style-name="list-style-2">
                  <text:list-item text:start-value="1">
                    <text:p text:style-name="list.start"> De uitkeringen aan de centrumgemeenten voor vrouwenopvang worden in 2008 en 2009 verhoogd ten laste van de middelen die vanuit
                                 hoofdstuk XVI van de Rijksbegroting voor 2008 en 2009 ter beschikking worden gesteld voor een extra impuls op het terrein
                                 van vrouwenopvang om de capaciteit aan opvangplaatsen uit te breiden en de advies- en steunpunten huiselijk geweld te versterken,
                                 voor crisisinterventie en daderopvang, mede met het oog op de Wet tijdelijk huisverbod, en voor de opvang en hulp aan tienermoeders.
                              </text:p>
                  </text:list-item>
                  <text:list-item text:start-value="2">
                    <text:p text:style-name="list.cont"> Het procentuele aandeel van de betreffende centrumgemeenten in de middelen, bedoeld in het eerste lid, wordt voor 2008 en
                                 2009 vastgesteld overeenkomstig artikel 6.
                              </text:p>
                  </text:list-item>
                  <text:list-item text:start-value="3">
                    <text:p text:style-name="list.cont"> Binnen vier weken na inwerkingtreding van deze regeling dienen de colleges van burgemeester en wethouders van de betreffende
                                 gemeenten bij de minister een aanvraag in tot de verhoging, bedoeld in het eerste lid. De aanvraag gaat vergezeld van een
                                 wijziging van het ontwikkelingsprogramma. In deze wijziging van het ontwikkelingsprogramma worden de te bereiken resultaten
                                 opnieuw geformuleerd met inachtneming van de in het ontwikkelingsprogramma eerder vastgelegde te bereiken resultaten, bedoeld
                                 in artikel 5, tweede lid, van het Besluit, en met inachtneming van de indicatoren, bedoeld in artikel 10, onderdelen i, k
                                 en r. Aanvragen die zijn ingediend voor de inwerkingtreding van dit artikel worden aangemerkt als aanvragen als bedoeld in
                                 dit artikel.
                              </text:p>
                  </text:list-item>
                  <text:list-item text:start-value="4">
                    <text:p text:style-name="list.cont"> De minister neemt een beschikking tot verlening van de in het eerste lid bedoelde verhoging binnen vier weken na de inwerkingtreding
                                 van dit artikel. De verhoging, bedoeld in het eerste lid, wordt voor 15 procent toegedeeld aan de indicator, bedoeld in artikel
                                 10, onderdeel i, voor 15 procent aan de indicator, bedoeld in artikel 10, onderdeel k, en voor 70 procent aan indicator, bedoeld
                                 in artikel 10, onderdeel r. Als bij de indicatoren, bedoeld in artikel 10, onderdelen k en r, gekozen is voor een uitsplitsing
                                 in subindicatoren, wordt de 15 en 70 procent toegedeeld aan die subindicatoren met gelijke percentages.
                              </text:p>
                  </text:list-item>
                  <text:list-item text:start-value="5">
                    <text:p text:style-name="list.cont"> De minister kan minder dan 100 percent verlenen van het in het tweede lid bedoelde procentuele aandeel, indien de in het
                                 ontwikkelingsprogramma opgenomen resultaten naar zijn oordeel daartoe aanleiding geven.
                              </text:p>
                  </text:list-item>
                  <text:list-item text:start-value="6">
                    <text:p text:style-name="list.end"> 
                                 De minister geeft niet eerder toepassing aan het vorige lid dan nadat hij het college van burgemeester en wethouders van de
                                 betreffende gemeente heeft geïnformeerd waarom hij voornemens is daartoe over te gaan en hij het college binnen een door hem
                                 te bepalen termijn in de gelegenheid heeft gesteld een aanpassing van de wijziging van het ontwikkelingsprogramma in te zenden.
                              </text:p>
                  </text:list-item>
                </text:list>
              </text:section>
            </text:section>
          </text:section>
          <text:section text:name="wijzig-lid.d10731e419" text:style-name="wijzig-lid">
            <text:p text:style-name="lid">
                     <text:span text:style-name="lidnr">G<text:tab/>
                     </text:span>
                  </text:p>
            <text:p text:style-name="wat">Artikel 12h wordt als volgt gewijzigd:</text:p>
            <text:section text:name="wijziging.d10731e428" text:style-name="wijziging">
              <text:p text:style-name="wat-labeled">1. In het eerste en tweede lid wordt ‘2007 en 2008’ vervangen door: 2007, 2008 en 2009.
                     </text:p>
            </text:section>
            <text:section text:name="wijziging.d10731e436" text:style-name="wijziging">
              <text:p text:style-name="wat-labeled">2. In het derde lid vervalt: , dat door de Minister van Volksgezondheid, Welzijn en Sport is goedgekeurd.
                     </text:p>
            </text:section>
            <text:section text:name="wijziging.d10731e444" text:style-name="wijziging">
              <text:p text:style-name="wat-labeled">3. In het vierde lid wordt ‘door de Minister van Volksgezondheid, Welzijn en Sport is goedgekeurd’ vervangen door: is ingediend.
                     </text:p>
            </text:section>
            <text:section text:name="wijziging.d10731e453" text:style-name="wijziging">
              <text:p text:style-name="wat-labeled">4. In het vijfde lid vervalt: en niet door laatstgenoemde wordt goedgekeurd.
                     </text:p>
            </text:section>
            <text:section text:name="wijziging.d10731e461" text:style-name="wijziging">
              <text:p text:style-name="wat-labeled">5. Het zevende, achtste, negende en tiende lid vervallen.
                     </text:p>
            </text:section>
          </text:section>
          <text:section text:name="wijzig-lid.d10731e470" text:style-name="wijzig-lid">
            <text:p text:style-name="lid">
                     <text:span text:style-name="lidnr">H<text:tab/>
                     </text:span>
                  </text:p>
            <text:p text:style-name="wat">Artikel 12ha wordt als volgt gewijzigd:</text:p>
            <text:section text:name="wijziging.d10731e479" text:style-name="wijziging">
              <text:p text:style-name="wat-labeled">1. In het eerste en tweede lid wordt ‘2007 en 2008’ vervangen door: 2007, 2008 en 2009.
                     </text:p>
            </text:section>
            <text:section text:name="wijziging.d10731e487" text:style-name="wijziging">
              <text:p text:style-name="wat-labeled">2. Het derde lid wordt als volgt gewijzigd:
                     </text:p>
            </text:section>
            <text:section text:name="wijziging.d10731e495" text:style-name="wijziging">
              <text:p text:style-name="wat-labeled">a. Voor de eerste zin wordt ingevoegd: De minister neemt in 2009 een beschikking tot verlening van de in het eerste lid bedoelde
                        verhoging.
                     </text:p>
            </text:section>
            <text:section text:name="wijziging.d10731e504" text:style-name="wijziging">
              <text:p text:style-name="wat-labeled">b. In de tweede volzin (nieuw) wordt ‘als aangegeven in artikel 10, onderdeel k’ vervangen door: als aangegeven in artikel 11,
                        vierde lid, onderdeel d.
                     </text:p>
            </text:section>
          </text:section>
          <text:section text:name="wijzig-lid.d10731e513" text:style-name="wijzig-lid">
            <text:p text:style-name="lid">
                     <text:span text:style-name="lidnr">I<text:tab/>
                     </text:span>
                  </text:p>
            <text:p text:style-name="wat">Artikel 14 wordt als volgt gewijzigd:</text:p>
            <text:section text:name="wijziging.d10731e522" text:style-name="wijziging">
              <text:p text:style-name="wat-labeled">1. In het vijfde lid wordt na ‘artikel 12ba, derde lid,’ ingevoegd: artikel 12bb, zesde en zevende lid,.
                     </text:p>
            </text:section>
            <text:section text:name="wijziging.d10731e530" text:style-name="wijziging">
              <text:p text:style-name="wat-labeled">2. Het achtste lid komt te luiden:
                     </text:p>
              <text:section text:name="artikeltekst.d10731e537" text:style-name="wijziging.block">
                <text:list text:style-name="list-style-3">
                  <text:list-item text:start-value="8">
                    <text:p text:style-name="list.start"> De aan gemeenten te verlenen voorschotten worden steeds verhoogd op de volgende wijze:
                              </text:p>
                    <text:list>
                      <text:list-item text:start-value="1">
                        <text:p text:style-name="list.start">De aan de gemeenten, bedoeld in artikel 12b, eerste lid, te verlenen voorschotten worden in de jaren 2007, 2008 en 2009 verhoogd
                                       met de bedragen, die de minister ten behoeve van het schooljaar 2007–2008 respectievelijk het schooljaar 2008–2009 op grond
                                       van artikel 12ba, derde lid, heeft toegekend;
                                    </text:p>
                      </text:list-item>
                      <text:list-item text:start-value="2">
                        <text:p text:style-name="list.cont">De aan de gemeenten, bedoeld in artikel 12b, eerste lid, te verlenen voorschotten worden in de jaren 2008 en 2009 verhoogd
                                       met de bedragen, die de minister op grond van artikel 12bb, zesde en zevende lid, voor 2008 en 2009 heeft toegekend, onverminderd
                                       de verhoging bedoeld in onderdeel a;
                                    </text:p>
                      </text:list-item>
                      <text:list-item text:start-value="3">
                        <text:p text:style-name="list.end">De aan de vier gemeenten, genoemd in artikel 12bb, derde lid, te verlenen voorschotten worden in 2008 en 2009 verhoogd met
                                       de bedragen, die de minister op grond van artikel 12bb, zesde lid, voor 2008 en 2009 heeft toegekend, onverminderd de verhoging
                                       bedoeld in de onderdelen a en b.
                                    </text:p>
                      </text:list-item>
                    </text:list>
                  </text:list-item>
                </text:list>
              </text:section>
            </text:section>
            <text:section text:name="wijziging.d10731e579" text:style-name="wijziging">
              <text:p text:style-name="wat-labeled">3. Het dertiende lid komt te luiden:
                     </text:p>
              <text:section text:name="artikeltekst.d10731e586" text:style-name="wijziging.block">
                <text:list text:style-name="list-style-4">
                  <text:list-item text:start-value="13">
                    <text:p text:style-name="list.start"> De aan de centrumgemeenten voor vrouwenopvang te verlenen voorschotten worden: 
                              </text:p>
                    <text:list>
                      <text:list-item text:start-value="1">
                        <text:p text:style-name="list.start">voor het jaar 2008 en het jaar 2009 verhoogd met de helft van het bedrag dat de minister op grond van artikel 12g, derde lid,
                                       heeft verleend, en
                                    </text:p>
                      </text:list-item>
                      <text:list-item text:start-value="2">
                        <text:p text:style-name="list.end">voor het jaar 2008 en het jaar 2009 verhoogd met de bedragen, die de minister op grond van artikel 12ga, vierde en vijfde
                                       lid, heeft verleend, onverminderd de verhoging, bedoeld in onderdeel a.
                                    </text:p>
                      </text:list-item>
                    </text:list>
                  </text:list-item>
                </text:list>
              </text:section>
            </text:section>
            <text:section text:name="wijziging.d10731e621" text:style-name="wijziging">
              <text:p text:style-name="wat-labeled">4. Het veertiende lid wordt als volgt gewijzigd:
                     </text:p>
            </text:section>
            <text:section text:name="wijziging.d10731e629" text:style-name="wijziging">
              <text:p text:style-name="wat-labeled">a. Onderdeel a komt te luiden:
                     </text:p>
              <text:section text:name="artikeltekst.d10731e636" text:style-name="wijziging.block">
                <text:list text:style-name="list-style-5">
                  <text:list-item text:start-value="1">
                    <text:p text:style-name="list.start">De aan de maatschappelijke centrumgemeenten te verlenen voorschotten worden voor de jaren 2007, 2008 en 2009 verhoogd met
                                 het bedrag dat de minister op grond van artikel 12h, vierde en vijfde lid, heeft verleend. Indien een maatschappelijke centrumgemeente
                                 bij de inwerkingtreding van deze regeling niet beschikt over een Plan van aanpak maatschappelijke opvang, wordt het procentuele
                                 aandeel, bedoeld in artikel 12h, tweede lid, door de minister als voorschot vóór 1 augustus 2007 respectievelijk 1 augustus
                                 2008 beschikbaar gesteld, vooruitlopend op de beschikking tot verlening, bedoeld in artikel 12h, vierde en vijfde lid;
                              </text:p>
                  </text:list-item>
                  <text:list-item text:start-value="2">
                    <text:p text:style-name="list.end">In onderdeel b wordt ‘2007 en 2008’ vervangen door: 2007, 2008 en 2009 op grond van artikel 12ha, derde lid,.
                              </text:p>
                  </text:list-item>
                </text:list>
              </text:section>
            </text:section>
            <text:section text:name="wijziging.d10731e659" text:style-name="wijziging"/>
          </text:section>
          <text:section text:name="artikel.d10731e663"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0731e674" text:style-name="regeling-sluiting">
          <text:section text:name="slotformulering.d10731e676" text:style-name="slotformulering">
            <text:p text:style-name="slotformulering">Deze regeling zal met de toelichting in de Staatscourant worden geplaatst.</text:p>
          </text:section>
          <text:section text:name="gegeven.d10731e682" text:style-name="gegeven">
            <text:p text:style-name="dagtekening">Den Haag, 28 november 2008</text:p>
          </text:section>
          <text:section text:name="ondertekening.d10731e688" text:style-name="ondertekening">
            <text:p text:style-name="ondertekening">De Minister voor Wonen, Wijken en Integratie,</text:p>
            <text:p text:style-name="ondertekening.end">E.E. van der Laan. </text:p>
          </text:section>
        </text:section>
        <text:section text:name="nota-toelichting.d10731e698" text:style-name="nota-toelichting">
          <text:h text:outline-level="2" text:style-name="nota-toelichting_kop">TOELICHTING
               </text:h>
          <text:h text:outline-level="3" text:style-name="divisiekop1">Algemeen
               </text:h>
          <text:p text:style-name="nota-toelichting">Deze regeling voorziet in wijziging van de Uitvoeringsregeling brede doeluitkering sociaal, integratie en veiligheid (hierna:
                  de Uitvoeringsregeling) en omvat een drietal onderwerpen. In de eerste plaats worden extra middelen toegevoegd aan de uitkering
                  voor voorschoolse educatie om het doelbereik te vergroten en de kwaliteit en toegankelijkheid van de voorschoolse educatie
                  te bevorderen. In de tweede plaats worden extra middelen toegevoegd aan de uitkering voor vrouwenopvang om de capaciteit aan
                  opvangplaatsen te vergroten, de advies- en steunpunten huiselijk geweld verder te versterken, en hulp en opvang aan bijvoorbeeld
                  tienermoeders aan te bieden. In de derde plaats voorziet deze wijziging in een procedurele vereenvoudiging ten aanzien van
                  de plannen van aanpak maatschappelijke opvang (Stedelijk Kompas) in verband met de verlening van middelen voor de uitvoering
                  van deze plannen.
               </text:p>
          <text:h text:outline-level="4" text:style-name="divisiekop2">1. Onderwijsachterstandenbeleid: extra middelen voor voorschoolse educatie
               </text:h>
          <text:section text:name="alineagroep.d10731e715" text:style-name="alineagroep">
            <text:p text:style-name="alineagroep">Op 4 juni 2007 zijn in het Bestuursakkoord tussen Rijk en gemeenten, getiteld ‘Samen aan de slag’, onder andere afspraken
                     gemaakt over het verbeteren en uitbreiden van de voor- en vroegschoolse educatie (hierna: VVE). Het kabinet heeft daarvoor
                     extra financiële middelen ter beschikking gesteld. Het Bestuursakkoord is vervolgens nader ingevuld met bestuurlijke afspraken.
                  </text:p>
            <text:p text:style-name="alineagroep">Op 3 april 2008 is een convenant getekend tussen de Staatssecretaris van Onderwijs, Cultuur en Wetenschap (hierna: OCW), mevrouw
                     Sharon A.M. Dijksma, en de Vereniging van Nederlandse Gemeenten over de intensivering van de VVE. De daarin met het Rijk overeengekomen
                     afspraken over het eindbeeld van het doelgroepbereik en de kwaliteit in 2011 zijn:
                  </text:p>
            <text:list text:style-name="list-style-6">
              <text:list-item>
                <text:p text:style-name="list.start">Gemeenten bieden alle kinderen die VVE nodig hebben een plaats aan.
                        </text:p>
              </text:list-item>
              <text:list-item>
                <text:p text:style-name="list.cont">Gemeenten bepalen welke kinderen van 2,5 tot 4 jaar VVE nodig hebben.
                        </text:p>
              </text:list-item>
              <text:list-item>
                <text:p text:style-name="list.cont">Het gaat minimaal om het aantal plaatsen dat overeenkomt met het aantal voorschoolse doelgroepkinderen op basis van de gewichtenregeling
                           zoals die in 2011 geheel is ingevoerd. Op deze plaatsen nemen ook kinderen van inburgeringsplichtigen- en van vrijwillige
                           inburgeraars deel aan VVE.
                        </text:p>
              </text:list-item>
              <text:list-item>
                <text:p text:style-name="list.cont">Gemeenten spannen zich in om op 1 augustus 2011 alle voorschoolse doelgroepkinderen te bereiken met VVE, zowel via de kinderopvang
                           als de peuterspeelzaal. Dit betekent ondermeer dat gemeenten de hoogte van de financiële bijdrage van ouders in het peuterspeelzaalwerk
                           zodanig vaststellen dat dit voor die ouders geen financiële belemmering is om hun kind aan VVE te laten deelnemen.
                        </text:p>
              </text:list-item>
              <text:list-item>
                <text:p text:style-name="list.end">Op plaatsen waar VVE wordt aangeboden, volgen doelgroepkinderen vier dagdelen per week een VVE-programma dat wordt verzorgd
                           door gekwalificeerde leidsters. Gemeenten spannen zich in om VVE-programma’s te gebruiken waarvan de effectiviteit op de Nederlandse
                           taalontwikkeling is bewezen. Gemeenten spannen zich voorts in om de VVE-programma’s uit te voeren met een dubbele bezetting
                           of een gunstige leidster-kind-ratio.
                        </text:p>
              </text:list-item>
            </text:list>
            <text:p text:style-name="alineagroep">Op 17 maart 2008 is tussen de wethouders Onderwijs en Jeugd van de gemeenten Amsterdam, Rotterdam, Den Haag en Utrecht en
                     de Staatssecretaris van OCW, mevrouw Sharon A.M. Dijksma een ‘Bestuurlijke overeenkomst over voorschoolse educatie in de G4’
                     getekend, waarin onder andere een minimaal in de G4 in 2011 te realiseren aantal voorschoolse plaatsen is vastgelegd, die
                     tevens voldoen aan de kwaliteitseisen, zoals die ook in het VVE-convenant zijn vermeld. Verder is met de G4 overeengekomen
                     dat er in 2009 een dekkend aanbod aan voorschoolse plaatsen in de Krachtwijken van de G4 wordt gerealiseerd. Daarvoor stelt
                     het Rijk eenmalig € 5 miljoen voor 2008 en € 5 miljoen voor 2009 extra beschikbaar. De G4 vervullen hier een voortrekkersrol
                     en met hen worden nadere afspraken gemaakt over de wijze waarop de ervaringen worden vastgelegd en aan andere gemeenten beschikbaar
                     worden gesteld.
                  </text:p>
            <text:p text:style-name="alineagroep.end">Daarnaast is vanaf 1 januari 2009 een extra bedrag beschikbaar om de toegankelijkheid van peuterspeelzalen te verbeteren voor
                     ouders met een kind dat VVE nodig heeft. Ouders moeten in de meeste gemeenten een financiële bijdrage betalen om hun kind
                     aan VVE te laten deelnemen. Uit onderzoek is gebleken dat dit juist de belangrijkste reden voor ouders is om hun kind niet
                     aan VVE te laten deelnemen. Het kabinet meent dat de kosten voor deze ouders geen belemmering mogen zijn. De ouderbijdrage
                     voor deze ouders komt daarmee maximaal op het niveau van de kinderopvang. Dit is vastgelegd in een brief die op 23 mei 2008
                     aan de Tweede Kamer is gezonden (Kamerstukken II 2007/08, <text:a office:name="link naar publicatie kst-31322-24" xlink:href="../kst-31322-24.odt" xlink:type="simple" xlink:actuate="onRequest" xlink:show="new">31 322, nr. 24</text:a>).
                  </text:p>
          </text:section>
          <text:h text:outline-level="4" text:style-name="divisiekop2">2. Vrouwenopvang: extra middelen voor uitbreiding capaciteit opvangplaatsen, versterking advies- en steunpunten huiselijk
                  geweld, en hulp aan tienermoeders
               </text:h>
          <text:section text:name="alineagroep.d10731e781" text:style-name="alineagroep">
            <text:p text:style-name="alineagroep">Op 18 juni 2008 is de Actieverklaring ‘Beschermd en Weerbaar’ door de Staatssecretaris van Volksgezondheid, Welzijn en Sport
                     (hierna: VWS), de Vereniging van Nederlandse Gemeenten namens de centrumgemeenten die zijn aangewezen voor vrouwenopvang,
                     de Federatie Opvang, de MOgroep en GGD Nederland ondertekend. Daarin zijn afspraken gemaakt over de inzet om gezamenlijk te
                     komen tot een toekomstbestendig stelsel van opvang en hulp bij geweld in afhankelijkheidsrelaties.
                  </text:p>
            <text:p text:style-name="alineagroep">Op diezelfde dag hebben de colleges van burgemeester en wethouders van de centrumgemeenten voor vrouwenopvang van het Ministerie
                     van VWS een informatiebrief over de extra middelen ‘Beschermd en Weerbaar’ ontvangen (kenmerk: DMO/SSO-2857790). Daarbij was
                     gevoegd een overzicht met het voorlopige bedrag dat voor de betreffende centrumgemeenten in dit kader vanaf 2008 beschikbaar
                     is. Deze rijksbijdrage is indicatief, omdat de jaarlijkse verwerking van de meest actuele gegevens aan het eind van het jaar
                     plaatsvindt en in geringe mate nog effect heeft op de budgetverdeling (onder meer gebaseerd op inwonertal). De Actieverklaring
                     is het bestuurlijk kader, waarbinnen deze extra middelen worden ingezet.
                  </text:p>
            <text:p text:style-name="alineagroep.end">De extra middelen zijn bedoeld voor extra capaciteit aan opvangplaatsen voor de vrouwenopvang, en om te komen tot sterke en
                     toegankelijke advies- en steunpunten huiselijk geweld (hierna: ASHG’s) als spil in de ketenaanpak van geweld in afhankelijkheidsrelaties.
                     Door middel van deze extra middelen kunnen de ASHG’s hun toegankelijkheid en bereikbaarheid, hun preventie- en laagdrempelig
                     hulpverleningsaanbod, hun coördinerende rol in de (veiligheids- en hulpverlenings)keten verbeteren en verbreden en de toegenomen
                     vraag van de verschillende groepen opvangen. Ook kan worden geïnvesteerd in (de totstandkoming van) crisisinterventie (teams)
                     en daderopvang, mede met het oog op de Wet tijdelijk huisverbod. Ook de opvang en hulp aan tienermoeders krijgt een extra
                     impuls.
                  </text:p>
          </text:section>
          <text:h text:outline-level="4" text:style-name="divisiekop2">3. Plan van aanpak maatschappelijke opvang (Stedelijk Kompas)
               </text:h>
          <text:section text:name="alineagroep.d10731e797" text:style-name="alineagroep">
            <text:p text:style-name="alineagroep">Voor de centrumgemeenten voor maatschappelijke opvang, openbare geestelijke gezondheidszorg en verslavingsbeleid die tot het
                     GSB behoren wordt een bedrag voor 2009 vanuit de middelen voor de openbare geestelijke gezondheidszorg toegevoegd aan de uitkering
                     (artikel 12h, eerste en tweede lid, van de Uitvoeringsregeling), zoals eerder ook een bedrag voor 2007 en 2008 is toegevoegd.
                  </text:p>
            <text:p text:style-name="alineagroep">In verband met deze toevoegingen is in de Uitvoeringsregeling eerder vastgelegd dat voor deze middelen de volgende resultaatafspraak
                     wordt overeengekomen: het opstellen van een Plan van aanpak maatschappelijke opvang, dat vervolgens is goedgekeurd door het
                     Rijk.
                  </text:p>
            <text:p text:style-name="alineagroep">De centrumgemeenten Amsterdam, Rotterdam, Den Haag en Utrecht hebben reeds begin 2006 een Plan van aanpak maatschappelijke
                     opvang Rijk/G4 opgesteld. Inmiddels hebben in 2008 de andere centrumgemeenten die tot het GSB behoren ook een Plan van aanpak
                     maatschappelijke opvang (Stedelijk Kompas) ingediend bij het Rijk.
                  </text:p>
            <text:p text:style-name="alineagroep.end">In de GSB III periode resteert voor de uitvoering van deze Stedelijke Kompassen alleen het jaar 2009, terwijl deze plannen
                     een looptijd hebben van vier á vijf jaar. De doelstellingen die beschreven zijn in de Kompassen zijn afgestemd op die termijn.
                     Om administratieve lasten te voorkomen is besloten dat voor deze centrumgemeenten de bestaande met het Rijk overeengekomen
                     prestatieafspraken op het terrein van maatschappelijke opvang en verslavingsbeleid blijven gelden. Voor 2009 worden de meerjarige
                     doelstellingen in de Stedelijke Kompassen dan ook niet meer omgerekend (naar ultimo 2009). Om dezelfde reden vervalt de voorwaarde
                     dat het Plan van aanpak maatschappelijke opvang dient te zijn goedgekeurd (artikel 12h, derde, vierde en vijfde lid, van de
                     Uitvoeringsregeling).
                  </text:p>
          </text:section>
          <text:p text:style-name="nota-toelichting">Tevens vindt in 2009 een extra toevoeging van € 15 miljoen aan de uitkering plaats van middelen voor 2009 ten behoeve van
                  de centrumgemeenten voor maatschappelijke opvang, openbare geestelijke gezondheidszorg en verslavingsbeleid Amsterdam, Rotterdam,
                  Den Haag en Utrecht, zoals eerder ook een extra bedrag van € 15 miljoen voor 2007 en 2008 is toegevoegd voor deze gemeenten
                  (artikel 12ha, eerste lid, van de Uitvoeringsregeling). Het procentuele aandeel van de vier gemeenten in de middelen is gebaseerd
                  op de kostenraming zoals opgenomen in het Plan van aanpak maatschappelijke opvang (artikel 12ha, tweede lid, van de Uitvoeringsregeling).
                  In 2009 neemt de Minister voor Wonen, Wijken en Integratie een beschikking tot verlening van de verhoging van de uitkering
                  met de middelen voor 2007, 2008 en 2009 (artikel 12ha, derde lid, van de Uitvoeringsregeling). Het voorschot betreft een vooruitbetaling,
                  bedoeld als voorfinanciering van een eventuele herverdeling van de verdeelsleutel maatschappelijke opvang (zie artikel 17
                  van het Besluit brede doeluitkering sociaal, integratie en veiligheid) en voor de voortgang in de uitvoering van het Plan
                  van aanpak maatschappelijk opvang van deze centrumgemeenten (artikel 14, veertiende lid, onderdeel b, van de Uitvoeringsregeling).
               </text:p>
          <text:h text:outline-level="3" text:style-name="divisiekop1">Artikelsgewijs
               </text:h>
          <text:h text:outline-level="4" text:style-name="divisiekop2">Artikel I
               </text:h>
          <text:h text:outline-level="5" text:style-name="divisiekop3">onderdeel A
               </text:h>
          <text:p text:style-name="nota-toelichting">Aan de uitkering voor de centrumgemeenten voor maatschappelijk opvang en verslavingsbeleid worden ook de middelen toegevoegd
                  voor openbare geestelijke gezondheidszorg.
               </text:p>
          <text:h text:outline-level="5" text:style-name="divisiekop3">onderdeel B
               </text:h>
          <text:section text:name="alineagroep.d10731e835" text:style-name="alineagroep">
            <text:p text:style-name="alineagroep">De uitkering voor de gemeente Sittard-Geleen wordt verhoogd met € 159.511,67.</text:p>
            <text:p text:style-name="alineagroep.end">Deze verhoging is als volgt opgebouwd: €  96.791,67 voor de extra rijksbijdrage op het terrein van voorschoolse educatie in
                     2008 en €  62.720,00 voor het resterende voorschot (circa 40%) in verband met het voor 2008 aangevraagde aantal inburgeringsvoorzieningen
                     in het kader van de zogenoemde Pardonregeling.
                  </text:p>
          </text:section>
          <text:h text:outline-level="5" text:style-name="divisiekop3">onderdeel C
               </text:h>
          <text:p text:style-name="nota-toelichting">Dit onderdeel maakt het voor de centrumgemeenten voor vrouwenopvang mogelijk om voor de extra middelen op het terrein van
                  vrouwenopvang onder de betreffende indicator verscheidene subindicatoren te formuleren naar eigen keuze, indien er sprake
                  is van meer resultaatafspraken.
               </text:p>
          <text:h text:outline-level="5" text:style-name="divisiekop3">onderdeel D
               </text:h>
          <text:p text:style-name="nota-toelichting">Voor de centrumgemeenten maatschappelijke opvang, openbare geestelijke gezondheidszorg en verslavingsbeleid Amsterdam, Rotterdam,
                  Den Haag en Utrecht die begin 2006 een Plan van aanpak maatschappelijke opvang Rijk/G4 hadden opgesteld blijft de verrekensystematiek
                  hetzelfde (artikel 11, vierde lid, onderdeel d, van de Uitvoeringsregeling). Voor de andere GSB-centrumgemeenten, die in 2008
                  hun Plan van aanpak maatschappelijke opvang (Stedelijk Kompas) hebben ingediend bij het Rijk, blijven de bestaande met het
                  Rijk overeengekomen prestatieafspraken op het terrein van maatschappelijke opvang en verslavingsbeleid gelden. Daarom wordt
                  voor deze centrumgemeenten de percentsgewijze verdeling van de middelen voor maatschappelijke opvang en verslavingsbeleid,
                  die zijn toegedeeld aan de onderdelen a en c van artikel 11, vierde lid, niet toegevoegd aan onderdeel d.
               </text:p>
          <text:h text:outline-level="5" text:style-name="divisiekop3">onderdeel E
               </text:h>
          <text:section text:name="alineagroep.d10731e863" text:style-name="alineagroep">
            <text:p text:style-name="alineagroep">De extra middelen voor de G31 worden aan de brede doeluitkering sociaal, integratie en veiligheid (hierna: BDU SIV) van het
                     Grotestedenbeleid (hierna: GSB) toegevoegd (artikel 12bb, eerste lid, van de Uitvoeringsregeling). Voor iedere gemeente wordt
                     het totale schoolgewicht vastgesteld en daarna het aandeel in de verhoging van de brede doeluitkering (artikel 12bb, tweede
                     lid, van de Uitvoeringsregeling). Ook de eenmalige extra middelen voor de G4 om ultimo 2009 een dekkend aanbod aan voorschoolse
                     plaatsen te realiseren voor doelgroepkinderen in de Krachtwijken worden toegevoegd aan de uitkering (artikel 12bb, derde lid,
                     van de Uitvoeringsregeling). Volgens de systematiek van het GSB betekent deze verhoging van de BDU SIV dat de eerder met het
                     Rijk overeengekomen prestatieafspraken over voorschoolse educatie tot en met 2009 (einde GSB III periode) dienen te worden
                     herzien, als onderdeel van het (gewijzigde) meerjaren ontwikkelingsprogramma. Het Ministerie van OCW heeft de G27 over de
                     indiening van de aanvraag tot het herzien van de prestatieafspraken geïnformeerd bij brief van 24 juli 2008 (kenmerk: PO/OO/32643).
                     Voor de G4 geldt als aanvraag de ‘Bestuurlijke overeenkomst over voorschoolse educatie in de G4’ (artikel 12bb, vierde en
                     vijfde lid, van de Uitvoeringsregeling). Het toevoegen van de extra middelen en benutten van de zogenoemde ‘open doelstelling’
                     heeft ook gevolgen voor de verrekensystematiek. Indien aan het eind van de GSB III periode verrekening aan de orde is, worden
                     voor de indicatoren standaardpercentages gehanteerd die voor alle G31 gelijk zijn (artikel 12bb, zesde lid, van de Uitvoeringsregeling).
                  </text:p>
            <text:p text:style-name="alineagroep.end">De voorschotverlening in 2008 en 2009 vindt plaats op basis van artikel 14, achtste lid, onderdelen b en c, van de Uitvoeringsregeling.
                     Voor de gemeente Sittard-Geleen wordt de uitkering verhoogd op basis van artikel 9b, onderdeel a, van de Uitvoeringsregeling
                     en het voorschot verleend op basis van artikel 14, vijfde lid, van de Uitvoeringsregeling. De verantwoording over de extra
                     middelen en de behaalde resultaten voor voorschoolse educatie vindt op de gebruikelijke wijze plaats via de BDU SIV.
                  </text:p>
          </text:section>
          <text:h text:outline-level="5" text:style-name="divisiekop3">onderdeel F
               </text:h>
          <text:section text:name="alineagroep.d10731e877" text:style-name="alineagroep">
            <text:p text:style-name="alineagroep">Voor de 25 centrumgemeenten voor vrouwenopvang, die vallen onder het GSB, worden de extra middelen voor 2008 en 2009 toegevoegd
                     aan de BDU SIV (artikel 12ga, eerste lid, van de Uitvoeringsregeling). De verdeling van de middelen vindt plaats op basis
                     van de gebruikelijke verdeelsleutel voor de vrouwenopvang (artikel 12ga, tweede lid, van de Uitvoeringsregeling). Deze verhoging
                     van de uitkering betekent dat volgens het Besluit brede doeluitkering sociaal, integratie en veiligheid de eerder met het
                     Rijk overeengekomen prestatieafspraken over vrouwenopvang 2005 t/m 2009 dienen te worden herzien, als onderdeel van het (gewijzigde)
                     meerjaren ontwikkelingsprogramma.
                  </text:p>
            <text:p text:style-name="alineagroep">Het Ministerie van VWS heeft de betreffende GSB-centrumgemeenten voor vrouwenopvang over de indiening van de aanvraag tot
                     het herzien van de prestatieafspraken geïnformeerd bij brief van 17 juli 2008 (kenmerk: DMO/SSO-2863338).
                  </text:p>
            <text:p text:style-name="alineagroep.end">Hierbij is de centrumgemeenten ook gewezen op benutting van de zogenoemde ‘open doelstelling‘ (maatwerk) om de ambities te
                     herformuleren, mede afhankelijk van de opgaven in het verzorgingsgebied (artikel 12ga, derde lid, van de Uitvoeringsregeling).
                     Het toevoegen van de extra middelen en benutten van de ‘open doelstelling’ heeft ook gevolgen voor de verrekensystematiek.
                     Indien aan het eind van de GSB III periode verrekening aan de orde is, worden voor de indicatoren standaardpercentages gehanteerd
                     die voor alle GSB-centrumgemeenten gelijk zijn (artikel 12ga, vierde lid, van de Uitvoeringsregeling). De voorschotverlening
                     in 2008 en 2009 vindt plaats op basis van artikel 14, dertiende lid, onderdeel b, van de Uitvoeringsregeling. De verantwoording
                     over de extra middelen en de behaalde resultaten voor vrouwenopvang vindt op de gebruikelijke wijze plaats via de BDU SIV.
                  </text:p>
          </text:section>
          <text:h text:outline-level="5" text:style-name="divisiekop3">onderdeel G, onder 5
               </text:h>
          <text:p text:style-name="nota-toelichting">Omdat alle centrumgemeenten maatschappelijke opvang, openbare geestelijke gezondheidszorg en verslavingsbeleid die tot het
                  GSB behoren een Plan van aanpak hebben ingediend bij het Rijk, kan het alternatief vervallen dat – indien de betreffende centrumgemeenten
                  niet zouden kiezen voor een dergelijk plan – zij een voorstel indienen voor het herzien van de bestaande resultaatafspraken
                  gerelateerd aan het doel van de ophoging van het budget: het verbeteren van de toeleiding tot zorg, waarbij eveneens gebruik
                  wordt gemaakt van de zogenoemde ‘open doelstelling’. De betreffende bepalingen kunnen derhalve ook vervallen (artikel 12h,
                  zevende, achtste, negende en tiende lid, van de Uitvoeringsregeling).
               </text:p>
          <text:h text:outline-level="5" text:style-name="divisiekop3">onderdeel H, onder 3
               </text:h>
          <text:p text:style-name="nota-toelichting">Dit onderdeel betreft een correctie van een verkeerde verwijzing.</text:p>
          <text:h text:outline-level="5" text:style-name="divisiekop3">onderdeel I
               </text:h>
          <text:p text:style-name="nota-toelichting">Dit betreft de aanpassing van de bevoorschotting in verband met de extra middelen die met deze regeling zijn toegevoegd aan
                  de BDU SIV.
               </text:p>
          <text:section text:name="ondertekening.d10731e911"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regeling brede doeluitkering sociaal, integratie en veiligheid</dc:title>
  </office:meta>
</office:document-meta>
</file>