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erlening mandaat, volmacht en machtiging niet-personele aangelegenheden Kadaster 2008
         </text:h>
      <text:section text:name="regeling.d11635e187" text:style-name="regeling">
        <text:section text:name="aanhef.d11635e189" text:style-name="aanhef">
          <text:section text:name="context.d11635e191" text:style-name="context">
            <text:p text:style-name="context_al">25 november 2008</text:p>
            <text:p text:style-name="context_al.end">Nr. 08.071554</text:p>
          </text:section>
          <text:p text:style-name="wie">Het bestuur van de Dienst voor het kadaster en de openbare registers,</text:p>
          <text:p text:style-name="considerans.al">Gelet op artikel 7 van de Organisatiewet Kadaster en de artikelen 10:3 en 10:12 van de Algemene wet bestuursrecht;</text:p>
          <text:p text:style-name="afkondiging">Besluit:</text:p>
        </text:section>
        <text:section text:name="regeling-tekst.d11635e210" text:style-name="regeling-tekst">
          <text:section text:name="artikel.d11635e212" text:style-name="artikel">
            <text:h text:outline-level="3" text:style-name="artikel_kop">Artikel 1
                  </text:h>
            <text:list text:style-name="list-style-1">
              <text:list-item text:start-value="1">
                <text:p text:style-name="list.start"> In dit besluit wordt verstaan onder:
                        </text:p>
                <text:p text:style-name="definition.term">a. de Dienst:
                           </text:p>
                <text:p text:style-name="definition.description">de Dienst voor het kadaster en de openbare registers, bedoeld in artikel 2, eerste lid, van de Organisatiewet Kadaster;</text:p>
                <text:p text:style-name="definition.term">b. het bestuur:
                           </text:p>
                <text:p text:style-name="definition.description">het bestuur van de Dienst;</text:p>
                <text:p text:style-name="definition.term">c. directeur:
                           </text:p>
                <text:list text:style-name="list-style-2">
                  <text:list-item text:start-value="1">
                    <text:p text:style-name="list.start">directeur Strategie en Beleid;
                                    </text:p>
                  </text:list-item>
                  <text:list-item text:start-value="2">
                    <text:p text:style-name="list.cont">directeur Rechtszekerheid;
                                    </text:p>
                  </text:list-item>
                  <text:list-item text:start-value="3">
                    <text:p text:style-name="list.cont">directeur GEO;
                                    </text:p>
                  </text:list-item>
                  <text:list-item text:start-value="4">
                    <text:p text:style-name="list.cont">directeur Services;
                                    </text:p>
                  </text:list-item>
                  <text:list-item text:start-value="5">
                    <text:p text:style-name="list.cont">directeur Financiën, Planning en Control;
                                    </text:p>
                  </text:list-item>
                  <text:list-item text:start-value="6">
                    <text:p text:style-name="list.end">secretaris Raad van Bestuur.
                                    </text:p>
                  </text:list-item>
                </text:list>
              </text:list-item>
            </text:list>
          </text:section>
          <text:section text:name="artikel.d11635e316" text:style-name="artikel">
            <text:h text:outline-level="3" text:style-name="artikel_kop">Artikel 2
                  </text:h>
            <text:list text:style-name="list-style-3">
              <text:list-item text:start-value="1">
                <text:p text:style-name="list.start"> Onverminderd het Besluit verlening mandaat, volmacht en machtiging personele aangelegenheden Kadaster 2008 en de Regeling
                           archiefbeheer Kadaster, wordt met betrekking tot aan het bestuur bij wettelijk voorschrift toegekende bevoegdheden tot het
                           nemen van besluiten, het verrichten van privaatrechtelijke rechtshandelingen en andere handelingen dan een besluit of een
                           privaatrechtelijke rechtshandeling, mandaat, volmacht en machtiging verleend aan elk van de directeuren ten aanzien van aangelegenheden
                           die behoren tot zijn werkterrein en naar aard of inhoud niet een zodanig gewicht hebben dat zij behoren te worden afgedaan
                           door het bestuur.
                        </text:p>
              </text:list-item>
              <text:list-item text:start-value="2">
                <text:p text:style-name="list.cont"> Uitsluitend voor de gevallen waarin de directeur GEO afwezig is, worden gelijke mandaten, volmachten en machtigingen als
                           die op grond van het eerste tot lid aan de directeur GEO zijn verleend, ook verleend aan de directeur Rechtszekerheid.
                        </text:p>
              </text:list-item>
              <text:list-item text:start-value="3">
                <text:p text:style-name="list.cont"> Uitsluitend voor de gevallen waarin de directeur Rechtszekerheid afwezig is, worden gelijke mandaten, volmachten en machtigingen
                           als die op grond van het eerste lid aan de directeur Rechtszekerheid zijn verleend, ook verleend aan de directeur GEO.
                        </text:p>
              </text:list-item>
              <text:list-item text:start-value="4">
                <text:p text:style-name="list.end"> De in het eerste tot en met derde lid omschreven mandaten, volmachten en machtigingen worden verleend met inachtneming van
                           de artikelen 3 tot en met 7.
                        </text:p>
              </text:list-item>
            </text:list>
          </text:section>
          <text:section text:name="artikel.d11635e358" text:style-name="artikel">
            <text:h text:outline-level="3" text:style-name="artikel_kop">Artikel 3
                  </text:h>
            <text:p text:style-name="artikel">Aan het bestuur blijft voorbehouden de bevoegdheid tot:</text:p>
            <text:list text:style-name="list-style-4">
              <text:list-item text:start-value="1">
                <text:p text:style-name="list.start">het nemen van beslissingen die op grond van artikel 13 van de Organisatiewet Kadaster onderworpen zijn aan de goedkeuring
                           dan wel instemming van de raad van toezicht;
                        </text:p>
              </text:list-item>
              <text:list-item text:start-value="2">
                <text:p text:style-name="list.cont">het vaststellen van beleidsregels;
                        </text:p>
              </text:list-item>
              <text:list-item text:start-value="3">
                <text:p text:style-name="list.end">het op grond van artikel 110 van de Kadasterwet nemen van een besluit op verzoeken tot vrijstelling, vermindering of teruggaaf
                           van kadastraal recht, waarvoor geen precedent of gedragslijn bestaat.
                        </text:p>
              </text:list-item>
            </text:list>
          </text:section>
          <text:section text:name="artikel.d11635e395" text:style-name="artikel">
            <text:h text:outline-level="3" text:style-name="artikel_kop">Artikel 4
                  </text:h>
            <text:list text:style-name="list-style-5">
              <text:list-item text:start-value="1">
                <text:p text:style-name="list.start"> Een directeur is niet bevoegd een besluit te nemen, noch om een privaatrechtelijke rechtshandeling of een andere handeling
                           dan een besluit of privaatrechtelijke rechtshandeling te verrichten met betrekking tot hemzelf.
                        </text:p>
              </text:list-item>
              <text:list-item text:start-value="2">
                <text:p text:style-name="list.end"> Een directeur is niet bevoegd te beslissen op een bezwaarschrift ingeval de directeur zelf het besluit waartegen het bezwaarschrift
                           zich richt, heeft genomen of anderszins bij dat besluit betrokken is geweest.
                        </text:p>
              </text:list-item>
            </text:list>
          </text:section>
          <text:section text:name="artikel.d11635e421" text:style-name="artikel">
            <text:h text:outline-level="3" text:style-name="artikel_kop">Artikel 5
                  </text:h>
            <text:list text:style-name="list-style-6">
              <text:list-item text:start-value="1">
                <text:p text:style-name="list.start"> Een directeur oefent zijn mandaat, volmacht en machtiging uit binnen de grenzen van de voor zijn eenheid vastgestelde taken
                           en zijn functieomschrijving, alsmede met inachtneming van het ter zake geldende recht, de door het bestuur vastgestelde kaders
                           zoals beleids- en uitvoeringsregels, en de bepalingen vermeld in dit besluit.
                        </text:p>
              </text:list-item>
              <text:list-item text:start-value="2">
                <text:p text:style-name="list.cont"> Het nemen van beslissingen of het verrichten van privaatrechtelijke rechtshandelingen met (mogelijke) financiële gevolgen
                           geschiedt overigens met inachtneming van de aan hem toegekende budgetten op basis van het geldende jaarplan. Daarbij is een
                           directeur bevoegd tot het aangaan van verplichtingen tot een bedrag van € 500.000, inclusief BTW zo die verschuldigd is, per
                           verplichting, voor zover niet anders is bepaald met betrekking tot specifieke kosten dan wel investeringen.
                        </text:p>
              </text:list-item>
              <text:list-item text:start-value="3">
                <text:p text:style-name="list.end"> Bij de uitoefening van de in artikel 2, tweede en derde lid, bedoelde mandaten, volmachten en machtigingen is de directeur
                           Rechtszekerheid onderscheidenlijk de directeur GEO gehouden tot hetgeen waartoe de directeur GEO onderscheidenlijk de directeur
                           Rechtszekerheid gehouden is op grond van het eerste en tweede lid.
                        </text:p>
              </text:list-item>
            </text:list>
          </text:section>
          <text:section text:name="artikel.d11635e456" text:style-name="artikel">
            <text:h text:outline-level="3" text:style-name="artikel_kop">Artikel 6
                  </text:h>
            <text:list text:style-name="list-style-7">
              <text:list-item text:start-value="1">
                <text:p text:style-name="list.start"> Met betrekking tot de uitoefening van het mandaat, de volmacht en de machtiging door een directeur kan het bestuur algemene
                           en bijzondere aanwijzingen geven.
                        </text:p>
              </text:list-item>
              <text:list-item text:start-value="2">
                <text:p text:style-name="list.end"> Een directeur is, indien het eerste lid toepassing heeft gevonden, gehouden de algemene en bijzondere aanwijzingen van het
                           bestuur op te volgen.
                        </text:p>
              </text:list-item>
            </text:list>
          </text:section>
          <text:section text:name="artikel.d11635e482" text:style-name="artikel">
            <text:h text:outline-level="3" text:style-name="artikel_kop">Artikel 7
                  </text:h>
            <text:list text:style-name="list-style-8">
              <text:list-item text:start-value="1">
                <text:p text:style-name="list.start"> Een directeur is bevoegd aan functionarissen die rechtstreeks onder hem ressorteren, ondervolmacht en ondermachtiging te
                           verlenen ten aanzien van de bevoegdheden die aan hem zijn verleend op grond van artikel 2, eerste lid.
                        </text:p>
              </text:list-item>
              <text:list-item text:start-value="2">
                <text:p text:style-name="list.cont"> De uitoefening van de in het eerste lid genoemde bevoegdheid geschiedt met inachtneming van de door het bestuur gegeven aanwijzingen.
                        </text:p>
              </text:list-item>
              <text:list-item text:start-value="3">
                <text:p text:style-name="list.cont"> Een directeur kan aan de in het eerste lid genoemde functionarissen met betrekking tot de uitoefening van de ondervolmacht
                           en ondermachtiging algemene en bijzondere aanwijzingen geven.
                        </text:p>
              </text:list-item>
              <text:list-item text:start-value="4">
                <text:p text:style-name="list.cont"> De directeur is gehouden toe te zien op de naleving van dit besluit en van de algemene en bijzondere aanwijzingen, bedoeld
                           in artikel 6 en het derde lid van dit artikel, door degene aan wie hij ondervolmacht en ondermachtiging heeft verleend.
                        </text:p>
              </text:list-item>
              <text:list-item text:start-value="5">
                <text:p text:style-name="list.end"> Een directeur die ondervolmacht en ondermachtiging verleent, draagt zorg voor bekendmaking hiervan. Hij legt een register
                           aan met betrekking tot door hem verleende ondervolmachten en ondermachtigingen. De directeur draagt tevens zorg, voor zover
                           nodig, voor de te verrichten opgaven aan het handelsregister.
                        </text:p>
              </text:list-item>
            </text:list>
          </text:section>
          <text:h text:outline-level="3" text:style-name="wijzig-artikel_kop">Artikel 8
               </text:h>
          <text:p text:style-name="wat">Het Besluit verlening mandaat, volmacht en machtiging niet-personele aangelegenheden Kadaster 2006 wordt ingetrokken.</text:p>
          <text:section text:name="artikel.d11635e539" text:style-name="artikel">
            <text:h text:outline-level="3" text:style-name="artikel_kop">Artikel 9
                  </text:h>
            <text:p text:style-name="artikel">Dit besluit treedt in werking met ingang van de tweede dag na de dagtekening van de Staatscourant waarin het wordt geplaatst.</text:p>
          </text:section>
          <text:section text:name="artikel.d11635e549" text:style-name="artikel">
            <text:h text:outline-level="3" text:style-name="artikel_kop">Artikel 10
                  </text:h>
            <text:p text:style-name="artikel">Dit besluit wordt aangehaald als: Besluit verlening mandaat, volmacht en machtiging niet-personele aangelegenheden Kadaster
                     2008.
                  </text:p>
          </text:section>
        </text:section>
        <text:section text:name="regeling-sluiting.d11635e560" text:style-name="regeling-sluiting">
          <text:section text:name="slotformulering.d11635e562" text:style-name="slotformulering">
            <text:p text:style-name="slotformulering">Dit besluit zal met de toelichting worden bekendgemaakt in de Staatscourant.</text:p>
          </text:section>
          <text:section text:name="gegeven.d11635e568" text:style-name="gegeven">
            <text:p text:style-name="dagtekening">Apeldoorn, 25 november 2008</text:p>
          </text:section>
          <text:section text:name="ondertekening.d11635e574" text:style-name="ondertekening">
            <text:p text:style-name="ondertekening">Raad van Bestuur,</text:p>
            <text:p text:style-name="ondertekening.end">Th.A.J. Burmanje. </text:p>
          </text:section>
          <text:section text:name="ondertekening.d11635e583" text:style-name="ondertekening">
            <text:p text:style-name="ondertekening.end">G.J.M. Barnasconi. </text:p>
          </text:section>
          <text:section text:name="ondertekening.d11635e589" text:style-name="ondertekening">
            <text:p text:style-name="ondertekening.end">A.P.G. Groothedde. </text:p>
          </text:section>
        </text:section>
        <text:section text:name="bezwaarschrift.d11635e596" text:style-name="bezwaarschrift">
          <text:p text:style-name="bezwaarschrift">Bezwaarclausule</text:p>
          <text:p text:style-name="bezwaarschrift.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text:section>
        <text:section text:name="nota-toelichting.d11635e605" text:style-name="nota-toelichting">
          <text:h text:outline-level="2" text:style-name="nota-toelichting_kop">TOELICHTING
               </text:h>
          <text:h text:outline-level="3" text:style-name="divisiekop1">Algemeen
               </text:h>
          <text:list text:style-name="list-style-9">
            <text:list-item text:start-value="1">
              <text:p text:style-name="list.start">Op 1 maart 2008 was de inrichting van de vijf nieuwe directies van de Dienst met de inrichting van de directies Rechtszekerheid
                        en GEO voltooid. De voltooiing van deze fase van de organisatie-ontwikkeling van het Kadaster heeft, in de eerste plaats,
                        geleid tot het Reglement inrichting organisatie Kadaster 2008 dat op 20 juni 2008 in werking is getreden en terugwerkte tot
                        en met 1 maart 2008. Die voltooiing en de bij die organisatie-ontwikkeling behorende besturingsvisie (zie hierna onder 2)
                        noopten ook de verlening van mandaat, volmacht en machtiging voor niet P-zaken zoals vastgelegd in het Besluit verlening mandaat,
                        volmacht en machtiging niet-personele aangelegenheden Kadaster 2006, daarop af te stemmen. Het onderhavige Besluit verlening
                        mandaat, volmacht en machtiging niet-personele aangelegenheden Kadaster 2008, waarbij het besluit van 2006 is ingetrokken,
                        voorziet hierin.
                     </text:p>
            </text:list-item>
            <text:list-item text:start-value="2">
              <text:p text:style-name="list.cont">Bij het nader vorm geven van de inhoud van het nieuwe besluit is als uitgangspunt gehanteerd, dat de te verlenen mandaten,
                        volmachten en machtigingen dienen aan te sluiten bij de aan de nieuwe organisatie ten grondslag liggende besturingsvisie.
                        In die visie is het bestuur verantwoordelijk voor de vaststelling van strategie en beleid(skaders) en toezicht op de uitvoering;
                        de directeuren en de secretaris Raad van Bestuur zijn verantwoordelijk voor de uitvoering binnen de kaders van het beleid.
                     </text:p>
              <text:p text:style-name="list.cont">Bij het voorgaande is van belang dat in het slot van artikel 2, eerste lid, besloten ligt dat besluiten enz. met een mogelijke
                        precedentwerking aan de Raad van Bestuur ter beslissing moeten worden voorgelegd.
                     </text:p>
              <text:p text:style-name="list.cont">De hiervoor op hoofdlijnen beschreven opzet van de (onder)mandatering enz. maakt dat de (onder)gemandateerde geen ruimte wordt
                        gelaten om beleid te maken.
                     </text:p>
            </text:list-item>
            <text:list-item text:start-value="3">
              <text:p text:style-name="list.end">De besluiten omtrent de Kadaster organisatie-ontwikkeling kent geen inregeling van het plaatsvervangerschap van directeuren.
                        Dat brengt mee dat in het onderhavige besluit niet meer een bepaling is opgenomen, die erop neerkomt dat bij afwezigheid van
                        een directeur zijn plaatsvervanger gelijke bevoegdheden als de directeur heeft en moet kunnen uitoefenen.
                     </text:p>
            </text:list-item>
          </text:list>
          <text:h text:outline-level="3" text:style-name="divisiekop1">Artikelsgewijs
               </text:h>
          <text:h text:outline-level="4" text:style-name="divisiekop2">Artikel 2
               </text:h>
          <text:h text:outline-level="5" text:style-name="divisiekop3">Algemeen
               </text:h>
          <text:p text:style-name="nota-toelichting">Bij de toepassing van dit artikel is van belang, dat bijvoorbeeld ook de behandeling van aanvragen en verzoeken, waarbij nog
                  wel eens heen en weer gecorrespondeerd wordt alvorens de beslissing op de aanvraag dan wel het verzoek wordt genomen, gezien
                  het stelsel van de Algemene wet bestuursrecht (hierna ook te noemen: Awb) onder ‘beslissen’ valt. Dit behoeft derhalve niet
                  expliciet in het besluit bepaald te worden.
               </text:p>
          <text:h text:outline-level="6" text:style-name="divisiekop4">Eerste lid
               </text:h>
          <text:p text:style-name="nota-toelichting">Aan het slot van het eerste lid wordt de omvang van het mandaat, de volmacht en machtiging ingeperkt. Een directeur oefent
                  een aan hem verleende bevoegdheid uit, voor zover deze bevoegdheid naar zijn oordeel en verantwoordelijkheid niet door het
                  bestuur behoeft te worden uitgeoefend. Het slot van het eerste lid verplicht een directeur dus steeds na te gaan of een te
                  nemen besluiten mogelijk een precedentwerking heeft. Is dat naar zijn oordeel het geval, dan mag hij dat besluit niet zelf
                  nemen maar moet hij het ter beslissing voorleggen aan het bestuur.
               </text:p>
          <text:h text:outline-level="6" text:style-name="divisiekop4">Tweede en derde lid
               </text:h>
          <text:section text:name="alineagroep.d11635e675" text:style-name="alineagroep">
            <text:p text:style-name="alineagroep">In het kader van de organisatie-ontwikkeling Kadaster is besloten in de nieuwe organisatie het plaatsvervangerschap van directeuren
                     enz. niet in te regelen. Bij afwezigheid van een directeur moet soms – kort gezegd – de besluitvorming toch doorgang vinden
                     waar het betreft bevoegdheden die gemandateerd enz. maar niet ondergemandateerd enz. zijn. Het desbetreffende besluit kan
                     in die gevallen worden genomen door het bestuur, die na het verlenen van mandaat enz. ook zelf daartoe bevoegd blijft, of
                     door het lid van het bestuur dat daartoe mandaat en machtiging is verleend bij het Besluit verlening mandaat en machtiging
                     leden Raad van Bestuur Kadaster 2006.
                  </text:p>
            <text:p text:style-name="alineagroep">De bepalingen van het tweede en derde lid openen voor de directies Rechtszekerheid en GEO een extra mogelijkheid om in voornoemde
                     gevallen de besluitvorming voortgang te laten vinden.
                  </text:p>
            <text:p text:style-name="alineagroep.end">Indien de directeur GEO en de directeur Rechtszekerheid bij afwezigheid van de directeur Rechtszekerheid respectievelijk de
                     directeur GEO tekenen, dient dit uitdrukkelijk vermeld te worden in het besluit door vermelding van ‘b.a.’ voorafgaand aan
                     de handtekening.
                  </text:p>
          </text:section>
          <text:h text:outline-level="5" text:style-name="divisiekop3">Vierde lid
               </text:h>
          <text:p text:style-name="nota-toelichting">Dit lid houdt, gelet op de inhoud van de artikelen 3 en 4, impliciet ook een inperking van de omvang van het mandaat enz.
                  in.
               </text:p>
          <text:h text:outline-level="4" text:style-name="divisiekop2">Artikel 3
               </text:h>
          <text:p text:style-name="nota-toelichting">In de aanhef van dit artikel juncto onderdeel c wordt de bestendige praktijk van behandelen van de daar bedoelde verzoeken,
                  die niet is vastgelegd in een beleids- of gedragslijn, te continueren. Dat brengt mee dat alleen het nemen van besluiten in
                  de gevallen die van niet-routinematige aard zijn en waar precedentwerking van kan uitgaan, blijven voorbehouden aan de Raad
                  van Bestuur. Zo kunnen verzoeken voor vrijstelling van kadastraal recht in het kader van historisch onderzoek worden afgedaan
                  door de betrokken directeur.
               </text:p>
          <text:h text:outline-level="4" text:style-name="divisiekop2">Artikel 5
               </text:h>
          <text:h text:outline-level="5" text:style-name="divisiekop3">Eerste en tweede lid
               </text:h>
          <text:section text:name="alineagroep.d11635e711" text:style-name="alineagroep">
            <text:p text:style-name="alineagroep">Bij de in het eerste lid bedoelde kaders die een directeur bij de uitoefening van zijn mandaat, volmacht en machtiging in
                     acht dient te nemen, zijn in het eerste lid al als voorbeelden genoemd de geldende beleids- en uitvoeringsregels. Bij ‘kaders’
                     kan verder gedacht worden aan het Handboek AO/IC Kadaster, het Handboek Bedrijfseconomische Besturing (HBEB) 2002 en het register
                     tekeningsbevoegdheden voor het verrichten van financiële handelingen (deze laatste term is gelijk te stellen met privaatrechtelijke
                     rechtshandelingen).
                  </text:p>
            <text:p text:style-name="alineagroep">In het tweede lid wordt, wat betreft – kort gezegd – het aangaan van financiële verplichtingen, daaraan nog als voorbeeld
                     van kaders toegevoegd het budgettaire kader op basis van het geldende jaarplan.
                  </text:p>
            <text:p text:style-name="alineagroep.end">Met betrekking tot het aangaan van verplichtingen met (mogelijke) financiële gevolgen is in dit besluit expliciet een bovengrens
                     opgenomen, die inclusief BTW is zo die althans verschuldigd is. Op deze wijze kunnen derden kennis nemen van de grenzen van
                     deze bevoegdheid en kan overschrijding ervan hun in beginsel worden tegengeworpen.
                  </text:p>
          </text:section>
          <text:h text:outline-level="5" text:style-name="divisiekop3">Derde lid
               </text:h>
          <text:p text:style-name="nota-toelichting">Dit lid maakt dat, ingeval de directeur GEO afwezig is en de directeur Rechtszekerheid het in artikel 2, tweede lid, bedoelde
                  mandaat uitoefent, laatstgenoemde directeur gehouden is daarbij de voor de directeur GEO geldende grenzen enz. als bedoeld
                  in het eerste en tweede lid in acht te nemen. Hetzelfde geldt mutatis mutandis voor de directeur GEO.
               </text:p>
          <text:h text:outline-level="4" text:style-name="divisiekop2">Artikel 6
               </text:h>
          <text:p text:style-name="nota-toelichting">Het eerste lid haakt aan bij artikel 10:6 Awb, dat bepaalt dat de mandaatgever de gemandateerde per geval of in het algemeen
                  instructies kan geven ter zake de uitoefening van de gemandateerde bevoegdheid. Deze instructies kunnen worden gegeven zowel
                  bij algemene aanwijzing voor een hele reeks van gevallen als bij bijzondere aanwijzing per afzonderlijk concreet geval. Al
                  deze instructies kunnen vormvrij worden gegeven. Zo kunnen algemene instructies de vorm hebben van (naar buiten werkende)
                  beleidsregels die bekend gemaakt moeten worden door publicatie in de Staatscourant. Maar deze algemene instructies kunnen
                  ook een volledig intern karakter hebben. Zij hebben dan het karakter van een gedragslijn en gelden dan niet als een Awb-besluit.
               </text:p>
          <text:h text:outline-level="4" text:style-name="divisiekop2">Artikel 7
               </text:h>
          <text:h text:outline-level="5" text:style-name="divisiekop3">Algemeen
               </text:h>
          <text:section text:name="alineagroep.d11635e746" text:style-name="alineagroep">
            <text:p text:style-name="alineagroep">Dit artikel opent voor een directeur de mogelijkheid tot het verlenen van ondervolmacht en ondermachtiging.</text:p>
            <text:p text:style-name="alineagroep.end">Het verlenen van ondermandaat door de directeuren wordt niet mogelijk gemaakt. Het op een lager niveau in de organisatie leggen
                     van de gemandateerde bevoegdheden wordt namelijk niet wenselijk geoordeeld, waar het gaat om bijvoorbeeld bevoegdheden van
                     het bestuur tot het nemen van besluiten als bedoeld in artikel 105, tweede lid, van de Kadasterwet en in de artikelen 36,
                     tweede lid, en 37, tweede lid, van het Kadasterbesluit.
                  </text:p>
          </text:section>
          <text:h text:outline-level="6" text:style-name="divisiekop4">Vijfde lid
               </text:h>
          <text:section text:name="alineagroep.d11635e759" text:style-name="alineagroep">
            <text:p text:style-name="alineagroep">Bij de bekendmaking van zijn besluit dient de directeur de desbetreffende bepalingen van de Algemene wet bestuursrecht in
                     acht te nemen.
                  </text:p>
            <text:p text:style-name="alineagroep">In het in de tweede zin bedoelde register dienen afschriften van de besluiten te worden opgeborgen, ook van besluiten tot
                     wijziging en intrekking van verleende ondervolmachten en ondermachtigingen.
                  </text:p>
            <text:p text:style-name="alineagroep.end">De directeur dient, voor zover nodig, ook te zorgen voor de te verrichten opgaven aan het handelsregister waar het gaat om
                     ondervolmachten. De verplichting daartoe bestaat voor publiekrechtelijke rechtspersonen sinds 1 juli 2008.
                  </text:p>
          </text:section>
          <text:section text:name="ondertekening.d11635e771" text:style-name="ondertekening">
            <text:p text:style-name="ondertekening">Raad van Bestuur,</text:p>
            <text:p text:style-name="ondertekening.end">Th.A.J. Burmanje. </text:p>
          </text:section>
          <text:section text:name="ondertekening.d11635e780" text:style-name="ondertekening">
            <text:p text:style-name="ondertekening.end">G.J.M. Barnasconi. </text:p>
          </text:section>
          <text:section text:name="ondertekening.d11635e788" text:style-name="ondertekening">
            <text:p text:style-name="ondertekening.end">A.P.G. Groothed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erlening mandaat, volmacht en machtiging niet-personele aangelegenheden Kadaster 2008</dc:title>
  </office:meta>
</office:document-meta>
</file>