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wijziging van de Regeling eisen individuele goedkeuring in verband met de vaststelling van technische eisen ten
            behoeve van de goedkeuring van afzonderlijke zelfbalancerende bromfietsen
         </text:h>
      <text:section text:name="regeling.d11813e171" text:style-name="regeling">
        <text:section text:name="aanhef.d11813e173" text:style-name="aanhef">
          <text:section text:name="context.d11813e175" text:style-name="context">
            <text:p text:style-name="context_al">26 november 2008</text:p>
            <text:p text:style-name="context_al">Nr. CEND/HDJZ-2008/981 sector AWW</text:p>
            <text:p text:style-name="context_al.end">Hoofddirectie Juridische Zaken</text:p>
          </text:section>
          <text:p text:style-name="wie">De Minister van Verkeer en Waterstaat,</text:p>
          <text:p text:style-name="considerans.al">Gelet op artikel 26, eerste en tweede lid, van de Wegenverkeerswet 1994 en artikel 2.2, eerste lid, aanhef en onderdeel b,
                  en vierde lid, van het Voertuigreglement;
               </text:p>
          <text:p text:style-name="afkondiging">Besluit:</text:p>
        </text:section>
        <text:section text:name="regeling-tekst.d11813e197" text:style-name="regeling-tekst">
          <text:h text:outline-level="3" text:style-name="wijzig-artikel_kop">ARTIKEL I
               </text:h>
          <text:p text:style-name="wat">De Regeling eisen individuele goedkeuring<text:note text:id="n1" text:note-class="endnote">
                     <text:note-citation text:label="1">1</text:note-citation>
                     <text:note-body>
                        <text:p> Stcrt. 1997, 247; laatstelijk gewijzigd bij ministeriële regeling van 2 april 2007 (Stcrt. 2007, 64).</text:p>
                     </text:note-body>
                  </text:note> wordt als volgt gewijzigd:
               </text:p>
          <text:section text:name="wijzig-lid.d11813e209" text:style-name="wijzig-lid">
            <text:p text:style-name="lid">
                     <text:span text:style-name="lidnr">A<text:tab/>
                     </text:span>
                  </text:p>
            <text:p text:style-name="wat">Artikel 1 wordt als volgt gewijzigd:</text:p>
            <text:section text:name="wijziging.d11813e218" text:style-name="wijziging">
              <text:p text:style-name="wat-labeled">1. Onderdeel e wordt geletterd onderdeel f.
                     </text:p>
            </text:section>
            <text:section text:name="wijziging.d11813e226" text:style-name="wijziging">
              <text:p text:style-name="wat-labeled">2. Er wordt een onderdeel ingevoegd, luidende:
                     </text:p>
              <text:section text:name="artikeltekst.d11813e233" text:style-name="wijziging.block">
                <text:list text:style-name="list-style-1">
                  <text:list-item text:start-value="5">
                    <text:p text:style-name="list.single">zelfbalancerende bromfiets: een elektrisch aangedreven, zelfbalancerende, tweewielige, eenassige bromfiets met een wielbasis
                                 van 0 cm en met een door de constructie bepaalde maximumsnelheid van niet meer dan 25 km/h;
                              </text:p>
                  </text:list-item>
                </text:list>
              </text:section>
            </text:section>
          </text:section>
          <text:section text:name="wijzig-lid.d11813e249" text:style-name="wijzig-lid">
            <text:p text:style-name="lid">
                     <text:span text:style-name="lidnr">B<text:tab/>
                     </text:span>
                  </text:p>
            <text:p text:style-name="wat">In artikel 6 wordt na ‘individuele bromfiets’ ingevoegd: , niet zijnde een zelfbalancerende bromfiets, .</text:p>
          </text:section>
          <text:section text:name="wijzig-lid.d11813e259" text:style-name="wijzig-lid">
            <text:p text:style-name="lid">
                     <text:span text:style-name="lidnr">C<text:tab/>
                     </text:span>
                  </text:p>
            <text:p text:style-name="wat">Na artikel 6 wordt een artikel ingevoegd, luidende:</text:p>
            <text:section text:name="wijziging.d11813e268" text:style-name="wijziging">
              <text:section text:name="artikel.d11813e270" text:style-name="wijziging.block">
                <text:h text:outline-level="4" text:style-name="artikel_kop">Artikel 6a
                        </text:h>
                <text:p text:style-name="artikel">Een goedkeuring voor een zelfbalancerende bromfiets wordt, onverminderd het bepaalde in artikel 26 van de Wet, verleend indien
                           aan de eisen in bijlage Va is voldaan.
                        </text:p>
              </text:section>
            </text:section>
          </text:section>
          <text:section text:name="wijzig-lid.d11813e283" text:style-name="wijzig-lid">
            <text:p text:style-name="lid">
                     <text:span text:style-name="lidnr">D<text:tab/>
                     </text:span>
                  </text:p>
            <text:p text:style-name="wat">Na bijlage V wordt een bijlage toegevoegd, luidende:</text:p>
            <text:section text:name="wijziging.d11813e292" text:style-name="wijziging">
              <text:section text:name="wijzig-divisie.d11813e294" text:style-name="wijzig-divisie">
                <text:h text:outline-level="4" text:style-name="wijzig-divisie_kop">BIJLAGE Va., BEHORENDE BIJ ARTIKEL 6a
                        </text:h>
                <text:section text:name="wijzig-divisie.d11813e300" text:style-name="wijzig-divisie">
                  <text:h text:outline-level="5" text:style-name="wijzig-divisie_kop">I.
                           </text:h>
                  <text:p text:style-name="wijzig-divisie">Zelfbalancerende bromfietsen moeten van deugdelijke bouw en inrichting zijn.</text:p>
                </text:section>
                <text:section text:name="wijzig-divisie.d11813e310" text:style-name="wijzig-divisie">
                  <text:h text:outline-level="5" text:style-name="wijzig-divisie_kop">II.
                           </text:h>
                  <text:list text:style-name="list-style-2">
                    <text:list-item text:start-value="1">
                      <text:p text:style-name="list.start">Zelfbalancerende bromfietsen moeten zijn voorzien van een identificatienummer dat:
                                 </text:p>
                      <text:list>
                        <text:list-item text:start-value="1">
                          <text:p text:style-name="list.start">uit ten minste 3 letters of cijfers bestaat, welke minimaal 3 mm hoog zijn; en
                                       </text:p>
                        </text:list-item>
                        <text:list-item text:start-value="2">
                          <text:p text:style-name="list.cont">goed leesbaar op een vast voertuigdeel is ingeslagen.
                                       </text:p>
                        </text:list-item>
                      </text:list>
                    </text:list-item>
                    <text:list-item text:start-value="2">
                      <text:p text:style-name="list.end">De naam van de fabrikant en de handelsbenaming fabrikant (type) moeten zijn vermeld op het voertuig.
                                 </text:p>
                    </text:list-item>
                  </text:list>
                </text:section>
                <text:section text:name="wijzig-divisie.d11813e355" text:style-name="wijzig-divisie">
                  <text:h text:outline-level="5" text:style-name="wijzig-divisie_kop">III.
                           </text:h>
                  <text:list text:style-name="list-style-3">
                    <text:list-item text:start-value="1">
                      <text:p text:style-name="list.start">Zelfbalancerende bromfietsen mogen:
                                 </text:p>
                      <text:list>
                        <text:list-item text:start-value="1">
                          <text:p text:style-name="list.start">niet langer zijn dan 1,00 m;
                                       </text:p>
                        </text:list-item>
                        <text:list-item text:start-value="2">
                          <text:p text:style-name="list.cont">niet breder zijn dan 1,00 m;
                                       </text:p>
                        </text:list-item>
                        <text:list-item text:start-value="3">
                          <text:p text:style-name="list.cont">niet hoger zijn dan 2,00 m.
                                       </text:p>
                        </text:list-item>
                      </text:list>
                    </text:list-item>
                    <text:list-item text:start-value="2">
                      <text:p text:style-name="list.end">De toegestane maximummassa van zelfbalancerende bromfietsen is de door de fabrikant opgegeven technisch toegestane maximummassa.
                                 </text:p>
                    </text:list-item>
                  </text:list>
                </text:section>
                <text:section text:name="wijzig-divisie.d11813e408" text:style-name="wijzig-divisie">
                  <text:h text:outline-level="5" text:style-name="wijzig-divisie_kop">IV.
                           </text:h>
                  <text:p text:style-name="wijzig-divisie">Fabrieksmatig geproduceerde zelfbalancerende bromfietsen worden geacht aan artikel 3.6.14, eerste lid, van het Voertuigreglement
                              te voldoen, tenzij volgens de inspecteur van de RDW hierover twijfel bestaat. Niet-fabrieksmatig geproduceerde zelfbalancerende
                              bromfietsen moeten ter zake van alle onderdelen voldoen aan richtlijn 97/24/EG.
                           </text:p>
                </text:section>
                <text:section text:name="wijzig-divisie.d11813e419" text:style-name="wijzig-divisie">
                  <text:h text:outline-level="5" text:style-name="wijzig-divisie_kop">V.
                           </text:h>
                  <text:list text:style-name="list-style-4">
                    <text:list-item text:start-value="1">
                      <text:p text:style-name="list.start">Het door de elektromotor ontwikkelde vermogen aan de motoras van zelfbalancerende bromfietsen mag niet meer bedragen dan 4kW.
                                 </text:p>
                    </text:list-item>
                    <text:list-item text:start-value="2">
                      <text:p text:style-name="list.end">Zelfbalancerende bromfietsen mogen niet zijn voorzien van een voorziening met het kennelijke doel de controle op de maximumconstructiesnelheid
                                    te bemoeilijken of te beïnvloeden.
                                 </text:p>
                    </text:list-item>
                  </text:list>
                </text:section>
                <text:section text:name="wijzig-divisie.d11813e445" text:style-name="wijzig-divisie">
                  <text:h text:outline-level="5" text:style-name="wijzig-divisie_kop">VI.
                           </text:h>
                  <text:list text:style-name="list-style-5">
                    <text:list-item text:start-value="1">
                      <text:p text:style-name="list.start">Zelfbalancerende bromfietsen moeten zijn voorzien van luchtbanden.
                                 </text:p>
                    </text:list-item>
                    <text:list-item text:start-value="2">
                      <text:p text:style-name="list.end">Het draagvermogen van de banden moet voldoende zijn voor de door de fabrikant opgegeven technisch toegestane maximummassa,
                                    genoemd in onderdeel III, tweede lid.
                                 </text:p>
                    </text:list-item>
                  </text:list>
                </text:section>
                <text:section text:name="wijzig-divisie.d11813e471" text:style-name="wijzig-divisie">
                  <text:h text:outline-level="5" text:style-name="wijzig-divisie_kop">VII.
                           </text:h>
                  <text:p text:style-name="wijzig-divisie">De remvertraging van zelfbalancerende bromfietsen moet tenminste 4,0 m/s<text:span text:style-name="superscript">2 </text:span>bedragen.
                           </text:p>
                </text:section>
                <text:section text:name="wijzig-divisie.d11813e484" text:style-name="wijzig-divisie">
                  <text:h text:outline-level="5" text:style-name="wijzig-divisie_kop">VIII.
                           </text:h>
                  <text:p text:style-name="wijzig-divisie">Zelfbalancerende bromfietsen moeten zijn voorzien van bedieningsorganen, verklikkerlichten en meters voor:</text:p>
                  <text:list text:style-name="list-style-6">
                    <text:list-item text:start-value="1">
                      <text:p text:style-name="list.start">het aan- en uitschakelen van de elektromotor;
                                 </text:p>
                    </text:list-item>
                    <text:list-item text:start-value="2">
                      <text:p text:style-name="list.cont">het regelen van de snelheid van het voertuig naar 6 km/h en naar een snelheid kleiner of gelijk aan 25 km/h;
                                 </text:p>
                    </text:list-item>
                    <text:list-item text:start-value="3">
                      <text:p text:style-name="list.cont">de aanduiding omtrent de ladingsconditie van de tractiebatterijen;
                                 </text:p>
                    </text:list-item>
                    <text:list-item text:start-value="4">
                      <text:p text:style-name="list.end">de aan- en uitindicator van de elektrische installatie.
                                 </text:p>
                    </text:list-item>
                  </text:list>
                </text:section>
                <text:section text:name="wijzig-divisie.d11813e529" text:style-name="wijzig-divisie">
                  <text:h text:outline-level="5" text:style-name="wijzig-divisie_kop">IX.
                           </text:h>
                  <text:list text:style-name="list-style-7">
                    <text:list-item text:start-value="1">
                      <text:p text:style-name="list.start">Op zelfbalancerende bromfietsen mag aan de buitenzijde geen enkel puntig, scherp of uitstekend deel aanwezig zijn met een
                                    zodanige vorm, afmeting, richting of hardheid dat de kans op lichamelijk letsel wordt vergroot voor een persoon die bij een
                                    ongeval tegen het voertuig stoot of daardoor wordt geraakt.
                                 </text:p>
                    </text:list-item>
                    <text:list-item text:start-value="2">
                      <text:p text:style-name="list.end">De banden mogen niet kunnen aanlopen.
                                 </text:p>
                    </text:list-item>
                  </text:list>
                </text:section>
                <text:section text:name="wijzig-divisie.d11813e555" text:style-name="wijzig-divisie">
                  <text:h text:outline-level="5" text:style-name="wijzig-divisie_kop">X.
                           </text:h>
                  <text:p text:style-name="wijzig-divisie">Zelfbalancerende bromfietsen moeten plaats bieden voor de montage van een kentekenplaat aan de achterzijde en binnen de contouren
                              van het voertuig.
                           </text:p>
                </text:section>
                <text:section text:name="wijzig-divisie.d11813e566" text:style-name="wijzig-divisie">
                  <text:h text:outline-level="5" text:style-name="wijzig-divisie_kop">XI.
                           </text:h>
                  <text:p text:style-name="wijzig-divisie">Zelfbalancerende bromfietsen moeten zijn voorzien van:</text:p>
                  <text:list text:style-name="list-style-8">
                    <text:list-item text:start-value="1">
                      <text:p text:style-name="list.start">rode opvallende reflecterende lijnmarkering of één rode reflector, aangebracht aan de achterzijde op een hoogte van minimaal
                                    15 cm en maximaal 90 cm;
                                 </text:p>
                    </text:list-item>
                    <text:list-item text:start-value="2">
                      <text:p text:style-name="list.end">witte of gele opvallende reflecterende markering of één of twee ambergele zijreflectoren, aangebracht aan de buitenzijde van
                                    de wielen.
                                 </text:p>
                    </text:list-item>
                  </text:list>
                </text:section>
                <text:section text:name="wijzig-divisie.d11813e595" text:style-name="wijzig-divisie">
                  <text:h text:outline-level="5" text:style-name="wijzig-divisie_kop">XII.
                           </text:h>
                  <text:p text:style-name="wijzig-divisie">Zelfbalancerende bromfietsen moeten zijn voorzien van een deugdelijk bevestigde en goed werkende geluidssignaalinrichting.</text:p>
                </text:section>
                <text:section text:name="wijzig-divisie.d11813e605" text:style-name="wijzig-divisie">
                  <text:h text:outline-level="5" text:style-name="wijzig-divisie_kop">XIII.
                           </text:h>
                  <text:p text:style-name="wijzig-divisie">De wijze van keuren vindt plaats op door de Dienst Wegverkeer te bepalen wijze.</text:p>
                </text:section>
              </text:section>
            </text:section>
          </text:section>
          <text:section text:name="artikel.d11813e618"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11813e629" text:style-name="regeling-sluiting">
          <text:section text:name="slotformulering.d11813e631" text:style-name="slotformulering">
            <text:p text:style-name="slotformulering">Deze regeling zal met de toelichting in de Staatscourant worden geplaatst.</text:p>
          </text:section>
          <text:section text:name="ondertekening.d11813e637" text:style-name="ondertekening">
            <text:p text:style-name="ondertekening">De Minister van Verkeer en Waterstaat,</text:p>
            <text:p text:style-name="ondertekening.end">C.M.P.S. Eurlings. </text:p>
          </text:section>
        </text:section>
        <text:section text:name="nota-toelichting.d11813e647" text:style-name="nota-toelichting">
          <text:h text:outline-level="2" text:style-name="nota-toelichting_kop">TOELICHTING
               </text:h>
          <text:h text:outline-level="3" text:style-name="divisiekop1">Algemeen
               </text:h>
          <text:p text:style-name="nota-toelichting">De onderhavige regeling heeft tot doel de Regeling eisen individuele goedkeuring zodanig te wijzigen, dat er technische eisen
                  worden vastgesteld ten behoeve van de individuele goedkeuring van zelfbalancerende bromfietsen, zoals Segways. Zelfbalancerende
                  bromfietsen zijn gedefinieerd als elektrisch aangedreven, zelfbalancerende, tweewielige bromfietsen met één as, een wielbasis
                  van 0 cm en een door de constructie bepaalde maximumsnelheid van niet meer dan 25 km/h.
               </text:p>
          <text:p text:style-name="nota-toelichting">Op basis van artikel 26 van de Wegenverkeerswet 1994 kunnen afzonderlijke voertuigen na een individuele goedkeuring worden
                  toegelaten tot het verkeer op de weg. De technische eisen waaraan een individuele Segway moet voldoen in het kader van deze
                  goedkeuring zijn door middel van deze wijzigingsregeling opgenomen in de Regeling eisen individuele goedkeuring. Daarbij gaat
                  het om eisen ten aanzien van de bouw, de inrichting, de afmetingen, de toegestane maximummassa, de elektrische comptabiliteit,
                  het maximumvermogen, de maximumconstructiesnelheid, de banden, de reminrichting, de bedieningsorganen, de verklikkerlichten
                  en meters, de scherpe delen, de ruimte voor een kentekenplaat, de markering en reflectoren en de bel of claxon.
               </text:p>
          <text:p text:style-name="nota-toelichting">De individuele goedkeuring wordt op aanvraag uitgevoerd door inspecteurs van de Dienst Wegverkeer (hierna: RDW). Deze keuring
                  kan bij de eigenaar of houder van een voertuig thuis plaatsvinden of op een keuringsstation van de RDW.
               </text:p>
          <text:p text:style-name="nota-toelichting">Het ontwerp is op 28 juli 2008 gemeld aan de Commissie van de Europese Gemeenschappen (notificatienummer 2008/0327/NL) ter
                  voldoening aan artikel 8, eerste lid, van EG-richtlijn 98/34.<text:note text:id="n2" text:note-class="endnote">
                     <text:note-citation text:label="2">2</text:note-citation>
                     <text:note-body>
                        <text:p> Richtlijn nr. 98/34/EG van het Europees Parlement en de Raad van de Europese Unie van 22 juni 1998 betreffende een informatieprocedure
                  op het gebied van normen en technische voorschriften en regels betreffende de diensten van de informatiemaatschappij (PbEG
                  L 204).
               </text:p>
                     </text:note-body>
                  </text:note>
                  
               </text:p>
          <text:h text:outline-level="3" text:style-name="divisiekop1">Artikelsgewijs
               </text:h>
          <text:h text:outline-level="4" text:style-name="divisiekop2">Artikel I, onderdeel A
               </text:h>
          <text:p text:style-name="nota-toelichting">Door middel van dit onderdeel wordt ‘zelfbalancerende bromfiets’ gedefinieerd.</text:p>
          <text:h text:outline-level="4" text:style-name="divisiekop2">Artikel I, onderdeel B
               </text:h>
          <text:p text:style-name="nota-toelichting">Door middel van dit onderdeel wordt geregeld dat de verlening van een goedkeuring voor een zelfbalancerende bromfiets niet
                  plaatsvindt op grond van toetsing aan de algemene individuele toelatingseisen voor bromfietsen uit bijlage V.
               </text:p>
          <text:h text:outline-level="4" text:style-name="divisiekop2">Artikel I, onderdeel C
               </text:h>
          <text:p text:style-name="nota-toelichting">Door middel van dit onderdeel wordt geregeld dat de verlening van een goedkeuring voor een zelfbalancerende bromfiets plaatsvindt
                  indien dit voertuig voldoet aan de bijzondere individuele toelatingseisen voor zelfbalancerende bromfietsen uit de nieuwe
                  bijlage Va.
               </text:p>
          <text:h text:outline-level="4" text:style-name="divisiekop2">Artikel I, onderdeel D
               </text:h>
          <text:p text:style-name="nota-toelichting">Door middel van dit onderdeel worden in een nieuwe bijlage Va de toelatingseisen voor individuele zelfbalancerende bromfietsen
                  toegevoegd aan de Regeling eisen individuele goedkeuring.
               </text:p>
          <text:section text:name="ondertekening.d11813e706"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eisen individuele goedkeuring</dc:title>
  </office:meta>
</office:document-meta>
</file>