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erlening mandaat, volmacht en machtiging personele aangelegenheden Kadaster 2008
         </text:h>
      <text:section text:name="regeling.d11426e187" text:style-name="regeling">
        <text:section text:name="aanhef.d11426e189" text:style-name="aanhef">
          <text:section text:name="context.d11426e191" text:style-name="context">
            <text:p text:style-name="context_al">25 november 2008</text:p>
            <text:p text:style-name="context_al.end">Nr. 08.071553</text:p>
          </text:section>
          <text:p text:style-name="wie">Het bestuur van de Dienst voor het kadaster en de openbare registers,</text:p>
          <text:p text:style-name="considerans.al">Gelet op artikel 7, tweede lid, van de Organisatiewet Kadaster en de artikelen 10:3 en 10:12 van de Algemene wet bestuursrecht;</text:p>
          <text:p text:style-name="afkondiging">Besluit:</text:p>
        </text:section>
        <text:section text:name="regeling-tekst.d11426e210" text:style-name="regeling-tekst">
          <text:section text:name="artikel.d11426e212" text:style-name="artikel">
            <text:h text:outline-level="3" text:style-name="artikel_kop">Artikel 1
                  </text:h>
            <text:p text:style-name="artikel">In dit besluit wordt verstaan onder:</text:p>
            <text:p text:style-name="definition.term">a. de Dienst:
                     </text:p>
            <text:p text:style-name="definition.description">de Dienst voor het kadaster en de openbare registers, bedoeld in artikel 2, eerste lid, van de Organisatiewet Kadaster;</text:p>
            <text:p text:style-name="definition.term">b. het bestuur:
                     </text:p>
            <text:p text:style-name="definition.description">het bestuur van de Dienst;</text:p>
            <text:p text:style-name="definition.term">c. directeur:
                     </text:p>
            <text:list text:style-name="list-style-1">
              <text:list-item text:start-value="1">
                <text:p text:style-name="list.start">directeur Strategie en Beleid;
                              </text:p>
              </text:list-item>
              <text:list-item text:start-value="2">
                <text:p text:style-name="list.cont">directeur Rechtszekerheid;
                              </text:p>
              </text:list-item>
              <text:list-item text:start-value="3">
                <text:p text:style-name="list.cont">directeur GEO;
                              </text:p>
              </text:list-item>
              <text:list-item text:start-value="4">
                <text:p text:style-name="list.cont">directeur Services;
                              </text:p>
              </text:list-item>
              <text:list-item text:start-value="5">
                <text:p text:style-name="list.cont">directeur Financiën, Planning en Control;
                              </text:p>
              </text:list-item>
              <text:list-item text:start-value="6">
                <text:p text:style-name="list.end">secretaris Raad van Bestuur;
                              </text:p>
              </text:list-item>
            </text:list>
            <text:p text:style-name="definition.term">d. Akarn:
                     </text:p>
            <text:p text:style-name="definition.description"> Algemeen Kadaster Ambtenarenreglement Nieuw (Akarn).</text:p>
          </text:section>
          <text:section text:name="artikel.d11426e319" text:style-name="artikel">
            <text:h text:outline-level="3" text:style-name="artikel_kop">Artikel 2
                  </text:h>
            <text:list text:style-name="list-style-2">
              <text:list-item text:start-value="1">
                <text:p text:style-name="list.start"> Aan elk van de directeuren wordt mandaat, volmacht en machtiging verleend om met betrekking tot de individuele rechtspositie
                           en andere individuele personele aangelegenheden van de personeelsleden behorend tot zijn eenheid op grond van het Akarn besluiten
                           te nemen alsmede om privaatrechtelijke rechtshandelingen en andere handelingen dan een besluit of privaatrechtelijke rechtshandeling
                           te verrichten, met dien verstande dat van het mandaat, volmacht en machtiging worden uitgezonderd:
                        </text:p>
                <text:list>
                  <text:list-item text:start-value="1">
                    <text:p text:style-name="list.start">de bevoegdheid tot het beschrijven en waarderen van functies, bedoeld in artikel 3.5;
                              </text:p>
                  </text:list-item>
                  <text:list-item text:start-value="2">
                    <text:p text:style-name="list.cont">de bevoegdheid tot het treffen van een regeling als bedoeld in artikel 3:9;
                              </text:p>
                  </text:list-item>
                  <text:list-item text:start-value="3">
                    <text:p text:style-name="list.cont">de bevoegdheid tot het nemen van beslissingen inzake flexibilisering van de arbeidstijd als bedoeld in artikel 4:22;
                              </text:p>
                  </text:list-item>
                  <text:list-item text:start-value="4">
                    <text:p text:style-name="list.cont">de bevoegdheden tot het nemen van beslissingen, bedoeld in de artikelen 6:5, 6:14 en 6:18;
                              </text:p>
                  </text:list-item>
                  <text:list-item text:start-value="5">
                    <text:p text:style-name="list.cont">de bevoegdheden tot het nemen van beslissingen, bedoeld in de artikelen 7:39 en 7:47;
                              </text:p>
                  </text:list-item>
                  <text:list-item text:start-value="6">
                    <text:p text:style-name="list.cont">de bevoegdheden tot het nemen van beslissingen, bedoeld in de artikelen 8:1, tweede lid, en 8:13;
                              </text:p>
                  </text:list-item>
                  <text:list-item text:start-value="7">
                    <text:p text:style-name="list.cont">de bevoegdheid tot het nemen van beslissingen inzake de disciplinaire straf van ontslag als bedoeld artikel 9:5, eerste lid,
                                 onderdeel l;
                              </text:p>
                  </text:list-item>
                  <text:list-item text:start-value="8">
                    <text:p text:style-name="list.cont">de bevoegdheden tot het nemen van beslissingen inzake ontslag op gronden als bedoeld in de artikelen 10:7, 10:8, 10:9, 10:10
                                 en 10:13;
                              </text:p>
                  </text:list-item>
                  <text:list-item text:start-value="9">
                    <text:p text:style-name="list.cont">de bevoegdheid tot het nemen van beslissingen, bedoeld in artikel 12:1, tweede lid, voor zover het niet gaat om beslissingen
                                 inzake het aanstellen, benoemen, verplaatsen in dan wel naar een hogere dan formele schaal.
                              </text:p>
                  </text:list-item>
                </text:list>
              </text:list-item>
              <text:list-item text:start-value="2">
                <text:p text:style-name="list.cont"> Aan elk van de directeuren wordt voorts mandaat, volmacht en machtiging verleend om met betrekking tot de individuele rechtspositie
                           en andere individuele personele aangelegenheden van de personeelsleden behorend tot zijn eenheid besluiten te nemen alsmede
                           om privaatrechtelijke rechtshandelingen en andere handelingen dan een besluit of privaatrechtelijke rechtshandeling te verrichten:
                        </text:p>
                <text:list>
                  <text:list-item text:start-value="1">
                    <text:p text:style-name="list.cont">op grond van de:
                              </text:p>
                    <text:list>
                      <text:list-item text:start-value="1">
                        <text:p text:style-name="list.cont">Regeling reis- en verblijfskosten bij dienstreizen;
                                    </text:p>
                      </text:list-item>
                      <text:list-item text:start-value="2">
                        <text:p text:style-name="list.cont">Regeling Sociaal Plan Kadaster 2002 (SPK2002), met dien verstande dat van het mandaat, volmacht en machtiging wordt uitgezonderd
                                       de bevoegdheden bedoeld in artikel 30;
                                    </text:p>
                      </text:list-item>
                      <text:list-item text:start-value="3">
                        <text:p text:style-name="list.cont">Regeling uitzendvoorwaarden;
                                    </text:p>
                      </text:list-item>
                      <text:list-item text:start-value="4">
                        <text:p text:style-name="list.cont">Regeling voorschriften bij ziekte;
                                    </text:p>
                      </text:list-item>
                      <text:list-item text:start-value="5">
                        <text:p text:style-name="list.cont">Regeling werving en selectie;
                                    </text:p>
                      </text:list-item>
                      <text:list-item text:start-value="6">
                        <text:p text:style-name="list.cont">5% Ziektekostenregeling;
                                    </text:p>
                      </text:list-item>
                      <text:list-item text:start-value="7">
                        <text:p text:style-name="list.cont">Regeling terbeschikkingstelling bedrijfsauto Kadaster, inclusief privé gebruik;
                                    </text:p>
                      </text:list-item>
                      <text:list-item text:start-value="8">
                        <text:p text:style-name="list.cont">Regeling levensloop Kadaster;
                                    </text:p>
                      </text:list-item>
                    </text:list>
                  </text:list-item>
                  <text:list-item text:start-value="2">
                    <text:p text:style-name="list.cont">inzake de terbeschikkingstelling van laptops en mobiele telefoons.
                              </text:p>
                  </text:list-item>
                </text:list>
              </text:list-item>
              <text:list-item text:start-value="3">
                <text:p text:style-name="list.cont"> Aan elk van de directeuren wordt tevens mandaat, volmacht en machtiging verleend om, ter uitvoering van de tussen de Dienst
                           en de Centrales voor Overheidspersoneel op 22 september 2005 te Utrecht overeengekomen afspraken met betrekking tot het personeelsprogramma
                           ‘Maatwerk binnen een kader’, met betrekking tot de individuele rechtspositie en andere individuele personele aangelegenheden
                           van de personeelsleden behorend tot zijn eenheid, besluiten te nemen inzake de toekenning van de in die overeenkomst genoemde
                           (flankerende) instrumenten, alsmede om daaromtrent privaatrechtelijke rechtshandelingen en andere handelingen dan een besluit
                           of privaatrechtelijke rechtshandeling te verrichten.
                        </text:p>
              </text:list-item>
              <text:list-item text:start-value="4">
                <text:p text:style-name="list.cont"> Uitsluitend voor de gevallen waarin de directeur GEO afwezig is, worden gelijke mandaten, volmachten en machtigingen als
                           die op grond van het eerste tot en met derde lid aan de directeur GEO zijn verleend, ook verleend aan de directeur Rechtszekerheid.
                        </text:p>
              </text:list-item>
              <text:list-item text:start-value="5">
                <text:p text:style-name="list.cont"> Uitsluitend voor de gevallen waarin de directeur Rechtszekerheid afwezig is, worden gelijke mandaten, volmachten en machtigingen
                           als die op grond van het eerste tot en met derde lid aan de directeur Rechtszekerheid zijn verleend, ook verleend aan de directeur
                           GEO.
                        </text:p>
              </text:list-item>
              <text:list-item text:start-value="6">
                <text:p text:style-name="list.cont"> Aan de directeur Services wordt tevens mandaat, volmacht en machtiging verleend om met betrekking tot de individuele rechtspositie
                           en andere individuele personele aangelegenheden van gewezen ambtenaren van de Dienst besluiten te nemen alsmede om privaatrechtelijke
                           rechtshandelingen en andere handelingen dan een besluit of privaatrechtelijke rechtshandeling te verrichten:
                        </text:p>
                <text:list>
                  <text:list-item text:start-value="1">
                    <text:p text:style-name="list.cont">op grond van het Akarn, voor zover betreffend:
                              </text:p>
                    <text:list>
                      <text:list-item text:start-value="1">
                        <text:p text:style-name="list.cont">de bevoegdheden tot het nemen van beslissingen, bedoeld in de artikelen 6:5, 6:14 en 6:18;
                                    </text:p>
                      </text:list-item>
                      <text:list-item text:start-value="2">
                        <text:p text:style-name="list.cont">de bevoegdheden tot het nemen van beslissingen, bedoeld in de artikelen 6:6 tot en met 6:9, 6:11 tot en met 6:13, 6:16, 6:17
                                       en 6:19;
                                    </text:p>
                      </text:list-item>
                      <text:list-item text:start-value="3">
                        <text:p text:style-name="list.cont">de bevoegdheden tot het nemen van beslissingen, bedoeld in de artikelen 10:14 en 10:16;
                                    </text:p>
                      </text:list-item>
                    </text:list>
                  </text:list-item>
                  <text:list-item text:start-value="2">
                    <text:p text:style-name="list.cont">op grond van de Regeling bovenwettelijke uitkering bij werkloosheid;
                              </text:p>
                  </text:list-item>
                  <text:list-item text:start-value="3">
                    <text:p text:style-name="list.cont">op grond van de 5% Ziektekostenregeling.
                              </text:p>
                  </text:list-item>
                </text:list>
                <text:p text:style-name="list.cont">Aan de directeur Services wordt ook mandaat, volmacht en machtiging verleend om met betrekking tot de individuele rechtspositie
                           en andere individuele personele aangelegenheden van ambtenaren van de Dienst besluiten te nemen alsmede om privaatrechtelijke
                           rechtshandelingen en andere handelingen dan een besluit of privaatrechtelijke rechtshandeling te verrichten:
                        </text:p>
                <text:list>
                  <text:list-item text:start-value="1">
                    <text:p text:style-name="list.cont">op grond van de Regeling chauffeurs leden Raad van Bestuur;
                              </text:p>
                  </text:list-item>
                  <text:list-item text:start-value="2">
                    <text:p text:style-name="list.cont">op grond van het voor IT Services vastgestelde werktijdenreglement;
                              </text:p>
                  </text:list-item>
                  <text:list-item text:start-value="3">
                    <text:p text:style-name="list.cont">op grond van de Regeling spaarloon;
                              </text:p>
                  </text:list-item>
                  <text:list-item text:start-value="4">
                    <text:p text:style-name="list.cont">op grond van de Regeling tegemoetkoming zorgverzekering;
                              </text:p>
                  </text:list-item>
                  <text:list-item text:start-value="5">
                    <text:p text:style-name="list.cont">inzake de toekenning van BHV toelagen als bedoeld in de Tabel BHV toelagen Kadaster per 1 januari 2004.
                              </text:p>
                  </text:list-item>
                </text:list>
              </text:list-item>
              <text:list-item text:start-value="7">
                <text:p text:style-name="list.end"> De in het eerste tot en met zesde lid omschreven mandaten, volmachten en machtigingen worden verleend met inachtneming van
                           de artikelen 3 tot en met 6.
                        </text:p>
              </text:list-item>
            </text:list>
          </text:section>
          <text:section text:name="artikel.d11426e649" text:style-name="artikel">
            <text:h text:outline-level="3" text:style-name="artikel_kop">Artikel 3
                  </text:h>
            <text:list text:style-name="list-style-3">
              <text:list-item text:start-value="1">
                <text:p text:style-name="list.start"> Aan het bestuur blijft voorbehouden de bevoegdheid tot het vaststellen van beleidsregels.
                        </text:p>
              </text:list-item>
              <text:list-item text:start-value="2">
                <text:p text:style-name="list.cont"> Een directeur is niet bevoegd een besluit te nemen, noch om een privaatrechtelijke rechtshandeling of een andere handeling
                           dan een besluit of privaatrechtelijke rechtshandeling te verrichten met betrekking tot hemzelf.
                        </text:p>
              </text:list-item>
              <text:list-item text:start-value="3">
                <text:p text:style-name="list.end"> Een directeur is niet bevoegd een besluit met een mogelijke precedentwerking te nemen. Een directeur legt een besluit als
                           bedoeld in de eerste zin steeds aan het bestuur ter beslissing voor. De eerste en tweede zin zijn van overeenkomstige toepassing
                           op een privaatrechtelijke rechtshandeling en een andere handeling dan een besluit of privaatrechtelijke rechtshandeling.
                        </text:p>
              </text:list-item>
            </text:list>
          </text:section>
          <text:section text:name="artikel.d11426e683" text:style-name="artikel">
            <text:h text:outline-level="3" text:style-name="artikel_kop">Artikel 4
                  </text:h>
            <text:list text:style-name="list-style-4">
              <text:list-item text:start-value="1">
                <text:p text:style-name="list.start"> Een directeur oefent zijn mandaat, volmacht en machtiging uit binnen de grenzen van de voor zijn eenheid vastgestelde taken
                           en zijn functieomschrijving, alsmede met inachtneming van het ter zake geldende recht, de door het bestuur vastgestelde kaders
                           zoals beleids- en uitvoeringsregels, en de bepalingen vermeld in dit besluit.
                        </text:p>
              </text:list-item>
              <text:list-item text:start-value="2">
                <text:p text:style-name="list.cont"> Het nemen van beslissingen of het verrichten van privaatrechtelijke rechtshandelingen met mogelijke financiële gevolgen geschiedt
                           overigens met inachtneming van de aan hem toegekende budgetten op basis van het geldende jaarplan.
                        </text:p>
              </text:list-item>
              <text:list-item text:start-value="3">
                <text:p text:style-name="list.end"> Bij de uitoefening van de in artikel 2, vierde en vijfde lid, bedoelde mandaten, volmachten en machtigingen is de directeur
                           Rechtszekerheid onderscheidenlijk de directeur GEO gehouden tot hetgeen waartoe de directeur GEO onderscheidenlijk de directeur
                           Rechtszekerheid gehouden is op grond van het eerste en tweede lid.
                        </text:p>
              </text:list-item>
            </text:list>
          </text:section>
          <text:section text:name="artikel.d11426e717" text:style-name="artikel">
            <text:h text:outline-level="3" text:style-name="artikel_kop">Artikel 5
                  </text:h>
            <text:list text:style-name="list-style-5">
              <text:list-item text:start-value="1">
                <text:p text:style-name="list.start"> Met betrekking tot de uitoefening van het mandaat, de volmacht en de machtiging door een directeur kan het bestuur algemene
                           en bijzondere aanwijzingen geven.
                        </text:p>
              </text:list-item>
              <text:list-item text:start-value="2">
                <text:p text:style-name="list.end"> Een directeur is, indien het eerste lid toepassing heeft gevonden, gehouden de algemene en bijzondere aanwijzingen van het
                           bestuur op te volgen.
                        </text:p>
              </text:list-item>
            </text:list>
          </text:section>
          <text:section text:name="artikel.d11426e744" text:style-name="artikel">
            <text:h text:outline-level="3" text:style-name="artikel_kop">Artikel 6
                  </text:h>
            <text:list text:style-name="list-style-6">
              <text:list-item text:start-value="1">
                <text:p text:style-name="list.start"> Een directeur is bevoegd aan functionarissen die rechtstreeks onder hem ressorteren, een algemeen ondermandaat, algemene
                           ondervolmacht en algemene ondermachtiging te verlenen ten aanzien van bevoegdheden die aan hem zijn verleend op grond van
                           artikel 2, eerste, tweede, derde en zesde lid.
                        </text:p>
              </text:list-item>
              <text:list-item text:start-value="2">
                <text:p text:style-name="list.cont"> De uitoefening van de in het eerste lid genoemde bevoegdheid geschiedt met inachtneming van de door het bestuur gegeven aanwijzingen.
                        </text:p>
              </text:list-item>
              <text:list-item text:start-value="3">
                <text:p text:style-name="list.cont"> Een directeur kan aan de in het eerste lid genoemde functionarissen met betrekking tot de uitoefening van het ondermandaat,
                           de ondervolmacht en de ondermachtiging algemene en bijzondere aanwijzingen geven.
                        </text:p>
              </text:list-item>
              <text:list-item text:start-value="4">
                <text:p text:style-name="list.cont"> De directeur is gehouden toe te zien op de naleving van dit besluit en van de algemene en bijzondere aanwijzingen, bedoeld
                           in artikel 5 en het derde lid van dit artikel, door degene aan wie hij ondervolmacht en ondermachtiging heeft verleend.
                        </text:p>
              </text:list-item>
              <text:list-item text:start-value="5">
                <text:p text:style-name="list.end"> Een directeur die ondermandaat, ondervolmacht en ondermachtiging verleent, draagt zorg voor bekendmaking hiervan. Hij legt
                           een register aan met betrekking tot door hem verleende ondermandaten, ondervolmachten en ondermachtigingen. De directeur draagt
                           tevens zorg, voor zover nodig, voor de te verrichten opgaven aan het handelsregister.
                        </text:p>
              </text:list-item>
            </text:list>
          </text:section>
          <text:h text:outline-level="3" text:style-name="wijzig-artikel_kop">Artikel 7
               </text:h>
          <text:p text:style-name="wat">Het Besluit verlening mandaat, volmacht en machtiging personele aangelegenheden Kadaster 2006 wordt ingetrokken.</text:p>
          <text:section text:name="artikel.d11426e801" text:style-name="artikel">
            <text:h text:outline-level="3" text:style-name="artikel_kop">Artikel 8
                  </text:h>
            <text:p text:style-name="artikel">Dit besluit treedt in werking met ingang van de tweede dag na de dagtekening van de Staatscourant waarin het wordt geplaatst.</text:p>
          </text:section>
          <text:section text:name="artikel.d11426e811" text:style-name="artikel">
            <text:h text:outline-level="3" text:style-name="artikel_kop">Artikel 9
                  </text:h>
            <text:p text:style-name="artikel">Dit besluit wordt aangehaald als: Besluit verlening mandaat, volmacht en machtiging personele aangelegenheden Kadaster 2008.</text:p>
          </text:section>
        </text:section>
        <text:section text:name="regeling-sluiting.d11426e822" text:style-name="regeling-sluiting">
          <text:section text:name="slotformulering.d11426e824" text:style-name="slotformulering">
            <text:p text:style-name="slotformulering">Dit besluit zal met de toelichting worden bekendgemaakt in de Staatscourant.</text:p>
          </text:section>
          <text:section text:name="gegeven.d11426e830" text:style-name="gegeven">
            <text:p text:style-name="dagtekening">Apeldoorn, 25 november 2008</text:p>
          </text:section>
          <text:section text:name="ondertekening.d11426e836" text:style-name="ondertekening">
            <text:p text:style-name="ondertekening">Raad van Bestuur,</text:p>
            <text:p text:style-name="ondertekening.end">Th.A.J. Burmanje. </text:p>
          </text:section>
          <text:section text:name="ondertekening.d11426e845" text:style-name="ondertekening">
            <text:p text:style-name="ondertekening.end">G.J.M. Barnasconi. </text:p>
          </text:section>
          <text:section text:name="ondertekening.d11426e851" text:style-name="ondertekening">
            <text:p text:style-name="ondertekening.end">A.P.G. Groothedde. </text:p>
          </text:section>
        </text:section>
        <text:section text:name="bezwaarschrift.d11426e858" text:style-name="bezwaarschrift">
          <text:p text:style-name="bezwaarschrift">Bezwaarclausule</text:p>
          <text:p text:style-name="bezwaarschrift.end">Tegen dit besluit kan degene wiens belang rechtstreeks bij dit besluit is betrokken binnen zes weken na de dag van dagtekening
                  van de Staatscourant waarin het wordt geplaatst, een bezwaarschrift indienen bij de Raad van Bestuur van het Kadaster door
                  tussenkomst van mr. J.G. Brouwer, senior juridisch adviseur bij Juridische Services, postbus 9046, 7300 GH Apeldoorn. Het
                  bezwaarschrift moet van een datum en van uw naam en adres zijn voorzien. U moet duidelijk aangeven waarom en tegen welk besluit
                  u bezwaar maakt en zo mogelijk een kopie van het besluit meezenden. Op het bezwaar zal een besluit worden genomen door de
                  Raad van Bestuur van het Kadaster.
               </text:p>
        </text:section>
        <text:section text:name="nota-toelichting.d11426e867" text:style-name="nota-toelichting">
          <text:h text:outline-level="2" text:style-name="nota-toelichting_kop">TOELICHTING
               </text:h>
          <text:h text:outline-level="3" text:style-name="divisiekop1">Algemeen
               </text:h>
          <text:list text:style-name="list-style-7">
            <text:list-item text:start-value="1">
              <text:p text:style-name="list.start">Op 1 maart 2008 was de inrichting van de vijf nieuwe directies van de Dienst met de inrichting van de directies Rechtszekerheid
                        en GEO voltooid. De voltooiing van deze fase van de organisatie-ontwikkeling van het Kadaster heeft, in de eerste plaats,
                        geleid tot het Reglement inrichting organisatie Kadaster 2008 dat op 20 juni 2008 in werking is getreden en terugwerkte tot
                        en met 1 maart 2008. Die voltooiing en de bij die organisatie-ontwikkeling behorende besturingsvisie (zie hierna onder 2)
                        noopten ook de verlening van mandaat, volmacht en machtiging voor P-zaken zoals vastgelegd in het Besluit verlening mandaat,
                        volmacht en machtiging personele aangelegenheden Kadaster 2006, daarop af te stemmen en de mogelijkheid te openen tot verlening
                        van ondermandaat enz. voor P-zaken door directeuren aan de tweede managementlaag.
                     </text:p>
              <text:p text:style-name="list.cont">In een en ander wordt voorzien door een nieuw besluit, te weten het onderhavige Besluit verlening mandaat, volmacht en machtiging
                        personele aangelegenheden Kadaster 2008, waarbij het besluit van 2006 is ingetrokken.
                     </text:p>
            </text:list-item>
            <text:list-item text:start-value="2">
              <text:p text:style-name="list.cont">Bij het nader vorm geven van de inhoud van het nieuwe besluit is als uitgangspunt gehanteerd, dat de te verlenen mandaten,
                        volmachten en machtigingen dienen aan te sluiten bij de aan de nieuwe organisatie ten grondslag liggende besturingsvisie.
                        In die visie is het bestuur verantwoordelijk voor de vaststelling van strategie en beleid(skaders) en toezicht op de uitvoering;
                        de directeuren en de secretaris Raad van Bestuur zijn verantwoordelijk voor de uitvoering binnen de kaders van het beleid.
                     </text:p>
              <text:p text:style-name="list.cont">De voornoemde visie maakt dat beslissingen over de individuele rechtspositie van de medewerker operationele aangelegenheden
                        zijn. Het is dan ook vanzelfsprekend de bevoegdheid om die beslissingen te nemen zo veel mogelijk te mandateren enz. aan de
                        directeuren en de secretaris Raad van Bestuur.
                     </text:p>
              <text:p text:style-name="list.cont">De hiervoor genoemde besturingsvisie en de inrichting van de organisatie met een grote span of control van drie van de vijf
                        directeuren maken het verder wenselijk over te gaan tot ondermandatering enz. van P-beslissingsbevoegdheden aan de MT-leden,
                        zijnde tevens afdelingshoofd, van een directie.
                     </text:p>
              <text:p text:style-name="list.cont">Bij het voorgaande is verder van belang dat in artikel 3, derde lid, is bepaald dat besluiten enz. met een mogelijke precedentwerking
                        aan de Raad van Bestuur ter beslissing moeten worden voorgelegd. De hiervoor op hoofdlijnen beschreven nieuwe opzet van de
                        (onder)mandatering enz. maakt dat de (onder)gemandateerde geen ruimte wordt gelaten om beleid te maken.
                     </text:p>
            </text:list-item>
            <text:list-item text:start-value="3">
              <text:p text:style-name="list.end">De besluiten omtrent de Kadaster organisatie-ontwikkeling kent geen inregeling van het plaatsvervangerschap van directeuren.
                        Dat brengt mee dat in het onderhavige besluit niet meer een bepaling is opgenomen, die erop neerkomt dat bij afwezigheid van
                        een directeur zijn plaatsvervanger gelijke bevoegdheden als de directeur heeft en moet kunnen uitoefenen.
                     </text:p>
            </text:list-item>
          </text:list>
          <text:h text:outline-level="3" text:style-name="divisiekop1">Artikelsgewijs
               </text:h>
          <text:h text:outline-level="4" text:style-name="divisiekop2">Artikel 2
               </text:h>
          <text:h text:outline-level="5" text:style-name="divisiekop3">Algemeen
               </text:h>
          <text:list text:style-name="list-style-8">
            <text:list-item text:start-value="1">
              <text:p text:style-name="list.start">In dit artikel zijn bepalingen opgenomen omtrent de materiële inhoud van de door het bestuur verleende mandaten, volmachten
                        en machtigingen voor personele aangelegenheden en de functionarissen aan wie zij zijn verleend. De te mandateren enz. bevoegdheden
                        komen niet alleen voor in het Algemeen Kadaster ambtenarenreglement nieuw (Akarn) en in de zogenoemde ‘Overige rechtspositieregelingen’,
                        maar ook in ‘andere regelingen’.
                     </text:p>
            </text:list-item>
            <text:list-item text:start-value="2">
              <text:p text:style-name="list.end">In het eerste, tweede, derde en zesde lid wordt mandaat, volmacht en machtiging verleend van aan het bestuur toekomende bevoegdheden
                        opgenomen in het Akarn en in de in het tweede en zesde lid genoemde en bedoelde regelingen. Bij de uitoefening van die bevoegdheden
                        behoeft het niet steeds te gaan om de individuele rechtspositie van personeelsleden. Zo is daarvan geen sprake als het gaat
                        om het benutten van de fiscale faciliteit van spaarloon, met het oog waarop door het bestuur de Regeling spaarloon is tot
                        stand gebracht. Dit soort aangelegenheden wordt als een aparte categorie begrepen onder ‘individuele personele aangelegenheden’.
                        Met oog daarop is dan ook in het eerste, tweede, derde en zesde lid dan ook de zinsnede ‘individuele personele aangelegenheden’
                        opgenomen.
                     </text:p>
            </text:list-item>
          </text:list>
          <text:h text:outline-level="6" text:style-name="divisiekop4">Eerste tot en met derde lid
               </text:h>
          <text:list text:style-name="list-style-9">
            <text:list-item text:start-value="1">
              <text:p text:style-name="list.start">Het eerste lid betreft de mandatering, volmachtverlening en machtiging van bevoegdheden van het bestuur die zijn opgenomen
                        in het Akarn. Bij die bevoegdheden gaat het vooral om het nemen van beslissingen inzake de rechtspositie van individuele personeelsleden
                        van het Kadaster en de te nemen beslissingen zijn dan ook veelal Awb-besluiten. Met het oog daarop is mandaat verleend.
                     </text:p>
              <text:p text:style-name="list.cont">Echter, niet alle bevoegdheden die het bestuur op grond van het Akarn zijn toegekend, resulteren bij hun uitoefening uitsluitend
                        in Awb-besluiten. Te denken valt aan het overeenkomen van bedingen als bedoeld in artikel 2:7, eerste lid, Akarn, het toekennen
                        van een schadeloosstelling als bedoeld in artikel 7:72 Akarn, beslissingen tot het verhalen van schade op derden als bedoeld
                        in artikel 25 van de Regeling voorschriften bij ziekte, het aangaan van een gebruiksovereenkomst inzake bedrijfsauto’s als
                        bedoeld in Regeling ter beschikkingstelling bedrijfsauto Kadaster, inclusief privé gebruik, het aangaan van detacheringsovereenkomsten,
                        enz. Al deze beslissingen hebben gemeen dat het gaat om het verrichten van privaatrechtelijke rechtshandelingen. Met het oog
                        daarop is volmacht verleend.
                     </text:p>
              <text:p text:style-name="list.cont">Ook komen in de regelingen beslissingen voor die noch een Awb-besluit zijn noch een privaatrechtelijke rechtshandeling. Genoemd
                        kunnen worden beslissingen tot verificatie van gegevens als bedoeld in artikel 2:8, tweede lid, Akarn, beslissingen tot het
                        vragen van verklaringen omtrent het gedrag als bedoeld in artikel 2:8, vijfde lid, Akarn. Daarnaast is het bestuur gehouden
                        tot het doen van mededelingen als bedoeld in artikel 2:12, tweede lid, Akarn. Al deze beslissingen en handelingen zijn geen
                        besluiten noch privaatrechtelijke rechtshandelingen en met het oog daarop wordt ten aanzien van de betrokken bevoegdheden
                        machtiging verleend.
                     </text:p>
            </text:list-item>
            <text:list-item text:start-value="2">
              <text:p text:style-name="list.cont">Om een juiste voorstelling van de omvang en reikwijdte van de in dit artikel verleende mandaten enz. te krijgen is allereerst
                        het volgende van belang. Het eerste, tweede en derde lid kennen een opzet, waarbij wordt bepaald dat de directeuren mandaat
                        enz. wordt verleend beslissingen te nemen en ‘andere handelingen’ te verrichten met betrekking tot de individuele rechtspositie
                        en andere individuele personele aangelegenheden van de personeelsleden behorend tot zijn eenheid. Dit brengt mee dat de aan
                        het bestuur in het Akarn (eerste lid) en in de in het tweede lid genoemde regelingen toegekende bevoegdheden tot het nemen
                        van beslissingen en het verrichten van handelingen van algemene aard niet onder het mandaat enz. vallen. Daarbij kan dan gedacht
                        worden aan de bevoegdheden tot:
                     </text:p>
              <text:list>
                <text:list-item text:start-value="1">
                  <text:p text:style-name="list.cont">het stellen van (nadere) regels die zowel in het Akarn als in diverse van de in het tweede lid genoemde regelingen voorkomen
                              als een opdracht dan wel als een facultatieve bevoegdheid aan het bestuur;
                           </text:p>
                </text:list-item>
                <text:list-item text:start-value="2">
                  <text:p text:style-name="list.cont">het vaststellen van eisen van geschiktheid en bekwaamheid ex artikel 2:8, eerste lid, Akarn;
                           </text:p>
                </text:list-item>
                <text:list-item text:start-value="3">
                  <text:p text:style-name="list.cont">het vaststellen van de functies waarvoor een onderzoek naar medische geschiktheid van de betrokkene noodzakelijk is ex artikel
                              2:8, vierde lid, Akarn;
                           </text:p>
                </text:list-item>
                <text:list-item text:start-value="4">
                  <text:p text:style-name="list.cont">het instellen of aanwijzen van een adviescommissie ex artikel 2:11, vierde lid, Akarn;
                           </text:p>
                </text:list-item>
                <text:list-item text:start-value="5">
                  <text:p text:style-name="list.cont">het nemen van beslissingen inzake het uitzonderen van ambtenaren of groepen van ambtenaren van de toepassing van hoofdstuk
                              3 Akarn, als bedoeld in artikel 3:1, tweede lid, Akarn;
                           </text:p>
                </text:list-item>
                <text:list-item text:start-value="6">
                  <text:p text:style-name="list.cont">het vaststellen van formulieren, bedoeld in de artikelen 2.1.4, vierde lid, 3.1.1, vierde lid, 4.1, vijfde lid, en 5.1.1,
                              zesde lid, van de Regeling levensloop Kadaster.
                           </text:p>
                </text:list-item>
              </text:list>
              <text:p text:style-name="list.cont">Ook kan nog gedacht worden aan de aan het bestuur toekomende bevoegdheden, bedoeld in hoofdstuk 11 Akarn (dat gaat over het
                        overleg met de centrales van verenigingen van ambtenaren) en aan de bevoegdheid van het bestuur, bedoeld in artikel 30, vijfde
                        lid, van de Regeling melding interne klachten en klokkenluiden (de aanwijzing van een ambtelijke secretaris van de Commissie
                        Integriteit Kadaster).
                     </text:p>
              <text:p text:style-name="list.cont">In de tweede plaats is voor omvang en reikwijdte van de onderhavige mandaten enz. ook van belang dat zij door de in het eerste
                        en tweede lid voorkomende zinsnede ‘personeelsleden behorend tot zijn eenheid’ worden afgebakend. Aldus vallen personeelsleden
                        van andere organisatorische eenheden niet onder het mandaat van een directeur en bestrijkt het mandaat enz. bijvoorbeeld niet
                        de aan het bestuur toekomende bevoegdheden tot het nemen van beslissingen ten aanzien van gewezen personeelsleden die niet
                        of niet meer tot het personeel van een directie behoren.
                     </text:p>
              <text:p text:style-name="list.cont">In de derde plaats wordt de vorenbedoelde omvang en reikwijdte ook bepaalde door de in het eerste lid vermelde bevoegdheden
                        die van het verleende mandaat enz. zijn uitgezonderd. Daarbij is van belang dat het bezigen van de zinsnede ‘het nemen van
                        beslissingen inzake’ (bijvoorbeeld inzake doorbetaling van bezoldigingen) niet alleen een besluit tot doorbetalen omvat. Ook
                        een besluit om niet door te betalen of een genomen besluit tot wijziging of intrekking van een eerder genomen besluit valt
                        onder voornoemde zinsnede. Deze zinsnede beoogt, als aanscherping van de omschrijving van de van mandaat enz. ‘uitgezonderde’
                        bevoegdheden, te voorkomen dat bijvoorbeeld een gemandateerde een door het bestuur genomen besluit tot toekenning van een
                        toelage kan intrekken, wijzigen enz., hetgeen ongewenst voorkomt.
                     </text:p>
              <text:p text:style-name="list.end">Ten slotte is in dezen nog van belang, dat bijvoorbeeld ook de behandeling van aanvragen en verzoeken, waarbij nog wel eens
                        heen en weer gecorrespondeerd wordt alvorens de beslissing op de aanvraag dan wel het verzoek wordt genomen, gezien het stelsel
                        van de Awb onder ‘beslissen’ valt. Dit behoeft derhalve niet expliciet in het besluit bepaald te worden.
                     </text:p>
            </text:list-item>
          </text:list>
          <text:h text:outline-level="6" text:style-name="divisiekop4">Derde lid
               </text:h>
          <text:p text:style-name="nota-toelichting">In de tussen de Dienst en de Centrales voor Overheidspersoneel op 22 september 2005 te Utrecht overeengekomen afspraken met
                  betrekking tot het personeelsprogramma ‘Maatwerk binnen een kader’, is een overzicht gegeven van de (flankerende) instrumenten
                  die kunnen worden toegekend. Het gaat daarbij ook om instrumenten die zijn ontleend aan het Sociaal Plan Kadaster 2002 en
                  kunnen worden toegekend ook als (nog) geen sprake is van boventalligheid of het aangewezen zijn als herplaatsingskandidaat.
                  Het onderhavige lid verleent aan de directeuren mandaat enz. om de vorenbedoelde flankerende instrumenten in die gevallen
                  toe te passen.
               </text:p>
          <text:h text:outline-level="6" text:style-name="divisiekop4">Vierde en vijfde lid
               </text:h>
          <text:section text:name="alineagroep.d11426e1054" text:style-name="alineagroep">
            <text:p text:style-name="alineagroep">In het kader van de organisatie-ontwikkeling Kadaster is besloten in de nieuwe organisatie het plaatsvervangerschap van directeuren
                     enz. niet in te regelen. Bij afwezigheid van een directeur moet soms – kort gezegd – de besluitvorming toch doorgang vinden
                     waar het betreft bevoegdheden die gemandateerd enz. maar niet ondergemandateerd enz. zijn. Het desbetreffende besluit kan
                     in die gevallen worden genomen door het bestuur, die na het verlenen van mandaat enz. ook zelf daartoe bevoegd blijft, of
                     door het lid van het bestuur dat daartoe mandaat en machtiging is verleend bij het Besluit verlening mandaat en machtiging
                     leden Raad van Bestuur Kadaster 2006.
                  </text:p>
            <text:p text:style-name="alineagroep">De bepalingen van het vierde en vijfde lid openen voor de directies Rechtszekerheid en GEO een extra mogelijkheid om in voornoemde
                     gevallen de besluitvorming voortgang te laten vinden.
                  </text:p>
            <text:p text:style-name="alineagroep.end">Indien de directeur GEO en de directeur Rechtszekerheid bij afwezigheid van de directeur Rechtszekerheid respectievelijk de
                     directeur GEO tekenen, dient dit uitdrukkelijk vermeld te worden in het besluit door vermelding van ‘b.a.’ voorafgaand aan
                     de handtekening.
                  </text:p>
          </text:section>
          <text:h text:outline-level="6" text:style-name="divisiekop4">Zesde lid
               </text:h>
          <text:section text:name="alineagroep.d11426e1070" text:style-name="alineagroep">
            <text:p text:style-name="alineagroep">In dit lid wordt uitsluitend aan de directeur Services mandaat enz. verleend ten aanzien van de in dat lid bedoelde bevoegdheden
                     van het bestuur. In de eerste zin gaat het daarbij om bevoegdheden die worden uitgeoefend ten aanzien van gewezen ambtenaren
                     van de Dienst, dus ten aanzien van personen die geen medewerker meer zijn van een organisatorische eenheid van de Dienst.
                     Mandatering van dit soort bevoegdheden aan de directeur Services is op zijn plaats, omdat een onder hem ressorterende eenheid
                     is belast met P-aangelegenheden van gewezen medewerkers van de Dienst. Deze bevoegdheden komen niet alleen voor in artikelen
                     die uitsluitend bevoegdheden betreffen ten aanzien van gewezen ambtenaren van de Dienst (zoals artikel 6:5 Akarn), Zij komen
                     ook voor in artikelen van het Akarn (bijv. artikel 6:6) en van andere regelingen die bevoegdheden regelen met betrekking tot
                     zowel medewerkers als gewezen ambtenaren van de Dienst.
                  </text:p>
            <text:p text:style-name="alineagroep">In de tweede zin wordt aan de directeur Services mandaat enz. verleend, in de eerste plaats, ten aanzien van bevoegdheden
                     die zijn opgenomen in regelingen enz. die uitsluitend medewerkers betreffen die behoren tot de directie Services (onderdelen
                     a en b). Wat betreft de bevoegdheden opgenomen in de in de tweede zin, onder c en d, genoemde regelingen, wordt mandaat enz.
                     uitsluitend aan de directeur Services verleend, omdat het gaat om inhoudingen en toekenningen die direct via het salaris worden
                     geëffectueerd door een eenheid die ressorteert onder de directeur Services.
                  </text:p>
            <text:p text:style-name="alineagroep.end">Ten slotte wordt de in de tweede zin, onder e, bedoelde bevoegdheid aan uitsluitend de directeur Services gemandateerd, omdat
                     – kort gezegd – de bedrijfshulpverlening een aangelegenheid is die wordt aangestuurd door een eenheid die ressorteert onder
                     de directeur Services.
                  </text:p>
          </text:section>
          <text:h text:outline-level="4" text:style-name="divisiekop2">Artikel 3
               </text:h>
          <text:list text:style-name="list-style-10">
            <text:list-item text:start-value="1">
              <text:p text:style-name="list.start">In de Regeling bezwaarschriftenprocedure rechtspositionele besluiten, die op 1 mei 2007 in werking is getreden, is de behandeling
                        van P-bezwaren bij het bestuur belegd. In verband daarmee behoefde niet meer een bepaling te worden opgenomen, dat een directeur
                        niet bevoegd is te beslissen op een bezwaarschrift ingeval hij zelf het besluit waartegen het bezwaarschrift zich richt, heeft
                        genomen of anderszins bij dat besluit betrokken is geweest.
                     </text:p>
            </text:list-item>
            <text:list-item text:start-value="2">
              <text:p text:style-name="list.end">Het derde lid verplicht een directeur steeds na te gaan of een te nemen besluiten mogelijk een precedentwerking heeft. Is
                        dat naar zijn oordeel het geval, dan mag hij dat besluit niet zelf nemen maar moet hij het ter beslissing voorleggen aan het
                        bestuur.
                     </text:p>
            </text:list-item>
          </text:list>
          <text:h text:outline-level="4" text:style-name="divisiekop2">Artikel 4
               </text:h>
          <text:h text:outline-level="5" text:style-name="divisiekop3">Eerste en tweede lid
               </text:h>
          <text:section text:name="alineagroep.d11426e1114" text:style-name="alineagroep">
            <text:p text:style-name="alineagroep">Bij de in het eerste lid bedoelde kaders die een directeur bij de uitoefening van zijn mandaat, volmacht en machtiging in
                     acht dient te nemen, zijn in het eerste lid al als voorbeelden genoemd de geldende beleids- en uitvoeringsregels. Het beleid
                     voor de uitvoering ligt ook vast in het meerjarenbeleidsplan en de daarop gebaseerde jaarplanningen, deelplannen, P-beleid
                     en nadere beleidsnota's over de strategie van het Kadaster. Kaders worden door het bestuur vastgesteld zoals het Akarn, de
                     functiematrix, het opleidingsbeleid, integriteitsbeleid enz.
                  </text:p>
            <text:p text:style-name="alineagroep.end">Bij ‘kaders’ kan verder gedacht worden aan het Handboek AO/IC Kadaster, het Handboek Bedrijfseconomische Besturing (HBEB)
                     2002 en het register tekeningsbevoegdheden voor het verrichten van financiële handelingen (deze laatste term is gelijk te
                     stellen met privaatrechtelijke rechtshandelingen). In het tweede lid wordt, wat betreft – kort gezegd – het aangaan van financiële
                     verplichtingen, daaraan nog als voorbeeld van kaders toegevoegd het budgettaire kader op basis van het geldende jaarplan.
                  </text:p>
          </text:section>
          <text:h text:outline-level="5" text:style-name="divisiekop3">Derde lid
               </text:h>
          <text:p text:style-name="nota-toelichting">Dit lid maakt dat, ingeval de directeur GEO afwezig is en de directeur Rechtszekerheid het in artikel 2, vierde lid, bedoelde
                  mandaat uitoefent, laatstgenoemde directeur gehouden is daarbij de voor de directeur GEO geldende grenzen enz. als bedoeld
                  in het eerste en tweede lid in acht te nemen. Hetzelfde geldt mutatis mutandis voor de directeur GEO.
               </text:p>
          <text:h text:outline-level="4" text:style-name="divisiekop2">Artikel 5
               </text:h>
          <text:p text:style-name="nota-toelichting">Het eerste lid haakt aan bij artikel 10:6 Algemene wet bestuursrecht (hierna ook te noemen: Awb), dat bepaalt dat de mandaatgever
                  de gemandateerde per geval of in het algemeen instructies kan geven ter zake de uitoefening van de gemandateerde bevoegdheid.
                  Deze instructies kunnen worden gegeven zowel bij algemene aanwijzing voor een hele reeks van gevallen als bij bijzondere aanwijzing
                  per afzonderlijk concreet. Al deze instructies kunnen vormvrij worden gegeven. Zo kunnen algemene instructies de vorm hebben
                  van (naar buiten werkende) beleidsregels die bekend gemaakt moeten worden door publicatie in de Staatscourant. Maar deze algemene
                  instructies kunnen ook een volledig intern karakter hebben. Zij hebben dan het karakter van een gedragslijn en gelden dan
                  niet als een Awb-besluit.
               </text:p>
          <text:h text:outline-level="4" text:style-name="divisiekop2">Artikel 6
               </text:h>
          <text:h text:outline-level="5" text:style-name="divisiekop3">Algemeen
               </text:h>
          <text:p text:style-name="nota-toelichting">Dit artikel opent de mogelijkheid tot het verlenen van ondermandaat enz. voor personele aangelegenheden, welke mogelijkheid
                  niet voorkwam in het Besluit verlening mandaat, volmacht en machtiging personele aangelegenheden Kadaster 2006.
               </text:p>
          <text:h text:outline-level="6" text:style-name="divisiekop4">Vijfde lid
               </text:h>
          <text:section text:name="alineagroep.d11426e1153" text:style-name="alineagroep">
            <text:p text:style-name="alineagroep">Bij de bekendmaking van zijn besluit dient de directeur de desbetreffende bepalingen van de Algemene wet bestuursrecht in
                     acht te nemen.
                  </text:p>
            <text:p text:style-name="alineagroep">In het in de tweede zin bedoelde register dienen afschriften van de besluiten te worden opgeborgen, ook van besluiten tot
                     wijziging en intrekking van verleende ondermandaten, ondervolmachten en ondermachtigingen.
                  </text:p>
            <text:p text:style-name="alineagroep.end">De directeur dient, voor zover nodig, ook te zorgen voor de te verrichten opgaven aan het handelsregister waar het gaat om
                     ondervolmachten. De verplichting daartoe bestaat voor publiekrechtelijke rechtspersonen sinds 1 juli 2008.
                  </text:p>
          </text:section>
          <text:section text:name="ondertekening.d11426e1166" text:style-name="ondertekening">
            <text:p text:style-name="ondertekening.end">Th.A.J. Burmanje. </text:p>
          </text:section>
          <text:section text:name="ondertekening.d11426e1172" text:style-name="ondertekening">
            <text:p text:style-name="ondertekening.end">G.J.M. Barnasconi. </text:p>
          </text:section>
          <text:section text:name="ondertekening.d11426e1179" text:style-name="ondertekening">
            <text:p text:style-name="ondertekening.end">A.P.G. Groothedde.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erlening mandaat, volmacht en machtiging personele aangelegenheden Kadaster 2008</dc:title>
  </office:meta>
</office:document-meta>
</file>