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en de Minister voor Ontwikkelingssamenwerking van 19/11/2008, nr. DMV/MR-660/08
            tot vaststelling van beleidsregels en een subsidieplafond voor subsidiëring op grond van de Subsidieregeling Ministerie van
            Buitenlandse Zaken 2006 (Mensenrechtenfonds 2009)
         </text:h>
      <text:section text:name="regeling.d12182e107" text:style-name="regeling">
        <text:section text:name="aanhef.d12182e109" text:style-name="aanhef">
          <text:p text:style-name="wie">De Minister van Buitenlandse Zaken en de Minister voor Ontwikkelingssamenwerking,</text:p>
          <text:p text:style-name="considerans.al">Gelet op artikel 6 van het Subsidiebesluit Ministerie van Buitenlandse Zaken<text:note text:id="n1" text:note-class="endnote">
                     <text:note-citation text:label="1">1</text:note-citation>
                     <text:note-body>
                        <text:p>Stb. 2005, 137.</text:p>
                     </text:note-body>
                  </text:note> en artikel 2.1 van de Subsidieregeling Ministerie van Buitenlandse Zaken 2006<text:note text:id="n2" text:note-class="endnote">
                     <text:note-citation text:label="2">2</text:note-citation>
                     <text:note-body>
                        <text:p>Stcrt. 2005, 251.</text:p>
                     </text:note-body>
                  </text:note>;
               </text:p>
          <text:p text:style-name="afkondiging">Besluiten:</text:p>
        </text:section>
        <text:section text:name="regeling-tekst.d12182e127" text:style-name="regeling-tekst">
          <text:section text:name="artikel.d12182e129" text:style-name="artikel">
            <text:h text:outline-level="3" text:style-name="artikel_kop">Artikel 1
                  </text:h>
            <text:p text:style-name="artikel">Voor subsidieverlening op grond van artikel 2.1 van de Subsidieregeling Ministerie van Buitenlandse Zaken 2006 in het kader
                     van het Mensenrechtenfonds gelden de als bijlage bij dit besluit gevoegde beleidsregels.
                  </text:p>
          </text:section>
          <text:section text:name="artikel.d12182e139" text:style-name="artikel">
            <text:h text:outline-level="3" text:style-name="artikel_kop">Artikel 2
                  </text:h>
            <text:list text:style-name="list-style-1">
              <text:list-item text:start-value="1">
                <text:p text:style-name="list.start"> Voor subsidieverlening in het kader van het Mensenrechtenfonds geldt voor de periode 1 januari 2009 tot 1 januari 2010 een
                           subsidieplafond van € 7 miljoen.
                        </text:p>
              </text:list-item>
              <text:list-item text:start-value="2">
                <text:p text:style-name="list.end"> Meerjarige subsidies kunnen worden verleend onder de voorwaarde, bedoeld in artikel 4:34 van de Algemene wet bestuursrecht,
                           dat daarvoor in de daarop betrekking hebbende begroting voldoende middelen ter beschikking worden gesteld.
                        </text:p>
              </text:list-item>
            </text:list>
          </text:section>
          <text:section text:name="artikel.d12182e165" text:style-name="artikel">
            <text:h text:outline-level="3" text:style-name="artikel_kop">Artikel 3
                  </text:h>
            <text:p text:style-name="artikel">Dit besluit treedt in werking met ingang van de tweede dag na de dagtekening van de Staatscourant waarin het geplaatst wordt
                     en vervalt met ingang van 1 januari 2010. Dit besluit zal met de bijlage in de Staatscourant worden geplaatst.
                  </text:p>
          </text:section>
        </text:section>
        <text:section text:name="regeling-sluiting.d12182e176" text:style-name="regeling-sluiting">
          <text:section text:name="ondertekening.d12182e178" text:style-name="ondertekening">
            <text:p text:style-name="ondertekening">
                     De Minister van Buitenlandse Zaken
                  </text:p>
            <text:p text:style-name="ondertekening"> en de Minister voor Ontwikkelingssamenwerking,</text:p>
            <text:p text:style-name="ondertekening">namens deze:</text:p>
            <text:p text:style-name="ondertekening">
                     de Secretaris-Generaal,
                  </text:p>
            <text:p text:style-name="ondertekening.end">E. Kronenburg. </text:p>
          </text:section>
        </text:section>
        <text:h text:outline-level="2" text:style-name="bijlage_kop">BIJLAGE
            </text:h>
        <text:h text:outline-level="3" text:style-name="divisiekop1">Inleiding
            </text:h>
        <text:p text:style-name="regeling">In totaal is in 2009 € 25 miljoen beschikbaar voor uitgaven uit het Mensenrechtenfonds. Gezien het belang van opbouw van lokale
               capaciteit op het gebied van mensenrechten, is € 18 miljoen van het Fonds bestemd voor subsidies en financiële bijdragen door
               de Nederlandse ambassades aan lokale activiteiten. € 7 Miljoen is beschikbaar voor subsidieverlening uit door het Ministerie
               vanuit Den Haag beheerde middelen.
            </text:p>
        <text:p text:style-name="regeling">De beschikbare subsidiemiddelen maken deel uit van het ‘Mensenrechtenfonds’ dat zich richt op de financiering van activiteiten
               op het gebied van mensenrechten ter ondersteuning van de doelstellingen van het Nederlands buitenlands beleid. Hierbij kan
               het zowel gaan om lange termijndoelstellingen als om activiteiten gerelateerd aan actuele ontwikkelingen, die invloed hebben
               op het Nederlands buitenlands beleid. Activiteiten die betrekking hebben op een specifiek land komen in aanmerking indien
               Nederland geen ontwikkelingsrelatie heeft met dit land (de zgn. ‘niet OS-partnerlanden’).
            </text:p>
        <text:h text:outline-level="3" text:style-name="divisiekop1">1. Subsidies beheerd door het Ministerie
            </text:h>
        <text:h text:outline-level="4" text:style-name="divisiekop2">Criteria
            </text:h>
        <text:p text:style-name="regeling">Voor subsidieverlening uit het Mensenrechtenfonds vanuit het Ministerie in Den Haag is voor 2009 € 7 miljoen beschikbaar.
               In aanvulling op de bepalingen van het Subsidiebesluit Ministerie van Buitenlandse Zaken en de Subsidieregeling Ministerie
               van Buitenlandse Zaken 2006 dienen activiteiten om voor subsidie uit het Mensenrechtenfonds in aanmerking te komen te voldoen
               aan de volgende criteria:
            </text:p>
        <text:list text:style-name="list-style-2">
          <text:list-item>
            <text:p text:style-name="list.start">Ondersteuning van activiteiten gericht op bevordering van de vrijheid van meningsuiting en het vergroten van de mediadiversiteit.
                  </text:p>
          </text:list-item>
          <text:list-item>
            <text:p text:style-name="list.end">Ondersteuning van activiteiten die inspelen op actuele ontwikkelingen op het terrein van mensenrechten en ondersteunend zijn
                     aan de lange termijn doelstellingen van het buitenlands beleid.
                  </text:p>
          </text:list-item>
        </text:list>
        <text:p text:style-name="regeling">Bij de beoordeling van subsidieaanvragen wordt in aanvulling hierop tevens gekeken naar:</text:p>
        <text:list text:style-name="list-style-3">
          <text:list-item text:start-value="1">
            <text:p text:style-name="list.start">Inhoudelijke kwaliteit van de aanvraag:
                  </text:p>
            <text:list>
              <text:list-item>
                <text:p text:style-name="list.start">Het voorstel bevat een specifieke, meetbare, acceptabele, realistische en tijdgebonden vertaling van doelen in resultaten,
                           activiteiten en middelen.
                        </text:p>
              </text:list-item>
              <text:list-item>
                <text:p text:style-name="list.cont">De wijze waarop het project voldoet aan bovengenoemde doelstellingen is duidelijk beschreven.
                        </text:p>
              </text:list-item>
              <text:list-item>
                <text:p text:style-name="list.cont">De concrete werkzaamheden die verricht worden ter realisering van het project zijn omschreven en voor de te verrichten werkzaamheden
                           is een planning bijgevoegd.
                        </text:p>
              </text:list-item>
              <text:list-item>
                <text:p text:style-name="list.cont">Een gedetailleerde begroting, bestaande uit voorziene uitgaven en financiering is bijgevoegd.
                        </text:p>
              </text:list-item>
            </text:list>
          </text:list-item>
          <text:list-item text:start-value="2">
            <text:p text:style-name="list.cont">Doeltreffendheid en doelmatigheid.
                  </text:p>
          </text:list-item>
          <text:list-item text:start-value="3">
            <text:p text:style-name="list.cont">Haalbaarheid, waarbij mede gelet wordt op realistische veronderstellingen, o.a. ten aanzien van de politieke realiteit.
                  </text:p>
          </text:list-item>
          <text:list-item text:start-value="4">
            <text:p text:style-name="list.cont">Duurzaamheid en solide financiële uitgangspunten, met name waar het gaat om de voortzetting van activiteiten na afloop van
                     de Nederlandse overheidssteun en diversificatie van inkomstenbronnen (meerjarige committeringen zijn mogelijk tot een maximum
                     van 4 jaar indien onderbouwd kan worden dat dit noodzakelijk is om structurele veranderingen tot stand te brengen).
                  </text:p>
          </text:list-item>
          <text:list-item text:start-value="5">
            <text:p text:style-name="list.cont">Kwaliteit van de uitvoerende organisatie, in het bijzonder het hebben van een rechtspersoonlijkheid, de financiële en managementcapaciteit,
                     transparantie, benodigde menskracht en middelen, aantoonbare ervaring met soortgelijke projecten en het hanteren van interne
                     evaluatie- en monitoringsystemen.
                  </text:p>
          </text:list-item>
          <text:list-item text:start-value="6">
            <text:p text:style-name="list.end">In lijn zijn met het Nederlandse en het EU-mensenrechtenbeleid.
                  </text:p>
          </text:list-item>
        </text:list>
        <text:h text:outline-level="4" text:style-name="divisiekop2">Overige bepalingen
            </text:h>
        <text:p text:style-name="regeling">Bij de verlening van subsidie uit het Mensenrechtenfonds geldt het volgende:</text:p>
        <text:list text:style-name="list-style-4">
          <text:list-item>
            <text:p text:style-name="list.start">Subsidies voor projecten die minder dan € 100.000 bedragen, zullen niet meer dan 5% van het totaal door het ministerie beheerde
                     budget van € 7 miljoen uitmaken.
                  </text:p>
          </text:list-item>
          <text:list-item>
            <text:p text:style-name="list.cont">De minister kan bepalen dat slechts een deel van de kosten voor subsidiëring in aanmerking komt, mede gelet op de beschikbare
                     middelen en de mate waarin de aanvraag aan de criteria voldoet.
                  </text:p>
          </text:list-item>
          <text:list-item>
            <text:p text:style-name="list.end">De subsidie wordt verleend als activiteitensubsidie; aanvragen die hoofdzakelijk op de overheadkosten van de aanvrager betrekking
                     hebben komen niet voor toekenning in aanmerking.
                  </text:p>
          </text:list-item>
        </text:list>
        <text:h text:outline-level="4" text:style-name="divisiekop2">Procedure
            </text:h>
        <text:p text:style-name="regeling">De verdeling van het subsidieplafond vindt plaats op volgorde van binnenkomst van de aanvragen die overeenkomstig de criteria,
               neergelegd in deze beleidsregels, voor subsidieverlening in aanmerking komen. Aanvragen voor een subsidie uit het Mensenrechtenfonds
               kunnen het gehele jaar door worden ingediend bij het Ministerie van Buitenlandse Zaken, directie DMH.
            </text:p>
        <text:h text:outline-level="3" text:style-name="divisiekop1">2. Bijdragen beheerd door Nederlandse ambassades
            </text:h>
        <text:p text:style-name="regeling">Voor bijdragen en subsidies uit het Mensenrechtenfonds door Nederlandse ambassades is voor 2009 € 18 miljoen beschikbaar.
               In aanvulling op de bepalingen van het Subsidiebesluit Ministerie van Buitenlandse Zaken en de Subsidieregeling Ministerie
               van Buitenlandse Zaken 2006 dienen activiteiten om voor een dergelijke bijdrage of subsidie door een Nederlandse ambassade
               in aanmerking te komen te voldoen aan de volgende criteria:
            </text:p>
        <text:list text:style-name="list-style-5">
          <text:list-item>
            <text:p text:style-name="list.start">De activiteit dient bij te dragen aan capaciteitsopbouw van:
                  </text:p>
            <text:list>
              <text:list-item>
                <text:p text:style-name="list.start">mensenrechtenorganisaties die zich inzetten voor de bescherming van fundamentele vrijheden en/of organisaties die opkomen
                           voor de rechten van kwetsbare groepen zoals vrouwen, kinderen, etnische, religieuze of seksuele minderheden;
                        </text:p>
              </text:list-item>
              <text:list-item>
                <text:p text:style-name="list.end">nationale overheden, om verplichtingen die voortvloeien uit internationale mensenrechtenverdragen te vertalen naar nationale
                           wet- en regelgeving en naleving hiervan.
                        </text:p>
              </text:list-item>
            </text:list>
          </text:list-item>
        </text:list>
        <text:p text:style-name="regeling">Activiteiten die niet direct bijdragen aan capaciteitsopbouw, maar wel betrekking hebben op een of meerdere van de volgende
               thema’s, komen ook in aanmerking:
            </text:p>
        <text:list text:style-name="list-style-6">
          <text:list-item>
            <text:p text:style-name="list.start">Activiteiten gericht op bevordering van de vrijheid van meningsuiting en het vergroten van de mediadiversiteit.
                  </text:p>
          </text:list-item>
          <text:list-item>
            <text:p text:style-name="list.cont">Activiteiten gericht op de bescherming van mensenrechtenverdedigers.
                  </text:p>
          </text:list-item>
          <text:list-item>
            <text:p text:style-name="list.cont">Activiteiten gericht op de bescherming van de vrijheid van godsdienst en levensovertuiging.
                  </text:p>
          </text:list-item>
          <text:list-item>
            <text:p text:style-name="list.cont">Activiteiten gericht op non-discriminatie van homoseksuelen en op afschaffen van strafbaarstelling van homoseksualiteit
                  </text:p>
          </text:list-item>
          <text:list-item>
            <text:p text:style-name="list.cont">Activiteiten gericht op het versterken van de rol die het Nederlandse bedrijfsleven kan spelen ter bevordering van de mensenrechtensituatie
                     in derde landen in het kader van Maatschappelijk Verantwoord Ondernemen
                  </text:p>
          </text:list-item>
          <text:list-item>
            <text:p text:style-name="list.cont">Activiteiten gericht tegen discriminatie.
                  </text:p>
          </text:list-item>
          <text:list-item>
            <text:p text:style-name="list.cont">Activiteiten gericht op ondersteuning van organisaties en mensenrechtenverdedigers die overheden verantwoordelijk houden voor
                     progressieve realisatie van economisch, sociale en culturele rechten
                  </text:p>
          </text:list-item>
          <text:list-item>
            <text:p text:style-name="list.cont">Activiteiten gericht op de versterking van de rechtstaat.
                  </text:p>
          </text:list-item>
          <text:list-item>
            <text:p text:style-name="list.cont">Activiteiten gericht op de bestrijding van geweld tegen vrouwen en/of kinderen en hulp aan vrouwen en/of kinderen die slachtoffer
                     zijn van geweld.
                  </text:p>
          </text:list-item>
          <text:list-item>
            <text:p text:style-name="list.cont">Ondersteuning van de implementatie van EU-richtlijnen op het gebied van mensenrechtendialogen, doodstraf, marteling, kinderen
                     en gewapend conflict, mensenrechtenverdedigers en kinderen met een focus op geweld tegen kinderen.
                  </text:p>
          </text:list-item>
          <text:list-item>
            <text:p text:style-name="list.cont">Ratificatie van belangrijke internationale mensenrechtenverdragen (ICCPR, ICESCR, CERD, CEDAW, CAT en CRC) en de rapportageverplichtingen
                     die hieruit voortvloeien.
                  </text:p>
          </text:list-item>
          <text:list-item>
            <text:p text:style-name="list.end">Aanvragen door lokale organisaties, overheidsinstanties en vertegenwoordigingen van internationale organisaties voor een bijdrage
                     uit het Mensenrechtenfonds kunnen het gehele jaar door worden ingediend bij de betreffende Nederlandse ambassade.
                  </text:p>
          </text:list-item>
        </text:list>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leidsregels en subsidieplafond Subsidieregeling Ministerie van Buitenlandse Zaken 2006 (Mensenrechtenfonds
         2009)
      </dc:title>
  </office:meta>
</office:document-meta>
</file>