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16 september 2008, nr. WJZ/8092787, houdende vaststelling indieningsdatum aanvragen op grond van
            de Subsidieregeling Innovatieve
            Zeescheepsbouw
         </text:h>
      <text:section text:name="regeling.d137e80" text:style-name="regeling">
        <text:section text:name="aanhef.d137e82" text:style-name="aanhef">
          <text:p text:style-name="wie">De Minister van
                  Economische
                  Zaken,
               </text:p>
          <text:p text:style-name="considerans.al">Gelet op
                  artikel 15 van de Subsidieregeling Innovatieve
                  Zeescheepsbouw;
               </text:p>
          <text:p text:style-name="afkondiging">Besluit:</text:p>
        </text:section>
        <text:section text:name="regeling-tekst.d137e94" text:style-name="regeling-tekst">
          <text:section text:name="artikel.d137e96" text:style-name="artikel">
            <text:h text:outline-level="3" text:style-name="artikel_kop">Artikel 1
                  </text:h>
            <text:p text:style-name="artikel">Aanvragen
                     om subsidie op grond van de Subsidieregeling Innovatieve Zeescheepsbouw
                     worden uiterlijk op 31 oktober 2009
                     ingediend.
                  </text:p>
          </text:section>
          <text:section text:name="artikel.d137e10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37e117" text:style-name="regeling-sluiting">
          <text:section text:name="slotformulering.d137e119" text:style-name="slotformulering">
            <text:p text:style-name="slotformulering">Dit
                     besluit zal met de toelichting in de Staatscourant worden
                     geplaatst.
                  </text:p>
          </text:section>
          <text:section text:name="gegeven.d137e125" text:style-name="gegeven">
            <text:p text:style-name="dagtekening">Den
                     Haag, 16 september
                     2008
                  </text:p>
          </text:section>
          <text:section text:name="ondertekening.d137e131" text:style-name="ondertekening">
            <text:p text:style-name="ondertekening">De
                     Minister van Economische
                     Zaken,
                  </text:p>
            <text:p text:style-name="ondertekening.end">M.J.A. van
                     der Hoeven. 
                  </text:p>
          </text:section>
        </text:section>
        <text:section text:name="nota-toelichting.d137e141" text:style-name="nota-toelichting">
          <text:h text:outline-level="2" text:style-name="nota-toelichting_kop">TOELICHTING
               </text:h>
          <text:p text:style-name="nota-toelichting">Op
                  grond van de Subsidieregeling Innovatieve Zeescheepsbouw (hierna: SIZ),
                  Stcrt. 2007,
                  83, kan aan Nederlandse scheepswerven, maritieme
                  toeleveranciers, kennisinstellingen en andere bedrijven subsidie worden
                  verstrekt voor de innovatieve nieuw- of verbouw van zeeschepen. Deze
                  regeling past binnen de mogelijkheden die de Europese Commissie biedt
                  middels de kaderregeling nr. 2003/C317/06 van 30 december
                  2003 inzake staatssteun aan de scheepsbouw (PbEG 2003, C317) (hierna:
                  kaderregeling), om onderzoek, ontwikkeling en innovatie in de Europese
                  scheepsbouwindustrie financieel te ondersteunen. De Europese Commissie
                  heeft de kaderregeling, die tot en met 31 december 2008 zou
                  gelden, verlengd tot en met 31 december 2011 (PbEU,
                  C 173).
               </text:p>
          <text:p text:style-name="nota-toelichting">Op grond van de huidige SIZ kunnen aanvragen om
                  subsidie uiterlijk op 30 september 2008 worden ingediend. Met de
                  recente verlenging van de kaderregeling is het mogelijk om de datum
                  voor het indienen van aanvragen te wijzigen. Bij het opstellen van de
                  SIZ is met deze verlenging al gedeeltelijk rekening gehouden door in de
                  begroting van het Ministerie van Economische Zaken ook voor 2009
                  subsidiemiddelen te reserveren.
               </text:p>
          <text:p text:style-name="nota-toelichting">In dat licht wordt bij dit
                  besluit de uiterste datum voor het indienen van aanvragen op grond van
                  de SIZ gewijzigd. Dit betekent dat tot en met 31 oktober 2009
                  aanvragen voor subsidie op grond van de SIZ kunnen worden
                  ingediend.
               </text:p>
          <text:h text:outline-level="3" text:style-name="divisiekop1">Administratieve
                  lasten
               </text:h>
          <text:p text:style-name="nota-toelichting">Het verwachte aantal aanvragen in de verlengde
                  periode blijft gelijk, evenals het budget voor de regeling,
                  € 20 mln (incl. uitvoeringskosten) in 2009. Hierdoor zullen
                  de administratieve lasten in absolute en relatieve zin ongewijzigd
                  blijven, respectievelijk € 890.000 en
                  4,5%.
               </text:p>
          <text:section text:name="ondertekening.d137e16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indieningsdatum aanvragen op grond van Subsidieregeling Innovatieve Zeescheepsbouw</dc:title>
  </office:meta>
</office:document-meta>
</file>