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3 december 2008, nr. TRCJZ/2008/3322, houdende tijdelijke
            vrijstelling op grond van artikel 38 Wet gewasbeschermingsmiddelen en biociden ter bestrijding van ringrot in pootaardappelen
            (Tijdelijke vrijstelling ter bestrijding van ringrot in pootaardappelen)
         </text:h>
      <text:section text:name="regeling.d11389e113" text:style-name="regeling">
        <text:section text:name="aanhef.d11389e115" text:style-name="aanhef">
          <text:p text:style-name="wie">De Minister van Landbouw, Natuur en Voedselkwaliteit,</text:p>
          <text:p text:style-name="considerans.al">In overeenstemming met de Minister van Volkshuisvesting, Ruimtelijke Ordening en Milieubeheer;</text:p>
          <text:p text:style-name="considerans.al">Gelet op artikel 38 van de Wet gewasbeschermingsmiddelen en biociden;</text:p>
          <text:p text:style-name="afkondiging">Besluit:</text:p>
        </text:section>
        <text:section text:name="regeling-tekst.d11389e130" text:style-name="regeling-tekst">
          <text:section text:name="artikel.d11389e132" text:style-name="artikel">
            <text:h text:outline-level="3" text:style-name="artikel_kop">Artikel 1
                  </text:h>
            <text:p text:style-name="artikel">Tijdelijke vrijstelling als bedoeld in artikel 38 van de Wet gewasbeschermingsmiddelen en biociden wordt verleend voor het
                     op de markt brengen, het voorhanden of in voorraad hebben en het gebruik van het gewasbeschermingsmiddel Menno Clean (toelatingsnummer
                     12784N) ter bestrijding van ringrot (Clavibacter michiganensis subsp. sepedonicus) in pootaardappelen.
                  </text:p>
          </text:section>
          <text:section text:name="artikel.d11389e142" text:style-name="artikel">
            <text:h text:outline-level="3" text:style-name="artikel_kop">Artikel 2
                  </text:h>
            <text:p text:style-name="artikel">De vrijstelling als bedoeld in artikel 1 is slechts van toepassing indien de voorschriften en beperkingen, die zijn opgenomen
                     in de bijlage bij dit besluit, worden nageleefd.
                  </text:p>
          </text:section>
          <text:section text:name="artikel.d11389e152" text:style-name="artikel">
            <text:h text:outline-level="3" text:style-name="artikel_kop">Artikel 3
                  </text:h>
            <text:p text:style-name="artikel">Dit besluit treedt in werking met ingang van de tweede dag na de dagtekening van de staatscourant waarin het wordt geplaatst
                     en vervalt 120 dagen na het tijdstip van inwerkingtreding.
                  </text:p>
          </text:section>
          <text:section text:name="artikel.d11389e162" text:style-name="artikel">
            <text:h text:outline-level="3" text:style-name="artikel_kop">Artikel 5
                  </text:h>
            <text:p text:style-name="artikel">Dit besluit wordt aangehaald als: Tijdelijke vrijstelling ter bestrijding van ringrot in pootaardappelen. Het zal met de toelichting
                     in de Staatscourant worden geplaatst.
                  </text:p>
          </text:section>
        </text:section>
        <text:section text:name="regeling-sluiting.d11389e173" text:style-name="regeling-sluiting">
          <text:section text:name="ondertekening.d11389e175" text:style-name="ondertekening">
            <text:p text:style-name="ondertekening">De Minister van Landbouw, Natuur en Voedselkwaliteit,</text:p>
            <text:p text:style-name="ondertekening.end">G. Verburg. </text:p>
          </text:section>
        </text:section>
        <text:h text:outline-level="2" text:style-name="bijlage_kop">BIJLAGE
            </text:h>
        <text:h text:outline-level="3" text:style-name="divisiekop1">Wettelijk gebruiksvoorschrift
            </text:h>
        <text:section text:name="alineagroep.d11389e194" text:style-name="alineagroep">
          <text:p text:style-name="alineagroep">Voor de bestrijding van ringrot in pootaardappelen is toegestaan uitsluitend het gebruik als:</text:p>
          <text:list text:style-name="list-style-1">
            <text:list-item text:start-value="1">
              <text:p text:style-name="list.start">desinfectiemiddel voor aardappelkisten
                     </text:p>
            </text:list-item>
            <text:list-item text:start-value="2">
              <text:p text:style-name="list.cont">desinfectiemiddel voor lege bewaarplaatsen en betonvloeren
                     </text:p>
            </text:list-item>
            <text:list-item text:start-value="3">
              <text:p text:style-name="list.cont">desinfectiemiddel voor apparatuur gebruikt bij rooien, transporteren en verwerken van aardappelen
                     </text:p>
            </text:list-item>
            <text:list-item text:start-value="4">
              <text:p text:style-name="list.end">desinfectiemiddel voor handgereedschap
                     </text:p>
            </text:list-item>
          </text:list>
          <text:p text:style-name="alineagroep.end">Het volgende moet in acht worden genomen:</text:p>
          <text:list text:style-name="list-style-2">
            <text:list-item text:start-value="1">
              <text:p text:style-name="list.single">Draag geschikte handschoenen en beschermende kleding
                     </text:p>
            </text:list-item>
          </text:list>
        </text:section>
        <text:h text:outline-level="4" text:style-name="divisiekop2">Gebruiksaanwijzing
            </text:h>
        <text:h text:outline-level="5" text:style-name="divisiekop3">Algemeen
            </text:h>
        <text:p text:style-name="regeling">Menno Clean is een ontsmettingsmiddel ter bestrijding van plantpathogene bacteriën. De werking van het middel is afhankelijk
               van de pH-waarde van de oplossing. Bij een pH-waarde lager dan 4,5 is de oplossing werkzaam. De pH-waarde van de klaargemaakte
               oplossing kan bepaald worden met pH-papier.
            </text:p>
        <text:section text:name="alineagroep.d11389e260" text:style-name="alineagroep">
          <text:p text:style-name="alineagroep">Te ontsmetten oppervlakken en materialen eerst grondig reinigen, bijvoorbeeld met een hogedrukspuit. Op sterk vervuilde materialen
                  neemt de werking van Menno Clean af.
               </text:p>
          <text:p text:style-name="alineagroep.end">Bij het afspuiten van oppervlakken rijkelijk vloeistof gebruiken, zodat de oppervlakken tenminste 5 minuten nat blijven.</text:p>
        </text:section>
        <text:h text:outline-level="6" text:style-name="divisiekop4">Toepassingen
            </text:h>
        <text:section text:name="alineagroep.d11389e274" text:style-name="alineagroep">
          <text:p text:style-name="alineagroep">Ontsmetting ter bestrijding van plantpathogene bacteriën op aardappelkisten, in lege bewaarplaatsen en betonvloeren, op apparatuur
                  gebruikt bij het rooien, transporteren en verwerken van aardappelen en op handgereedschap
               </text:p>
          <text:p text:style-name="alineagroep.end">Toepassen door middel van spuiten of borstelen. De minimale inwerktijd bedraagt 5 minuten.</text:p>
        </text:section>
        <text:p text:style-name="regeling">Dosering: 2% (200 ml middel in 10 liter water)</text:p>
        <text:section text:name="nota-toelichting.d11389e286" text:style-name="nota-toelichting">
          <text:h text:outline-level="2" text:style-name="nota-toelichting_kop">TOELICHTING
               </text:h>
          <text:section text:name="alineagroep.d11389e292" text:style-name="alineagroep">
            <text:p text:style-name="alineagroep">Ringrot is een bacterie die op de lijst van quarantaine organismen van de EU staat en moet worden bestreden omdat het een
                     bedreiging is van de plantaardige productie.
                  </text:p>
            <text:p text:style-name="alineagroep">Artikel 38 van de Wet gewasbeschermingsmiddelen en biociden maakt het mogelijk in bijzondere omstandigheden vrijstelling te
                     verlenen van het verbod om een niet toegelaten gewasbeschermingsmiddel binnen Nederland te brengen, op de markt te brengen,
                     voorhanden te hebben of te gebruiken. Vrijstelling kan worden verleend als de plantaardige productie door onvoorziene gevaren
                     wordt bedreigd, terwijl het gevaar niet op andere wijze kan worden bestreden.
                  </text:p>
            <text:p text:style-name="alineagroep">Aan deze criteria is voldaan, omdat ringrot is aangewezen als quarantaine organisme en recent nog een besmetting met ringrot
                     is gevonden. Vastgesteld is dat voldoende werkbare bestrijdingsalternatieven ontbreken. De nieuwe toepassing wordt niet afgedekt
                     door de reeds bestaande toelating voor Menno Clean. Ook zijn de risico’s van het voorgenomen gebruik onderzocht op hun effecten
                     op de gezondheid van mens en dier en op het milieu. De bijbehorende voorschriften zijn met het oog daarop vastgesteld.
                  </text:p>
            <text:p text:style-name="alineagroep.end">Getoetst aan voornoemde criteria van artikel 38 van de Wet heeft de Minister van Landbouw, Natuur en Voedselkwaliteit tezamen
                     met de Minister van Volkshuisvesting, Ruimtelijke Ordening en Milieu, in dit bijzondere geval besloten vrijstelling te verlenen.
                  </text:p>
          </text:section>
          <text:p text:style-name="nota-toelichting">Deze vrijstelling treedt in werking met ingang van de tweede dag na de dagtekening van de staatscourant waarin zij wordt geplaatst.
                  Daarmee wordt afgeweken van de LNV-uitgangspunten van vast verandermomenten voor regelgeving die inhouden dat nieuwe regels
                  slechts op 1 januari of 1 juli ingaan en dat minimaal drie maanden daaraan voorafgaand publicatie van de nieuwe regels plaatsvindt.
                  Reden voor deze afwijking is het spoedeisende karakter van de vrijstelling, vanwege de bedreiging van de plantaardige productie.
               </text:p>
          <text:p text:style-name="nota-toelichting">Deze vrijstelling heeft geen gevolgen voor de administratieve lasten.</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section text:name="ondertekening.d11389e31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vrijstelling ter bestrijding van ringrot in pootaardappelen</dc:title>
  </office:meta>
</office:document-meta>
</file>