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faciliteiten bij afkoop Turkse dienstplicht voor politieambtenaren
         </text:h>
      <text:section text:name="regeling.d15132e155" text:style-name="regeling">
        <text:section text:name="aanhef.d15132e157" text:style-name="aanhef">
          <text:section text:name="context.d15132e159" text:style-name="context">
            <text:p text:style-name="context_al">14 november 2008</text:p>
            <text:p text:style-name="context_al.end">Nr. 2008-0000539730</text:p>
          </text:section>
          <text:p text:style-name="wie">De Minister van Binnenlandse Zaken en Koninkrijksrelaties,</text:p>
          <text:p text:style-name="considerans.al">Gelet op artikel 60a, tweede lid, van het Besluit algemene rechtspositie politie;</text:p>
          <text:p text:style-name="afkondiging">Besluit:</text:p>
        </text:section>
        <text:section text:name="regeling-tekst.d15132e178" text:style-name="regeling-tekst">
          <text:section text:name="artikel.d15132e180" text:style-name="artikel">
            <text:h text:outline-level="3" text:style-name="artikel_kop">Artikel 1
                  </text:h>
            <text:p text:style-name="artikel">In deze regeling wordt verstaan onder:</text:p>
            <text:p text:style-name="definition.term">1. de ambtenaar:
                     </text:p>
            <text:p text:style-name="definition.description">de ambtenaar bedoeld in artikel 60a, eerste lid, Besluit algemene rechtspositie politie;</text:p>
            <text:p text:style-name="definition.term">2. afkoop Turkse militaire dienstplicht:
                     </text:p>
            <text:p text:style-name="definition.description">het afkopen van de volledige Turkse militaire dienstplicht door middel van het betalen van een afkoopsom en het doorlopen
                           van een verkorte basisopleiding;
                        </text:p>
            <text:p text:style-name="definition.term">3. faciliteiten:
                     </text:p>
            <text:p text:style-name="definition.description">het ten behoeve van de afkoop Turkse militaire dienstplicht verlenen van buitengewoon verlof als bedoeld in artikel 2 van
                           deze regeling met behoud van bezoldiging en vakantieverlof, en het verstrekken van een renteloze lening als bedoeld in artikel
                           3 van deze regeling.
                        </text:p>
          </text:section>
          <text:section text:name="artikel.d15132e227" text:style-name="artikel">
            <text:h text:outline-level="3" text:style-name="artikel_kop">Artikel 2
                  </text:h>
            <text:list text:style-name="list-style-1">
              <text:list-item text:start-value="1">
                <text:p text:style-name="list.start"> Aan de ambtenaar die is opgeroepen om de militaire dienstplicht in Turkije te vervullen en gebruik wenst te maken van de
                           mogelijkheid om deze dienstplicht af te kopen, wordt op zijn aanvraag buitengewoon verlof met behoud van bezoldiging verleend
                           ten behoeve van het volgen van een verkorte basisopleiding.
                        </text:p>
              </text:list-item>
              <text:list-item text:start-value="2">
                <text:p text:style-name="list.cont"> De duur van het buitengewoon verlof is gelijk aan de duur van de verkorte basisopleiding.
                        </text:p>
              </text:list-item>
              <text:list-item text:start-value="3">
                <text:p text:style-name="list.end"> Aan de ambtenaar kan naast de periode van buitengewoon verlof op zijn aanvraag vakantie als bedoeld in artikel 17 en 18 van
                           het Besluit algemene rechtspositie politie worden verleend gedurende ten hoogste vier weken. De verleende vakantie dient voorafgaand
                           aan of aansluitend op het buitengewoon verlof opgenomen te worden.
                        </text:p>
              </text:list-item>
            </text:list>
          </text:section>
          <text:section text:name="artikel.d15132e261" text:style-name="artikel">
            <text:h text:outline-level="3" text:style-name="artikel_kop">Artikel 3
                  </text:h>
            <text:list text:style-name="list-style-2">
              <text:list-item text:start-value="1">
                <text:p text:style-name="list.start"> Aan de ambtenaar die is opgeroepen om de militaire dienstplicht in Turkije te vervullen en gebruik wenst te maken van de
                           mogelijkheid om deze dienstplicht af te kopen, wordt op zijn aanvraag een renteloze lening verstrekt ter voldoening van de
                           afkoopsom en van de reiskosten, verblijfkosten en overige kosten die verband houden met het volgen van de verkorte basisopleiding.
                        </text:p>
              </text:list-item>
              <text:list-item text:start-value="2">
                <text:p text:style-name="list.cont"> De renteloze lening bedraagt ten hoogste een bedrag van € 6.000,–
                        </text:p>
              </text:list-item>
              <text:list-item text:start-value="3">
                <text:p text:style-name="list.cont"> De fiscale gevolgen van de lening voor de ambtenaar komen voor zijn rekening.
                        </text:p>
              </text:list-item>
              <text:list-item text:start-value="4">
                <text:p text:style-name="list.end"> De ambtenaar aan wie een renteloze lening is verstrekt, betaalt het bedrag van de lening, zo nodig in termijnen, terug binnen
                           vijf jaar na verstrekking daarvan. De ambtenaar aan wie ontslag wordt verleend voordat hij het bedrag van de lening in zijn
                           geheel heeft terugbetaald, betaalt uiterlijk op de datum van ontslag het resterende bedrag in één keer terug. Bij overlijden
                           van de ambtenaar vervalt de restschuld.
                        </text:p>
              </text:list-item>
            </text:list>
          </text:section>
          <text:section text:name="artikel.d15132e303" text:style-name="artikel">
            <text:h text:outline-level="3" text:style-name="artikel_kop">Artikel 4
                  </text:h>
            <text:list text:style-name="list-style-3">
              <text:list-item text:start-value="1">
                <text:p text:style-name="list.start"> Aan de ambtenaar bedoeld in artikel 1, eerste lid onderdeel c, van het Besluit algemene rechtspositie politie worden de faciliteiten
                           uitsluitend toegekend indien hij:
                        </text:p>
                <text:list>
                  <text:list-item text:start-value="1">
                    <text:p text:style-name="list.start">de initiële opleiding succesvol heeft afgerond, en
                              </text:p>
                  </text:list-item>
                  <text:list-item text:start-value="2">
                    <text:p text:style-name="list.cont">nadien gedurende een onafgebroken periode van ten minste drie jaar voorafgaand aan de vermoedelijke datum waarop de basisopleiding
                                 aanvangt in politiedienst is aangesteld, en
                              </text:p>
                  </text:list-item>
                  <text:list-item text:start-value="3">
                    <text:p text:style-name="list.cont">ten minste naar behoren functioneert, hetgeen blijkt uit een beoordeling of een verslag van een functioneringsgesprek, welke
                                 niet eerder heeft plaatsgevonden dan een jaar voorafgaand aan de datum van aanvraag.
                              </text:p>
                  </text:list-item>
                </text:list>
              </text:list-item>
              <text:list-item text:start-value="2">
                <text:p text:style-name="list.cont"> Aan de ambtenaar bedoeld in artikel 1, eerste lid, onderdeel d, van het Besluit algemene rechtspositie politie worden de
                           faciliteiten uitsluitend toegekend indien hij:
                        </text:p>
                <text:list>
                  <text:list-item text:start-value="1">
                    <text:p text:style-name="list.cont">gedurende een onafgebroken periode van ten minste vier jaar voorafgaand aan de vermoedelijke datum waarop de basisopleiding
                                 aanvangt in politiedienst is aangesteld, en
                              </text:p>
                  </text:list-item>
                  <text:list-item text:start-value="2">
                    <text:p text:style-name="list.cont">ten minste naar behoren functioneert, hetgeen blijkt uit een beoordeling of een verslag van een functioneringsgesprek, welke
                                 niet eerder heeft plaatsgevonden dan een jaar voorafgaand aan de datum van aanvraag.
                              </text:p>
                  </text:list-item>
                </text:list>
              </text:list-item>
              <text:list-item text:start-value="3">
                <text:p text:style-name="list.end"> Het verlenen van de faciliteiten kan worden opgeschort indien een disciplinair of strafrechtelijk onderzoek is ingesteld
                           naar gedragingen, handelingen of nalaten van de ambtenaar die tot zijn ontslag kunnen leiden.
                        </text:p>
              </text:list-item>
            </text:list>
          </text:section>
          <text:section text:name="artikel.d15132e383" text:style-name="artikel">
            <text:h text:outline-level="3" text:style-name="artikel_kop">Artikel 5
                  </text:h>
            <text:list text:style-name="list-style-4">
              <text:list-item text:start-value="1">
                <text:p text:style-name="list.start"> De ambtenaar dient de aanvraag voor het toekennen van faciliteiten in bij het bevoegd gezag ten minste vijf maanden voorafgaand
                           aan de gewenste periode van buitengewoon verlof.
                        </text:p>
              </text:list-item>
              <text:list-item text:start-value="2">
                <text:p text:style-name="list.cont"> Bij de aanvraag voegt de ambtenaar de volgende documenten:
                        </text:p>
                <text:list>
                  <text:list-item text:start-value="1">
                    <text:p text:style-name="list.cont">kopieën van door de Turkse overheid uitgegeven documenten waaruit blijkt:
                              </text:p>
                    <text:list>
                      <text:list-item text:start-value="1">
                        <text:p text:style-name="list.cont">de oproep van de ambtenaar tot het vervullen van de verkorte basisopleiding,
                                    </text:p>
                      </text:list-item>
                      <text:list-item text:start-value="2">
                        <text:p text:style-name="list.cont">de begin- en einddatum van de verkorte basisopleiding,
                                    </text:p>
                      </text:list-item>
                    </text:list>
                  </text:list-item>
                  <text:list-item text:start-value="2">
                    <text:p text:style-name="list.cont">een opgave van zijn verblijfplaats(en) gedurende zijn verblijf in Turkije alsmede de wijze waarop hij gedurende dit verblijf
                                 naar verwachting schriftelijk en telefonisch bereikbaar is.
                              </text:p>
                  </text:list-item>
                </text:list>
              </text:list-item>
              <text:list-item text:start-value="3">
                <text:p text:style-name="list.cont"> Bij de aanvraag voor het verstrekken van een renteloze lening voegt de ambtenaar:
                        </text:p>
                <text:list>
                  <text:list-item text:start-value="1">
                    <text:p text:style-name="list.cont">een kopie van door de Turkse overheid uitgegeven documenten waaruit blijkt het bedrag in euro’s van de aan de Turkse overheid
                                 te betalen afkoopsom Turkse dienstplicht,
                              </text:p>
                  </text:list-item>
                  <text:list-item text:start-value="2">
                    <text:p text:style-name="list.cont">een door de ambtenaar ondertekende Verklaring renteloze lening conform het model zoals opgenomen in de bijlage bij deze regeling.
                              </text:p>
                  </text:list-item>
                </text:list>
              </text:list-item>
              <text:list-item text:start-value="4">
                <text:p text:style-name="list.cont"> De ambtenaar die door onvoorziene omstandigheden genoodzaakt is een aanvraag in te trekken of te wijzigen voorafgaand aan
                           de verkorte basisopleiding doet daartoe een schriftelijk verzoek aan het bevoegd gezag.
                        </text:p>
              </text:list-item>
              <text:list-item text:start-value="5">
                <text:p text:style-name="list.end"> Het bevoegd gezag zal in geval van de in het vierde lid bedoelde situatie de om intrekking verzochte aanvraag als niet ingediend
                           beschouwen en een gewijzigde aanvraag opnieuw in behandeling nemen.
                        </text:p>
              </text:list-item>
            </text:list>
          </text:section>
          <text:section text:name="artikel.d15132e491" text:style-name="artikel">
            <text:h text:outline-level="3" text:style-name="artikel_kop">Artikel 6
                  </text:h>
            <text:list text:style-name="list-style-5">
              <text:list-item text:start-value="1">
                <text:p text:style-name="list.start"> Na toekenning van de aanvraag legt de ambtenaar zo spoedig mogelijk aan het bevoegd gezag een bewijs over van betaling van
                           de afkoopsom, of een gedeelte daarvan, aan de Turkse overheid.
                        </text:p>
              </text:list-item>
              <text:list-item text:start-value="2">
                <text:p text:style-name="list.end"> Zo spoedig mogelijk na afloop van het buitengewoon verlof of de vakantie legt de ambtenaar aan het bevoegd gezag een door
                           de Turkse overheid afgegeven bewijsstuk over, waaruit blijkt dat hij de verkorte basisopleiding heeft afgerond en een door
                           een beëdigd vertaler opgemaakte Nederlandse vertaling van dit bewijsstuk.
                        </text:p>
              </text:list-item>
            </text:list>
          </text:section>
          <text:section text:name="artikel.d15132e517" text:style-name="artikel">
            <text:h text:outline-level="3" text:style-name="artikel_kop">Artikel 7
                  </text:h>
            <text:list text:style-name="list-style-6">
              <text:list-item text:start-value="1">
                <text:p text:style-name="list.start"> Indien de ambtenaar het verleende buitengewoon verlof heeft genoten voor een ander doel dan voor het vervullen van de verkorte
                           basisopleiding, wordt dit verlof in mindering gebracht op de aanspraak op het vakantieverlof bedoeld in artikel 17 en 18 van
                           het Besluit algemene rechtspositie politie.
                        </text:p>
              </text:list-item>
              <text:list-item text:start-value="2">
                <text:p text:style-name="list.cont"> Indien vermindering op de aanspraak op vakantieverlof niet mogelijk is wordt de waarde, op basis van het actuele uurloon,
                           van het ten onrechte genoten verlof in mindering gebracht op de bezoldiging.
                        </text:p>
              </text:list-item>
              <text:list-item text:start-value="3">
                <text:p text:style-name="list.cont"> Indien de ambtenaar het bedrag van de lening geheel of gedeeltelijk voor een ander doel aanwendt dan ter betaling van de
                           afkoopsom en van de reiskosten, verblijfkosten en overige kosten die verband houden met het volgen van de verkorte basisopleiding,
                           wordt dit bedrag in mindering gebracht op de bezoldiging.
                        </text:p>
              </text:list-item>
              <text:list-item text:start-value="4">
                <text:p text:style-name="list.cont"> Indien vermindering van de bezoldiging niet mogelijk is, is de ambtenaar verplicht tot terugbetaling van het ten onrechte
                           genoten verlof dan wel het onterecht aangewende bedrag van de lening.
                        </text:p>
              </text:list-item>
              <text:list-item text:start-value="5">
                <text:p text:style-name="list.end"> De voorgaande leden zijn van overeenkomstige toepassing op de ambtenaar die niet aantoont dat hij de Turkse militaire dienstplicht
                           heeft afgekocht.
                        </text:p>
              </text:list-item>
            </text:list>
          </text:section>
          <text:section text:name="artikel.d15132e567" text:style-name="artikel">
            <text:h text:outline-level="3" text:style-name="artikel_kop">Artikel 8
                  </text:h>
            <text:p text:style-name="artikel">Deze regeling treedt in werking met ingang van de tweede dag na dagtekening van de Staatscourant waarin zij wordt geplaatst
                     en werkt terug tot en met 1 oktober 2008.
                  </text:p>
          </text:section>
          <text:section text:name="artikel.d15132e577" text:style-name="artikel">
            <text:h text:outline-level="3" text:style-name="artikel_kop">Artikel 9
                  </text:h>
            <text:p text:style-name="artikel">Deze regeling wordt aangehaald als Regeling faciliteiten bij afkoop Turkse dienstplicht voor politieambtenaren.</text:p>
          </text:section>
        </text:section>
        <text:section text:name="regeling-sluiting.d15132e588" text:style-name="regeling-sluiting">
          <text:section text:name="slotformulering.d15132e590" text:style-name="slotformulering">
            <text:p text:style-name="slotformulering">Deze regeling zal met de toelichting in de Staatscourant worden geplaatst.</text:p>
          </text:section>
          <text:section text:name="ondertekening.d15132e596" text:style-name="ondertekening">
            <text:p text:style-name="ondertekening">De Minister van Binnenlandse Zaken en Koninkrijksrelaties,</text:p>
            <text:p text:style-name="ondertekening.end">G. ter Horst. </text:p>
          </text:section>
        </text:section>
        <text:h text:outline-level="2" text:style-name="bijlage_kop">BIJLAGE BIJ REGELING FACILITEITEN BIJ AFKOOP TURKSE DIENSTPLICHT VOOR POLITIEAMBTENAREN
            </text:h>
        <text:h text:outline-level="3" text:style-name="divisiekop1">Verklaring renteloze lening
            </text:h>
        <text:p text:style-name="regeling">bedoeld in artikel 5 van de Regeling faciliteiten bij afkoop Turkse dienstplicht voor politieambtenaren</text:p>
        <text:p text:style-name="regeling">Ondergetekende,</text:p>
        <text:section text:name="alineagroep.d15132e621" text:style-name="alineagroep">
          <text:p text:style-name="alineagroep">naam en voorletters:</text:p>
          <text:p text:style-name="alineagroep">functie :</text:p>
          <text:p text:style-name="alineagroep">organisatie :</text:p>
          <text:p text:style-name="alineagroep.end">personeelsnummer:</text:p>
        </text:section>
        <text:p text:style-name="regeling">verklaart,</text:p>
        <text:p text:style-name="regeling">te aanvaarden hetgeen in de Regeling faciliteiten bij afkoop Turkse dienstplicht voor politieambtenaren is bepaald over de
               terugbetaling van de aan hem te verstrekken renteloze lening en de daarin genoemde verplichtingen te zullen naleven,
            </text:p>
        <text:p text:style-name="regeling">bekend te zijn met de fiscale aspecten van de renteloze lening en aangifte te zullen doen bij de Belastingdienst van het rentevoordeel,</text:p>
        <text:p text:style-name="regeling">akkoord te gaan met een inhouding op zijn netto salaris ten bedrage van (in te vullen door de werkgever:) € ........ , gedurende
               ... maanden, ingaande in de maand die volgt op verstrekking, te weten  ................. (maand/jaar)<text:note text:id="n1" text:note-class="endnote">
                  <text:note-citation text:label="1">1</text:note-citation>
                  <text:note-body>
                     <text:p> Desgewenst is het mogelijk om de lening versneld af te lossen via een extra inhouding op (een deel van) de vakantie-uitkering
                  of eindejaarsuitkering.
               </text:p>
                  </text:note-body>
               </text:note>
               
            </text:p>
        <text:p text:style-name="regeling">verzoekt,</text:p>
        <text:p text:style-name="regeling">het bevoegd gezag de aan hem te verstrekken renteloze lening te doen uitbetalen bij de eerst  mogelijke salarisbetaling.</text:p>
        <text:p text:style-name="regeling">plaats:</text:p>
        <text:p text:style-name="regeling">datum:</text:p>
        <text:p text:style-name="regeling">handtekening ambtenaar:</text:p>
        <text:section text:name="nota-toelichting.d15132e668" text:style-name="nota-toelichting">
          <text:h text:outline-level="2" text:style-name="nota-toelichting_kop">TOELICHTING
               </text:h>
          <text:h text:outline-level="3" text:style-name="divisiekop1">Algemeen
               </text:h>
          <text:section text:name="alineagroep.d15132e678" text:style-name="alineagroep">
            <text:p text:style-name="alineagroep">Voor de uitvoering van de politietaken is bepaald dat voor wat betreft de samenstelling van het personeel sprake moet zijn
                     van een afspiegeling van de bevolking. Dit betekent dat er belang wordt gehecht aan de werving en het behoud van (onder andere)
                     allochtone Nederlanders.
                  </text:p>
            <text:p text:style-name="alineagroep.end">Bij mannelijk politiepersoneel met zowel de Nederlandse als Turkse nationaliteit wordt dit belang doorkruist door de verplichte
                     Turkse dienstplicht. Mannen met de Turkse nationaliteit zijn, ook als zij daarnaast de Nederlandse nationaliteit hebben, verplicht
                     om voor het bereiken van de 39 jarige leeftijd de volledige Turkse dienstplicht of de verkorte dienstplicht (militaire basisopleiding)
                     met de bijbehorende financiële verplichtingen te hebben vervuld. Deze verkorte dienstplicht wordt, samen met de betaling van
                     een afkoopsom, aangeduid met afkoop. Veel Turkse mannen in Nederland maken gebruik van de mogelijkheid tot afkoop.
                  </text:p>
          </text:section>
          <text:p text:style-name="nota-toelichting">Afkoop is ook in het belang van de politiewerkgever. Daarom wordt aan Turkse dienstplichtigen faciliteiten geboden die het
                  gemakkelijker maken om te kiezen voor afkoop: buitengewoon verlof voor de duur van de basisopleiding en een renteloze lening
                  om de afkoopsom te kunnen voldoen. In de Regeling faciliteiten bij afkoop Turkse dienstplicht voor politieambtenaren worden
                  deze faciliteiten en de daarbij behorende voorwaarden geregeld. Deze faciliteiten waren voorheen door de regionale politiekorpsen
                  afzonderlijk geregeld maar worden vanwege de harmonisatie van de arbeidsvoorwaarden nu op landelijk niveau vastgesteld.
               </text:p>
          <text:section text:name="alineagroep.d15132e690" text:style-name="alineagroep">
            <text:p text:style-name="alineagroep">Het afkopen van de Turkse militaire dienstplicht verloopt als volgt. Bij het Turkse consulaat in Nederland kan elke twee jaar,
                     tot het bereiken van de leeftijd van 39 jaar, uitstel worden aangevraagd voor het vervullen van de dienstplicht. Het is mogelijk,
                     tot de leeftijd van 39 jaar, om veertien maanden dienstplicht af te kopen. De militaire basisopleiding van drie à vier weken
                     blijft verplicht.
                  </text:p>
            <text:p text:style-name="alineagroep.end">De basisopleiding wordt gevolgd in Burdur in Turkije (600 kilometer ten zuidoosten van Instanbul). Voor de afkoop van de veertien
                     maanden dienstplicht (secundaire opleiding) wordt een bedrag van ongeveer € 5100,– aan de Turkse overheid betaald. De gedachte
                     achter deze afkoopsom is dat men ook op financiële wijze aan de Turkse landsverdediging kan bijdragen.
                  </text:p>
          </text:section>
          <text:section text:name="alineagroep.d15132e700" text:style-name="alineagroep">
            <text:p text:style-name="alineagroep">De ambtenaar zorgt zelf voor het aanvragen van uitstel en afkoop van de dienstplicht bij het Turkse consulaat in Nederland.
                     Om voor de afkoopregeling in aanmerking te komen moet belanghebbende zes maanden van tevoren een aanvraag indienen bij genoemd
                     consulaat voor de gewenste opkomstdatum waarbij hij kan kiezen uit vier lichtingen: januari, april, juni of oktober.
                  </text:p>
            <text:p text:style-name="alineagroep.end">Vervolgens kan de ambtenaar bij zijn politiewerkgever een aanvraag indienen voor de faciliteiten.</text:p>
          </text:section>
          <text:p text:style-name="nota-toelichting">Het vervullen van de volledige dienstplicht in Turkije – het aansluitend op de basisopleiding volgen van de secundaire opleiding
                  van veertien maanden – wordt vanuit werkgeversoogpunt als onwenselijk beschouwd en leidt in beginsel tot ontslag. Er zijn
                  geen faciliteiten in het leven geroepen ten behoeve van het vervullen van de volledige dienstplicht. Het is uiteraard mogelijk
                  na het vervullen van de volledige dienstplicht opnieuw in dienst te treden als politieambtenaar.
               </text:p>
          <text:h text:outline-level="3" text:style-name="divisiekop1">Artikelsgewijs
               </text:h>
          <text:h text:outline-level="4" text:style-name="divisiekop2">Artikel 2
               </text:h>
          <text:p text:style-name="nota-toelichting">Het doorlopen van de bezoldiging gedurende het buitengewoon verlof betekent dat in beginsel de uit de aanstelling voortvloeiende
                  aanspraken blijven bestaan. Artikel 39 van het Barp kent de mogelijkheid om buitengewoon verlof al dan niet met behoud van
                  bezoldiging te verlenen indien het bevoegd gezag van oordeel is dat daartoe aanleiding bestaat. In deze regeling betreft dit
                  buitengewoon verlof met behoud van bezoldiging.
               </text:p>
          <text:p text:style-name="nota-toelichting">Naast het buitengewoon verlof voor de duur van de basisopleiding kan de ambtenaar voor dit doel voorafgaand en/of aansluitend
                  vakantieverlof opnemen. Dit kan wenselijk zijn in verband met de voorbereidingen, reisduur, afwikkeling ter plaatse en dergelijke.
                  In totaal mag niet meer dan vier weken vakantie voor dit doel worden opgenomen.
               </text:p>
          <text:h text:outline-level="4" text:style-name="divisiekop2">Artikel 3
               </text:h>
          <text:section text:name="alineagroep.d15132e731" text:style-name="alineagroep">
            <text:p text:style-name="alineagroep">Het bedrag van € 6000,– is primair bestemd voor de afkoopsom Turkse dienstplicht van ongeveer € 5100,–. De rest van het bedrag
                     kan worden aangewend ter bestrijding van reis-, verblijf- en andere kosten. Hierbij kan gedacht worden aan het afsluiten van
                     aanvullende verzekeringen en vertaalkosten van de benodigde verklaringen. Er mag ook een lager bedrag dan € 6000,– geleend
                     worden.
                  </text:p>
            <text:p text:style-name="alineagroep.end">Voor de terugbetaling is de maximale terugbetalingstermijn vastgesteld. In de verklaring bedoeld in artikel 5 (model opgenomen
                     in de bijlage) wordt door het bevoegd gezag de hoogte van de maandelijkse terugbetalingstermijn vastgelegd.
                  </text:p>
          </text:section>
          <text:p text:style-name="nota-toelichting">Volgens de Wet op de inkomstenbelasting is het rentevoordeel in verband met de verstrekte renteloze lening belast. Dit rentevoordeel
                  wordt berekend met een normpercentage dat ieder jaar door de Belastingdienst wordt bekend gemaakt. Hierbij maakt het niet
                  uit of de lening in een eerder jaar is aangegaan. In het derde lid is bepaald dat de belasting over het rentevoordeel ten
                  laste komt van de ambtenaar. Het rentevoordeel kan door de werkgever bij het einde van het kalenderjaar of bij een eerder
                  einde van de dienstbetrekking tot het loon worden gerekend en in de loonheffing worden meegenomen. Een en ander is terug te
                  vinden op www.belastingdienst.nl/zakelijk/loonheffingen.
               </text:p>
          <text:h text:outline-level="4" text:style-name="divisiekop2">Artikel 4
               </text:h>
          <text:section text:name="alineagroep.d15132e747" text:style-name="alineagroep">
            <text:p text:style-name="alineagroep">In dit artikel wordt een onderscheid gemaakt tussen executieve ambtenaren (artikel1, eerste lid, onderdeel c van het Barp)
                     en administratief-technische ambtenaren (artikel 1, eerste lid, onderdeel d van het Barp). Het is onwenselijk om de initiële
                     opleiding bij de politie te onderbreken door een periode van buitengewoon verlof. De faciliteiten worden voor executief personeel
                     daarom pas verleend nadat de ambtenaar de initiële opleiding succesvol heeft afgerond.
                  </text:p>
            <text:p text:style-name="alineagroep.end">Daarnaast is de binding met de politie van belang. Daarom moet er voor executief personeel een periode liggen van drie jaar
                     tussen de datum waarop de initiële opleiding succesvol is afgerond en de vermoedelijke datum waarop de basisopleiding gevolgd
                     gaat worden. Voor het overige personeel moet een periode van vier jaar liggen tussen de eerste aanstelling in politiedienst
                     en de vermoedelijke datum waarop de basisopleiding gevolgd gaat worden. Voor deze periode telt ook de aanstelling in tijdelijke
                     dienst mee. De voorgeschreven minimale diensttijd houdt dus in dat ambtenaren die na het afronden van de initiele opleiding
                     36 jaar of ouder zijn, geen gebruik kunnen maken van deze regeling. De vervulling van de dienstplicht is volgens de Turkse
                     regelgeving immers slechts toegestaan tot de leeftijd van 39 jaar.
                  </text:p>
          </text:section>
          <text:p text:style-name="nota-toelichting">Het wordt tevens als onwenselijk beschouwd om bij onvoldoende functioneren het dienstverband voor een langere periode te onderbreken
                  van buitengewoon verlof. Daarom dient de ambtenaar minimaal naar behoren te functioneren om in aanmerking te komen voor de
                  faciliteiten. Dit functioneren moet blijken uit een verslag van een beoordeling of functioneringgesprek dat uiterlijk een
                  jaar voor de aanvraag heeft plaatsgevonden.
               </text:p>
          <text:p text:style-name="nota-toelichting">In geval er een disciplinair of strafrechtelijk onderzoek is ingesteld naar de ambtenaar dat tot zijn ontslag kan leiden kan
                  het ongewenst zijn de faciliteiten toe te kennen. In dat geval wordt dit opgeschort tot duidelijk is of het onderzoek daadwerkelijk
                  tot ontslag leidt.
               </text:p>
          <text:h text:outline-level="4" text:style-name="divisiekop2">Artikel 5
               </text:h>
          <text:p text:style-name="nota-toelichting">Het model voor de verklaring renteloze lening is opgenomen als bijlage bij de regeling.</text:p>
          <text:h text:outline-level="4" text:style-name="divisiekop2">Artikel 6
               </text:h>
          <text:section text:name="alineagroep.d15132e774" text:style-name="alineagroep">
            <text:p text:style-name="alineagroep">De ambtenaar die de Turkse militaire dienstplicht wil afkopen dient een gedeelte van de afkoopsom vooraf aan de Turkse overheid
                     te betalen. Het betalingsbewijs hiervan is voor de politiewerkgever het bewijs dat de ambtenaar voor afkoop heeft gekozen.
                  </text:p>
            <text:p text:style-name="alineagroep.end">Het tweede lid verplicht de ambtenaar om de geslaagde afkoop bij zijn werkgever aan te tonen nadat hij gebruik heeft gemaakt
                     van de faciliteiten. De Nederlandse vertaling van het Turkse bewijs moet zijn opgemaakt door een beëdigde vertaler.
                  </text:p>
          </text:section>
          <text:h text:outline-level="4" text:style-name="divisiekop2">Artikel 7
               </text:h>
          <text:section text:name="alineagroep.d15132e788" text:style-name="alineagroep">
            <text:p text:style-name="alineagroep">In dit artikel wordt geregeld dat indien de ambtenaar het buitengewoon verlof heeft opgenomen voor een ander doel dan het
                     vervullen van zijn Turkse dienstplicht (verkorte basisopleiding) het buitengewoon verlof in mindering wordt gebracht op het
                     reguliere vakantieverlof. Dit uiteraard met in achtneming van het wettelijk verplichte minimum aantal toe te kennen vakantiedagen.
                  </text:p>
            <text:p text:style-name="alineagroep">Indien dit niet mogelijk is omdat de ambtenaar reeds teveel vakantieverlof heeft opgenomen, wordt het buitengewoon verlof
                     verrekend met de bezoldiging. Het buitengewoon verlof wordt berekend op basis van het uurloon wat de ambtenaar op dat moment
                     verdient. De verrekening kan uiteraard in termijnen plaatsvinden.
                  </text:p>
            <text:p text:style-name="alineagroep">In het geval dat de ambtenaar het geleende bedrag voor andere doeleinden heeft gebruikt dan afkoop van de dienstplicht en
                     aanverwante kosten, wordt het bedrag in mindering gebracht op de bezoldiging. Indien verrekening met de bezoldiging niet mogelijk
                     is, is de ambtenaar toch verplicht tot terugbetaling van de geldwaarde van het ten onrechte genoten buitengewoon verlof of
                     het onterecht aangewende bedrag van de lening. Hiervan kan bijvoorbeeld sprake zijn als de ambtenaar de dienst verlaat zodat
                     geen verhaal op de bezoldiging meer mogelijk is.
                  </text:p>
            <text:p text:style-name="alineagroep.end">De bepalingen van dit artikel zijn ook van toepassing op de ambtenaar die niet kan aantonen dat hij de Turkse militaire dienstplicht
                     heeft afgekocht.
                  </text:p>
          </text:section>
          <text:h text:outline-level="4" text:style-name="divisiekop2">Artikel 9
               </text:h>
          <text:p text:style-name="nota-toelichting">De wijziging werkt terug tot en met 1 oktober 2008. Dit is niet bezwaarlijk omdat dit voor ambtenaren geen negatieve gevolgen
                  heeft en over de wijziging ruim voor de ingangsdatum is gecommuniceerd.
               </text:p>
          <text:section text:name="ondertekening.d15132e810"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