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9 november 2008, nr. DL/B/49399, houdende wijziging van
            de Regeling studiefinanciering 2000 in verband met de uitbreiding van de tabel Verwante opleidingen kopopleiding HBO
         </text:h>
      <text:section text:name="regeling.d10886e91" text:style-name="regeling">
        <text:section text:name="aanhef.d10886e93" text:style-name="aanhef">
          <text:p text:style-name="wie">De Minister van Onderwijs, Cultuur en Wetenschap,</text:p>
          <text:p text:style-name="considerans.al">Gelet op artikel 5.6, vijfde lid, van Wet studiefinanciering 2000;</text:p>
          <text:p text:style-name="afkondiging">Besluit:</text:p>
        </text:section>
        <text:section text:name="regeling-tekst.d10886e105" text:style-name="regeling-tekst">
          <text:h text:outline-level="3" text:style-name="wijzig-artikel_kop">ARTIKEL I
               </text:h>
          <text:p text:style-name="wat">De bijlage bij de Regeling studiefinanciering 2000 wordt vervangen door de bijlage bij deze regeling.</text:p>
          <text:section text:name="artikel.d10886e114" text:style-name="artikel">
            <text:h text:outline-level="3" text:style-name="artikel_kop">ARTIKEL II
                  </text:h>
            <text:p text:style-name="artikel">Deze regeling treedt in werking met ingang van de tweede dag na de dagtekening van de Staatscourant waarin zij wordt geplaatst
                     en werkt terug tot en met 1 september 2008.
                  </text:p>
          </text:section>
        </text:section>
        <text:section text:name="regeling-sluiting.d10886e125" text:style-name="regeling-sluiting">
          <text:section text:name="slotformulering.d10886e127" text:style-name="slotformulering">
            <text:p text:style-name="slotformulering">Deze regeling zal met de toelichting in de Staatscourant worden geplaatst.</text:p>
          </text:section>
          <text:section text:name="ondertekening.d10886e133" text:style-name="ondertekening">
            <text:p text:style-name="ondertekening">De Minister van Onderwijs, Cultuur en Wetenschap,</text:p>
            <text:p text:style-name="ondertekening.end">R.H.A. Plasterk. </text:p>
          </text:section>
        </text:section>
        <text:h text:outline-level="2" text:style-name="bijlage_kop">BIJLAGE
            </text:h>
        <text:p text:style-name="Caption">Tabel: Verwante opleidingen kopopleiding HBO</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Hbo-bachelor </text:p>
              </table:table-cell>
              <table:table-cell table:style-name="border-row">
                <text:p text:style-name="Table_20_Heading">Wo-bachelor</text:p>
              </table:table-cell>
              <table:table-cell table:style-name="border-row">
                <text:p text:style-name="Table_20_Heading">B Opleiding tot leraar voortgezet onderwijs van de tweede graad</text:p>
              </table:table-cell>
              <table:table-cell table:style-name="border-row">
                <text:p text:style-name="Table_20_Heading">Crohonr.</text:p>
              </table:table-cell>
            </table:table-row>
          </table:table-header-rows>
          <table:table-row table:style-name="odd">
            <table:table-cell table:style-name="">
              <text:p text:style-name="Table_20_Contents">Bedrijfseconomie,</text:p>
            </table:table-cell>
            <table:table-cell table:style-name="">
              <text:p text:style-name="Table_20_Contents">Bedrijfseconomie,</text:p>
            </table:table-cell>
            <table:table-cell table:style-name="" table:number-rows-spanned="5">
              <text:p text:style-name="Table_20_Contents">Leraar economie*</text:p>
            </table:table-cell>
            <table:table-cell table:style-name="" table:number-rows-spanned="5">
              <text:p text:style-name="Table_20_Contents">35203</text:p>
              <text:p text:style-name="Table_20_Contents">35202</text:p>
            </table:table-cell>
          </table:table-row>
          <table:table-row table:style-name="even">
            <table:table-cell table:style-name="">
              <text:p text:style-name="Table_20_Contents">Accountancy,</text:p>
            </table:table-cell>
            <table:table-cell table:style-name="">
              <text:p text:style-name="Table_20_Contents">Algemene economie,</text:p>
            </table:table-cell>
          </table:table-row>
          <table:table-row table:style-name="odd">
            <table:table-cell table:style-name="">
              <text:p text:style-name="Table_20_Contents">Fiscale economie,</text:p>
            </table:table-cell>
            <table:table-cell table:style-name="" table:number-rows-spanned="3"/>
          </table:table-row>
          <table:table-row table:style-name="even">
            <table:table-cell table:style-name="">
              <text:p text:style-name="Table_20_Contents">Commerciële economie,</text:p>
            </table:table-cell>
          </table:table-row>
          <table:table-row table:style-name="odd">
            <table:table-cell table:style-name="">
              <text:p text:style-name="Table_20_Contents">Management, Economie en Recht</text:p>
            </table:table-cell>
          </table:table-row>
          <table:table-row table:style-name="even">
            <table:table-cell table:style-name="" table:number-rows-spanned="10"/>
            <table:table-cell table:style-name="">
              <text:p text:style-name="Table_20_Contents">Nederlands </text:p>
            </table:table-cell>
            <table:table-cell table:style-name="">
              <text:p text:style-name="Table_20_Contents">Leraar Nederlands</text:p>
            </table:table-cell>
            <table:table-cell table:style-name="">
              <text:p text:style-name="Table_20_Contents">35198</text:p>
            </table:table-cell>
          </table:table-row>
          <table:table-row table:style-name="odd">
            <table:table-cell table:style-name="">
              <text:p text:style-name="Table_20_Contents">Engels </text:p>
            </table:table-cell>
            <table:table-cell table:style-name="">
              <text:p text:style-name="Table_20_Contents">Leraar Engels </text:p>
            </table:table-cell>
            <table:table-cell table:style-name="">
              <text:p text:style-name="Table_20_Contents">35195</text:p>
            </table:table-cell>
          </table:table-row>
          <table:table-row table:style-name="even">
            <table:table-cell table:style-name="">
              <text:p text:style-name="Table_20_Contents">Duits </text:p>
            </table:table-cell>
            <table:table-cell table:style-name="">
              <text:p text:style-name="Table_20_Contents">Leraar Duits </text:p>
            </table:table-cell>
            <table:table-cell table:style-name="">
              <text:p text:style-name="Table_20_Contents">35193</text:p>
            </table:table-cell>
          </table:table-row>
          <table:table-row table:style-name="odd">
            <table:table-cell table:style-name="">
              <text:p text:style-name="Table_20_Contents">Frans </text:p>
            </table:table-cell>
            <table:table-cell table:style-name="">
              <text:p text:style-name="Table_20_Contents">Leraar Frans </text:p>
            </table:table-cell>
            <table:table-cell table:style-name="">
              <text:p text:style-name="Table_20_Contents">35196</text:p>
            </table:table-cell>
          </table:table-row>
          <table:table-row table:style-name="even">
            <table:table-cell table:style-name="">
              <text:p text:style-name="Table_20_Contents">Spaans</text:p>
            </table:table-cell>
            <table:table-cell table:style-name="">
              <text:p text:style-name="Table_20_Contents">Leraar Spaans </text:p>
            </table:table-cell>
            <table:table-cell table:style-name="">
              <text:p text:style-name="Table_20_Contents">35255</text:p>
            </table:table-cell>
          </table:table-row>
          <table:table-row table:style-name="odd">
            <table:table-cell table:style-name="">
              <text:p text:style-name="Table_20_Contents">Arabisch </text:p>
            </table:table-cell>
            <table:table-cell table:style-name="">
              <text:p text:style-name="Table_20_Contents">Leraar Arabisch</text:p>
            </table:table-cell>
            <table:table-cell table:style-name="">
              <text:p text:style-name="Table_20_Contents">35185</text:p>
            </table:table-cell>
          </table:table-row>
          <table:table-row table:style-name="even">
            <table:table-cell table:style-name="">
              <text:p text:style-name="Table_20_Contents">Turks </text:p>
            </table:table-cell>
            <table:table-cell table:style-name="">
              <text:p text:style-name="Table_20_Contents">Leraar Turks </text:p>
            </table:table-cell>
            <table:table-cell table:style-name="">
              <text:p text:style-name="Table_20_Contents">35186</text:p>
            </table:table-cell>
          </table:table-row>
          <table:table-row table:style-name="odd">
            <table:table-cell table:style-name="">
              <text:p text:style-name="Table_20_Contents">Fries </text:p>
            </table:table-cell>
            <table:table-cell table:style-name="">
              <text:p text:style-name="Table_20_Contents">Leraar Fries </text:p>
            </table:table-cell>
            <table:table-cell table:style-name="">
              <text:p text:style-name="Table_20_Contents">35144</text:p>
            </table:table-cell>
          </table:table-row>
          <table:table-row table:style-name="even">
            <table:table-cell table:style-name="">
              <text:p text:style-name="Table_20_Contents">Geografie </text:p>
            </table:table-cell>
            <table:table-cell table:style-name="">
              <text:p text:style-name="Table_20_Contents">Leraar aardrijkskunde </text:p>
            </table:table-cell>
            <table:table-cell table:style-name="">
              <text:p text:style-name="Table_20_Contents">35201</text:p>
            </table:table-cell>
          </table:table-row>
          <table:table-row table:style-name="odd">
            <table:table-cell table:style-name="">
              <text:p text:style-name="Table_20_Contents">Geschiedenis </text:p>
            </table:table-cell>
            <table:table-cell table:style-name="">
              <text:p text:style-name="Table_20_Contents">Leraar geschiedenis </text:p>
            </table:table-cell>
            <table:table-cell table:style-name="">
              <text:p text:style-name="Table_20_Contents">35197</text:p>
            </table:table-cell>
          </table:table-row>
          <table:table-row table:style-name="even">
            <table:table-cell table:style-name="">
              <text:p text:style-name="Table_20_Contents">Bedrijfswiskunde</text:p>
            </table:table-cell>
            <table:table-cell table:style-name="">
              <text:p text:style-name="Table_20_Contents">Wiskunde </text:p>
            </table:table-cell>
            <table:table-cell table:style-name="">
              <text:p text:style-name="Table_20_Contents">Leraar wiskunde</text:p>
            </table:table-cell>
            <table:table-cell table:style-name="">
              <text:p text:style-name="Table_20_Contents">35221</text:p>
            </table:table-cell>
          </table:table-row>
          <table:table-row table:style-name="odd">
            <table:table-cell table:style-name="">
              <text:p text:style-name="Table_20_Contents">Technische natuurkunde </text:p>
            </table:table-cell>
            <table:table-cell table:style-name="">
              <text:p text:style-name="Table_20_Contents">Natuurkunde </text:p>
            </table:table-cell>
            <table:table-cell table:style-name="">
              <text:p text:style-name="Table_20_Contents">Leraar natuurkunde </text:p>
            </table:table-cell>
            <table:table-cell table:style-name="">
              <text:p text:style-name="Table_20_Contents">35261</text:p>
            </table:table-cell>
          </table:table-row>
          <table:table-row table:style-name="even">
            <table:table-cell table:style-name="">
              <text:p text:style-name="Table_20_Contents">Industrieel ontwerpen, </text:p>
            </table:table-cell>
            <table:table-cell table:style-name="" table:number-rows-spanned="2">
              <text:p text:style-name="Table_20_Contents">Industrieel ontwerpen </text:p>
            </table:table-cell>
            <table:table-cell table:style-name="" table:number-rows-spanned="2">
              <text:p text:style-name="Table_20_Contents">Leraar techniek </text:p>
            </table:table-cell>
            <table:table-cell table:style-name="" table:number-rows-spanned="2">
              <text:p text:style-name="Table_20_Contents">35254</text:p>
            </table:table-cell>
          </table:table-row>
          <table:table-row table:style-name="odd">
            <table:table-cell table:style-name="">
              <text:p text:style-name="Table_20_Contents">Werktuigbouwkunde</text:p>
            </table:table-cell>
            <table:table-cell table:style-name=""/>
            <table:table-cell table:style-name=""/>
            <table:table-cell table:style-name=""/>
          </table:table-row>
          <table:table-row table:style-name="even">
            <table:table-cell table:style-name="">
              <text:p text:style-name="Table_20_Contents">Chemie/ Scheikunde, </text:p>
            </table:table-cell>
            <table:table-cell table:style-name="" table:number-rows-spanned="2">
              <text:p text:style-name="Table_20_Contents">Chemie/ Scheikunde</text:p>
            </table:table-cell>
            <table:table-cell table:style-name="" table:number-rows-spanned="2">
              <text:p text:style-name="Table_20_Contents">Leraar scheikunde </text:p>
            </table:table-cell>
            <table:table-cell table:style-name="" table:number-rows-spanned="2">
              <text:p text:style-name="Table_20_Contents">35199</text:p>
            </table:table-cell>
          </table:table-row>
          <table:table-row table:style-name="odd">
            <table:table-cell table:style-name="">
              <text:p text:style-name="Table_20_Contents">Applied Science met Scheikunde</text:p>
            </table:table-cell>
            <table:table-cell table:style-name=""/>
            <table:table-cell table:style-name=""/>
            <table:table-cell table:style-name=""/>
          </table:table-row>
          <table:table-row table:style-name="even">
            <table:table-cell table:style-name=""/>
            <table:table-cell table:style-name="">
              <text:p text:style-name="Table_20_Contents">Biologie </text:p>
            </table:table-cell>
            <table:table-cell table:style-name="">
              <text:p text:style-name="Table_20_Contents">Leraar biologie </text:p>
            </table:table-cell>
            <table:table-cell table:style-name="">
              <text:p text:style-name="Table_20_Contents">35301</text:p>
            </table:table-cell>
          </table:table-row>
          <table:table-row table:style-name="odd">
            <table:table-cell table:style-name="">
              <text:p text:style-name="Table_20_Contents">Werktuigbouwkunde</text:p>
            </table:table-cell>
            <table:table-cell table:style-name="">
              <text:p text:style-name="Table_20_Contents">Werktuigbouwkunde </text:p>
            </table:table-cell>
            <table:table-cell table:style-name="">
              <text:p text:style-name="Table_20_Contents">Leraar werktuigbouw </text:p>
            </table:table-cell>
            <table:table-cell table:style-name="">
              <text:p text:style-name="Table_20_Contents">35387</text:p>
            </table:table-cell>
          </table:table-row>
          <table:table-row table:style-name="even">
            <table:table-cell table:style-name="">
              <text:p text:style-name="Table_20_Contents">Elektrotechniek</text:p>
            </table:table-cell>
            <table:table-cell table:style-name="">
              <text:p text:style-name="Table_20_Contents">Elektrotechniek</text:p>
            </table:table-cell>
            <table:table-cell table:style-name="">
              <text:p text:style-name="Table_20_Contents">Leraar elektrotechniek</text:p>
            </table:table-cell>
            <table:table-cell table:style-name="">
              <text:p text:style-name="Table_20_Contents">35384</text:p>
            </table:table-cell>
          </table:table-row>
          <table:table-row table:style-name="odd">
            <table:table-cell table:style-name="">
              <text:p text:style-name="Table_20_Contents">Motorvoertuigen </text:p>
            </table:table-cell>
            <table:table-cell table:style-name="">
              <text:p text:style-name="Table_20_Contents"> </text:p>
            </table:table-cell>
            <table:table-cell table:style-name="">
              <text:p text:style-name="Table_20_Contents">Leraar motorvoertuigentechniek</text:p>
            </table:table-cell>
            <table:table-cell table:style-name="">
              <text:p text:style-name="Table_20_Contents">35386</text:p>
            </table:table-cell>
          </table:table-row>
          <table:table-row table:style-name="even">
            <table:table-cell table:style-name="">
              <text:p text:style-name="Table_20_Contents">Bouwkunde </text:p>
            </table:table-cell>
            <table:table-cell table:style-name="">
              <text:p text:style-name="Table_20_Contents">Bouwkunde</text:p>
            </table:table-cell>
            <table:table-cell table:style-name="">
              <text:p text:style-name="Table_20_Contents">Leraar bouwkunde </text:p>
            </table:table-cell>
            <table:table-cell table:style-name="">
              <text:p text:style-name="Table_20_Contents">35382</text:p>
            </table:table-cell>
          </table:table-row>
          <table:table-row table:style-name="odd">
            <table:table-cell table:style-name="">
              <text:p text:style-name="Table_20_Contents">Bouwtechniek </text:p>
            </table:table-cell>
            <table:table-cell table:style-name="">
              <text:p text:style-name="Table_20_Contents">Bouwtechniek</text:p>
            </table:table-cell>
            <table:table-cell table:style-name="">
              <text:p text:style-name="Table_20_Contents">Leraar bouwtechniek </text:p>
            </table:table-cell>
            <table:table-cell table:style-name="">
              <text:p text:style-name="Table_20_Contents">35383</text:p>
            </table:table-cell>
          </table:table-row>
          <table:table-row table:style-name="even">
            <table:table-cell table:style-name="">
              <text:p text:style-name="Table_20_Contents">Pedagogiek, </text:p>
            </table:table-cell>
            <table:table-cell table:style-name="" table:number-rows-spanned="2">
              <text:p text:style-name="Table_20_Contents">Pedagogiek</text:p>
            </table:table-cell>
            <table:table-cell table:style-name="" table:number-rows-spanned="2">
              <text:p text:style-name="Table_20_Contents">Leraar pedagogiek </text:p>
            </table:table-cell>
            <table:table-cell table:style-name="" table:number-rows-spanned="2">
              <text:p text:style-name="Table_20_Contents">35204</text:p>
            </table:table-cell>
          </table:table-row>
          <table:table-row table:style-name="odd">
            <table:table-cell table:style-name="">
              <text:p text:style-name="Table_20_Contents">Sociaal Pedagogische Hulpverlening</text:p>
            </table:table-cell>
            <table:table-cell table:style-name=""/>
            <table:table-cell table:style-name=""/>
            <table:table-cell table:style-name=""/>
          </table:table-row>
          <table:table-row table:style-name="even">
            <table:table-cell table:style-name=""/>
            <table:table-cell table:style-name="">
              <text:p text:style-name="Table_20_Contents">Politicologie </text:p>
            </table:table-cell>
            <table:table-cell table:style-name="">
              <text:p text:style-name="Table_20_Contents">Leraar maatschappijleer </text:p>
            </table:table-cell>
            <table:table-cell table:style-name="">
              <text:p text:style-name="Table_20_Contents">35411</text:p>
            </table:table-cell>
          </table:table-row>
          <table:table-row table:style-name="odd">
            <table:table-cell table:style-name="">
              <text:p text:style-name="Table_20_Contents">Sociaal Pedagogische Hulpverlening,</text:p>
            </table:table-cell>
            <table:table-cell table:style-name="">
              <text:p text:style-name="Table_20_Contents">Pedagogiek,</text:p>
            </table:table-cell>
            <table:table-cell table:style-name="" table:number-rows-spanned="7">
              <text:p text:style-name="Table_20_Contents">Leraar omgangskunde</text:p>
            </table:table-cell>
            <table:table-cell table:style-name="" table:number-rows-spanned="7">
              <text:p text:style-name="Table_20_Contents">35421</text:p>
            </table:table-cell>
          </table:table-row>
          <table:table-row table:style-name="even">
            <table:table-cell table:style-name="">
              <text:p text:style-name="Table_20_Contents">Maatschappelijk Werk en Dienstverlening,</text:p>
            </table:table-cell>
            <table:table-cell table:style-name="">
              <text:p text:style-name="Table_20_Contents">Psychologie</text:p>
            </table:table-cell>
          </table:table-row>
          <table:table-row table:style-name="odd">
            <table:table-cell table:style-name="">
              <text:p text:style-name="Table_20_Contents">Cultureel Maatschappelijke Vorming,</text:p>
            </table:table-cell>
            <table:table-cell table:style-name="" table:number-rows-spanned="5"/>
          </table:table-row>
          <table:table-row table:style-name="even">
            <table:table-cell table:style-name="">
              <text:p text:style-name="Table_20_Contents">Creatieve Therapie,</text:p>
            </table:table-cell>
          </table:table-row>
          <table:table-row table:style-name="odd">
            <table:table-cell table:style-name="">
              <text:p text:style-name="Table_20_Contents">Pedagogiek,</text:p>
            </table:table-cell>
          </table:table-row>
          <table:table-row table:style-name="even">
            <table:table-cell table:style-name="">
              <text:p text:style-name="Table_20_Contents">Psychologie,</text:p>
            </table:table-cell>
          </table:table-row>
          <table:table-row table:style-name="odd">
            <table:table-cell table:style-name="">
              <text:p text:style-name="Table_20_Contents">Personeel en Arbeid</text:p>
            </table:table-cell>
          </table:table-row>
          <table:table-row table:style-name="even">
            <table:table-cell table:style-name="">
              <text:p text:style-name="Table_20_Contents">HBO-bachelor (alleen van het Hoger Agrarisch Onderwijs)</text:p>
            </table:table-cell>
            <table:table-cell table:style-name="">
              <text:p text:style-name="Table_20_Contents">WO-bachelor (alleen van de Wageningen Universiteit)</text:p>
            </table:table-cell>
            <table:table-cell table:style-name=""/>
            <table:table-cell table:style-name=""/>
          </table:table-row>
          <table:table-row table:style-name="odd">
            <table:table-cell table:style-name="">
              <text:p text:style-name="Table_20_Contents">Plattelandsvernieuwing,</text:p>
            </table:table-cell>
            <table:table-cell table:style-name="">
              <text:p text:style-name="Table_20_Contents">Bos- en natuurbeheer,</text:p>
            </table:table-cell>
            <table:table-cell table:style-name="" table:number-rows-spanned="16">
              <text:p text:style-name="Table_20_Contents">Leraar educatie en kennis-management voor de groene sector</text:p>
            </table:table-cell>
            <table:table-cell table:style-name="" table:number-rows-spanned="16">
              <text:p text:style-name="Table_20_Contents">34899</text:p>
            </table:table-cell>
          </table:table-row>
          <table:table-row table:style-name="even">
            <table:table-cell table:style-name="">
              <text:p text:style-name="Table_20_Contents">Landbouw,</text:p>
            </table:table-cell>
            <table:table-cell table:style-name="">
              <text:p text:style-name="Table_20_Contents">Milieukunde,</text:p>
            </table:table-cell>
          </table:table-row>
          <table:table-row table:style-name="odd">
            <table:table-cell table:style-name="">
              <text:p text:style-name="Table_20_Contents">Plantenteelt,</text:p>
            </table:table-cell>
            <table:table-cell table:style-name="">
              <text:p text:style-name="Table_20_Contents">Agrotechnologie,</text:p>
            </table:table-cell>
          </table:table-row>
          <table:table-row table:style-name="even">
            <table:table-cell table:style-name="">
              <text:p text:style-name="Table_20_Contents">Veehouderij,</text:p>
            </table:table-cell>
            <table:table-cell table:style-name="">
              <text:p text:style-name="Table_20_Contents">Plantenwetenschappen,</text:p>
            </table:table-cell>
          </table:table-row>
          <table:table-row table:style-name="odd">
            <table:table-cell table:style-name="">
              <text:p text:style-name="Table_20_Contents">Tuinbouw en akkerbouw,</text:p>
            </table:table-cell>
            <table:table-cell table:style-name="">
              <text:p text:style-name="Table_20_Contents">Biotechnologie,</text:p>
            </table:table-cell>
          </table:table-row>
          <table:table-row table:style-name="even">
            <table:table-cell table:style-name="">
              <text:p text:style-name="Table_20_Contents">Dier- en veehouderij,</text:p>
            </table:table-cell>
            <table:table-cell table:style-name="">
              <text:p text:style-name="Table_20_Contents">Landschapsarchitectuur en ruimtelijke planning,</text:p>
            </table:table-cell>
          </table:table-row>
          <table:table-row table:style-name="odd">
            <table:table-cell table:style-name="">
              <text:p text:style-name="Table_20_Contents">Voedingsmiddelentechnologie,</text:p>
            </table:table-cell>
            <table:table-cell table:style-name="">
              <text:p text:style-name="Table_20_Contents">Landschap, planning en ontwerp,</text:p>
            </table:table-cell>
          </table:table-row>
          <table:table-row table:style-name="even">
            <table:table-cell table:style-name="">
              <text:p text:style-name="Table_20_Contents">Fooddesign en innovation,</text:p>
            </table:table-cell>
            <table:table-cell table:style-name="">
              <text:p text:style-name="Table_20_Contents">Dierwetenschappen,</text:p>
            </table:table-cell>
          </table:table-row>
          <table:table-row table:style-name="odd">
            <table:table-cell table:style-name="">
              <text:p text:style-name="Table_20_Contents">Tuinbouw,</text:p>
            </table:table-cell>
            <table:table-cell table:style-name="">
              <text:p text:style-name="Table_20_Contents">Biologie,</text:p>
            </table:table-cell>
          </table:table-row>
          <table:table-row table:style-name="even">
            <table:table-cell table:style-name="">
              <text:p text:style-name="Table_20_Contents">Levensmiddelentechnologie,</text:p>
            </table:table-cell>
            <table:table-cell table:style-name="">
              <text:p text:style-name="Table_20_Contents">Voeding en gezondheid,</text:p>
            </table:table-cell>
          </table:table-row>
          <table:table-row table:style-name="odd">
            <table:table-cell table:style-name="">
              <text:p text:style-name="Table_20_Contents">Bos- en Natuurbeheer,</text:p>
            </table:table-cell>
            <table:table-cell table:style-name="">
              <text:p text:style-name="Table_20_Contents">Levensmiddelentechnologie,</text:p>
            </table:table-cell>
          </table:table-row>
          <table:table-row table:style-name="even">
            <table:table-cell table:style-name="">
              <text:p text:style-name="Table_20_Contents">Tuin- en landschapsinrichting,</text:p>
            </table:table-cell>
            <table:table-cell table:style-name="">
              <text:p text:style-name="Table_20_Contents">Voedingsmiddelentechnologie,</text:p>
            </table:table-cell>
          </table:table-row>
          <table:table-row table:style-name="odd">
            <table:table-cell table:style-name="">
              <text:p text:style-name="Table_20_Contents">Tropische Landbouw, </text:p>
            </table:table-cell>
            <table:table-cell table:style-name="">
              <text:p text:style-name="Table_20_Contents">Plant /Biotechnologie,</text:p>
            </table:table-cell>
          </table:table-row>
          <table:table-row table:style-name="even">
            <table:table-cell table:style-name="">
              <text:p text:style-name="Table_20_Contents">Diermanagement,</text:p>
            </table:table-cell>
            <table:table-cell table:style-name="">
              <text:p text:style-name="Table_20_Contents">Foodquality Management    </text:p>
            </table:table-cell>
          </table:table-row>
          <table:table-row table:style-name="odd">
            <table:table-cell table:style-name="">
              <text:p text:style-name="Table_20_Contents">Bedrijfskunde en agribusiness,</text:p>
            </table:table-cell>
            <table:table-cell table:style-name="" table:number-rows-spanned="2"/>
          </table:table-row>
          <table:table-row table:style-name="even">
            <table:table-cell table:style-name="">
              <text:p text:style-name="Table_20_Contents">Agrarische bedrijfskunde</text:p>
            </table:table-cell>
          </table:table-row>
        </table:table>
        <text:p/>
        <text:section text:name="bron.d10886e1219" text:style-name="bron">
          <text:p text:style-name="bron">*) Tijdens het intakegesprek zal op basis van programmavergelijking worden vastgesteld in welke opleiding wordt ingestroomd
                  (Algemene economie of Bedrijfseconomie).
               </text:p>
        </text:section>
        <text:section text:name="nota-toelichting.d10886e1225" text:style-name="nota-toelichting">
          <text:h text:outline-level="2" text:style-name="nota-toelichting_kop">TOELICHTING
               </text:h>
          <text:p text:style-name="nota-toelichting">De hbo-kopopleiding biedt hbo- en wo-vakbachelors de mogelijkheid om in een jaar een tweedegraads bevoegdheid te behalen.
                  Voor dit extra jaar hebben studenten aanspraak op een extra jaar prestatiebeurs. In het Actieplan LeerKracht van Nederland
                  dat de bewindslieden eind 2007 hebben uitgebracht, is opgenomen dat de verwantschapsregeling (tabel verwante opleidingen)
                  uitgebreid zal worden zodat meer plaatsen beschikbaar komen.
               </text:p>
          <text:h text:outline-level="3" text:style-name="divisiekop1">Artikelsgewijs
               </text:h>
          <text:h text:outline-level="4" text:style-name="divisiekop2">Artikel I
               </text:h>
          <text:p text:style-name="nota-toelichting">De tabel in de bijlage van de Regeling studiefinanciering 2000 wordt uitgebreid met de volgende opleidingen:</text:p>
          <text:list text:style-name="list-style-1">
            <text:list-item>
              <text:p text:style-name="list.start">Hbo-bachelor Management, Economie en Recht t.b.v. B Opleiding tot leraar voortgezet onderwijs van de tweede graad economie;
                     </text:p>
            </text:list-item>
            <text:list-item>
              <text:p text:style-name="list.cont">Hbo-bachelor Applied Science met scheikunde t.b.v. B Opleiding tot leraar voortgezet onderwijs van de tweede graad scheikunde;
                     </text:p>
            </text:list-item>
            <text:list-item>
              <text:p text:style-name="list.cont">Wo-bachelor Bouwtechniek t.b.v. B Opleiding tot leraar voortgezet onderwijs van de tweede graad bouwtechniek;
                     </text:p>
            </text:list-item>
            <text:list-item>
              <text:p text:style-name="list.cont">Hbo-bachelor Creatieve therapie t.b.v. B Opleiding tot leraar voortgezet onderwijs van de tweede graad omgangskunde;
                     </text:p>
            </text:list-item>
            <text:list-item>
              <text:p text:style-name="list.cont">Hbo-bachelor Plattelandsvernieuwing t.b.v. B Opleiding tot leraar voortgezet onderwijs van de tweede graad Leraar educatie
                        en kennismanagement voor de groene sector;
                     </text:p>
            </text:list-item>
            <text:list-item>
              <text:p text:style-name="list.cont">Wo-bachelor Biotechnologie t.b.v. B Opleiding tot leraar voortgezet onderwijs van de tweede graad Leraar educatie en kennismanagement
                        voor de groene sector;
                     </text:p>
            </text:list-item>
            <text:list-item>
              <text:p text:style-name="list.cont">Hbo-bachelor Voedselmiddelentechnologie t.b.v. B Opleiding tot leraar voortgezet onderwijs van de tweede graad Leraar educatie
                        en kennismanagement voor de groene sector;
                     </text:p>
            </text:list-item>
            <text:list-item>
              <text:p text:style-name="list.cont">Hbo-bachelor Fooddesign en innovation t.b.v. B Opleiding tot leraar voortgezet onderwijs van de tweede graad Leraar educatie
                        en kennismanagement voor de groene sector;
                     </text:p>
            </text:list-item>
            <text:list-item>
              <text:p text:style-name="list.cont">Hbo-bachelor Bos- en natuurbeheer t.b.v. B Opleiding tot leraar voortgezet onderwijs van de tweede graad Leraar educatie en
                        kennismanagement voor de groene sector;
                     </text:p>
            </text:list-item>
            <text:list-item>
              <text:p text:style-name="list.cont">Hbo-bachelor Tropische landbouw t.b.v. B Opleiding tot leraar voortgezet onderwijs van de tweede graad Leraar educatie en
                        kennismanagement voor de groene sector;
                     </text:p>
            </text:list-item>
            <text:list-item>
              <text:p text:style-name="list.cont">Hbo-bachelor Diermanagement t.b.v. B Opleiding tot leraar voortgezet onderwijs van de tweede graad Leraar educatie en kennismanagement
                        voor de groene sector;
                     </text:p>
            </text:list-item>
            <text:list-item>
              <text:p text:style-name="list.cont">Wo-bachelor Plant/biotechnologie t.b.v. B Opleiding tot leraar voortgezet onderwijs van de tweede graad Leraar educatie en
                        kennismanagement voor de groene sector;
                     </text:p>
            </text:list-item>
            <text:list-item>
              <text:p text:style-name="list.end">Wo-bachelor Foodquality management t.b.v. B Opleiding tot leraar voortgezet onderwijs van de tweede graad Leraar educatie
                        en kennismanagement voor de groene sector.
                     </text:p>
            </text:list-item>
          </text:list>
          <text:section text:name="ondertekening.d10886e135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100*"/>
    </style:style>
    <style:style style:family="table-column" style:name="table.1.col2">
      <style:table-column-properties style:rel-column-width="2800*"/>
    </style:style>
    <style:style style:family="table-column" style:name="table.1.col3">
      <style:table-column-properties style:rel-column-width="3100*"/>
    </style:style>
    <style:style style:family="table-column" style:name="table.1.col4">
      <style:table-column-properties style:rel-column-width="10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studiefinanciering 2000 in verband met de uitbreiding van de tabel Verwante opleidingen kopopleiding HBO</dc:title>
  </office:meta>
</office:document-meta>
</file>