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8 november 2008, nr. BVE/Stelsel/73928, houdende
            uitvoeringsregels voor het bekostigen van het middelbaar beroepsonderwijs en de educatie (Uitvoeringsregeling WEB 2007)
         </text:h>
      <text:section text:name="regeling.d11104e284" text:style-name="regeling">
        <text:section text:name="aanhef.d11104e286" text:style-name="aanhef">
          <text:p text:style-name="wie">De Staatssecretaris van Onderwijs, Cultuur en Wetenschap,</text:p>
          <text:p text:style-name="considerans.al">Handelende in overeenstemming met de Minister van Landbouw, Natuur en Voedselkwaliteit,</text:p>
          <text:p text:style-name="considerans.al">Gelet op de artikelen 12.3.8, tweede lid en 12.3.9, tweede lid, van de Wet educatie en beroepsonderwijs, en de artikelen 2.3.2,
                  tweede lid, 2.4.1, tweede lid, en 6.1.1 van het Uitvoeringsbesluit WEB;
               </text:p>
          <text:p text:style-name="afkondiging">Besluit:</text:p>
        </text:section>
        <text:section text:name="regeling-tekst.d11104e301" text:style-name="regeling-tekst">
          <text:h text:outline-level="3" text:style-name="hoofdstuk_kop">HOOFDSTUK 1. ALGEMENE BEPALINGEN
               </text:h>
          <text:section text:name="artikel.d11104e307" text:style-name="artikel">
            <text:h text:outline-level="4" text:style-name="artikel_kop">Artikel 1.1 Begripsbepalingen
                  </text:h>
            <text:p text:style-name="artikel">In deze regeling wordt verstaan onder:</text:p>
            <text:p text:style-name="definition.term">a. minister:
                     </text:p>
            <text:p text:style-name="definition.description">Minister van Onderwijs, Cultuur en Wetenschap en, voor zover het betreft het beroepsonderwijs op het gebied van de landbouw
                           en natuurlijke omgeving, Minister van Landbouw, Natuur en Voedselkwaliteit,
                        </text:p>
            <text:p text:style-name="definition.term">b. wet:
                     </text:p>
            <text:p text:style-name="definition.description">Wet educatie en beroepsonderwijs,</text:p>
            <text:p text:style-name="definition.term">c. besluit:
                     </text:p>
            <text:p text:style-name="definition.description">Uitvoeringsbesluit WEB.</text:p>
          </text:section>
          <text:h text:outline-level="3" text:style-name="hoofdstuk_kop">HOOFDSTUK 2. VOORSCHRIFTEN BEROEPSOPLEIDINGEN INSTITUTEN VOOR DOVEN EN HOGESCHOOL HAARLEM
               </text:h>
          <text:section text:name="paragraaf.d11104e358" text:style-name="paragraaf">
            <text:h text:outline-level="4" text:style-name="paragraaf_kop">§ 1. Voorschriften beroepsopleidingen Instituten voor doven
                  </text:h>
            <text:section text:name="artikel.d11104e364" text:style-name="artikel">
              <text:h text:outline-level="5" text:style-name="artikel_kop">Artikel 2.1.1 Voorschriften bekostiging beroepsopleidingen Instituten voor doven
                     </text:h>
              <text:list text:style-name="list-style-1">
                <text:list-item text:start-value="1">
                  <text:p text:style-name="list.start"> In overeenstemming met het desbetreffende onderdeel van de rijksbegroting die is vastgesteld voor het desbetreffende begrotingsjaar,
                              stelt de minister jaarlijks de omvang van het beschikbare budget voor de exploitatiekosten respectievelijk voor de huisvestingskosten
                              voor het Christelijk Instituut voor Doven ‘Effatha’ en het Instituut voor Doven ‘Sint-Michielsgestel’ vast, ten behoeve van
                              het verzorgen van beroepsopleidingen als bedoeld in artikel 12.3.8 van de wet.
                           </text:p>
                  <text:p text:style-name="list.cont">Deze budgetten worden jaarlijks toegevoegd aan de landelijk beschikbare budgetten voor de exploitatiekosten respectievelijk
                              de huisvestingskosten voor het beroepsonderwijs als bedoeld in artikel 2.1.3 van het besluit.
                           </text:p>
                </text:list-item>
                <text:list-item text:start-value="2">
                  <text:p text:style-name="list.cont"> De artikelen 2.2.1 tot en met 2.2.7 en artikel 2.4.1 van het besluit zijn van toepassing ten aanzien van de in het eerste
                              lid genoemde instituten.
                           </text:p>
                </text:list-item>
                <text:list-item text:start-value="3">
                  <text:p text:style-name="list.cont"> De minister verhoogt de uitkomst van de berekening, bedoeld in het tweede lid, tot de hoogte van het totaal van de rijksbijdragen
                              voor 1999, berekend op grond van de artikelen 9, 14b en 14i van de Overgangsregeling bekostiging beroepsonderwijs WEB tot
                              2000, zoals die luidde op 31 december 1999 en de Regeling bekostiging huisvesting BVE-sector, zoals die luidde op 31 december
                              1999.
                           </text:p>
                </text:list-item>
                <text:list-item text:start-value="4">
                  <text:p text:style-name="list.end"> Artikel 2.6.1 van het besluit is van toepassing.
                           </text:p>
                </text:list-item>
              </text:list>
            </text:section>
            <text:section text:name="artikel.d11104e409" text:style-name="artikel">
              <text:h text:outline-level="5" text:style-name="artikel_kop">Artikel 2.1.2 Begroting, verslaglegging, informatie en toezicht
                     </text:h>
              <text:list text:style-name="list-style-2">
                <text:list-item text:start-value="1">
                  <text:p text:style-name="list.start"> Het bepaalde bij of krachtens paragraaf 1 van titel 5 van hoofdstuk 2 van de wet is van overeenkomstige toepassing op de
                              instituten, bedoeld in artikel 2.1.1.
                           </text:p>
                </text:list-item>
                <text:list-item text:start-value="2">
                  <text:p text:style-name="list.end"> Het bepaalde bij of krachtens hoofdstuk 5 van het besluit, alsmede de Bijlagen 1, 1c en 4 behorende bij het besluit, is van
                              overeenkomstige toepassing op de instituten, bedoeld in artikel 2.1.1.
                           </text:p>
                </text:list-item>
              </text:list>
            </text:section>
            <text:section text:name="artikel.d11104e435" text:style-name="artikel">
              <text:h text:outline-level="5" text:style-name="artikel_kop">Artikel 2.1.3 Voorschriften WEB die van toepassing zijn op de Instituten voor doven
                     </text:h>
              <text:p text:style-name="artikel">De instituten, bedoeld in artikel 2.1.1, nemen voor de beroepsopleidingen verzorgd aan die instituten in acht hetgeen bij
                        of krachtens de wet is bepaald ten aanzien van:
                     </text:p>
              <text:list text:style-name="list-style-3">
                <text:list-item text:start-value="1">
                  <text:p text:style-name="list.start">de taken van de instellingen ten aanzien van het beroepsonderwijs, bedoeld in artikel 1.3.5 van de wet;
                           </text:p>
                </text:list-item>
                <text:list-item text:start-value="2">
                  <text:p text:style-name="list.cont">de kwaliteitszorg, bedoeld in artikel 1.3.6 van de wet;
                           </text:p>
                </text:list-item>
                <text:list-item text:start-value="3">
                  <text:p text:style-name="list.cont">de contractactiviteiten, bedoeld in artikel 1.7.1 van de wet;
                           </text:p>
                </text:list-item>
                <text:list-item text:start-value="4">
                  <text:p text:style-name="list.cont">het persoonsgebonden nummer, bedoeld in de artikelen 2.3.6a tot en met 2.3.6d van de wet;
                           </text:p>
                </text:list-item>
                <text:list-item text:start-value="5">
                  <text:p text:style-name="list.cont">het jaarverslag, bedoeld in artikel 2.5.4 van de wet;
                           </text:p>
                </text:list-item>
                <text:list-item text:start-value="6">
                  <text:p text:style-name="list.cont">de voorschriften betreffende het personeel van de instellingen, bedoeld in de titels 1 en 2 van hoofdstuk 4 van de wet;
                           </text:p>
                </text:list-item>
                <text:list-item text:start-value="7">
                  <text:p text:style-name="list.cont">de voorschriften betreffende ontneming van rechten ten aanzien van bestaand onderwijsaanbod, bedoeld in artikel 6.1.4 van
                              de wet, ten aanzien van de ontneming van het recht op examinering van een beroepsopleiding, bedoeld in artikel 6.1.5b van
                              de wet en ten aanzien van onthouding van rechten ten aanzien van voorgenomen onderwijs uit oogpunt van kwaliteit of niet naleving
                              wettelijke voorschriften, bedoeld in artikel 6.1.6 van de wet;
                           </text:p>
                </text:list-item>
                <text:list-item text:start-value="8">
                  <text:p text:style-name="list.cont">de voorschriften betreffende de beëindiging van registratie van beroepsopleidingen, bedoeld in artikel 6.4.4 van de wet;
                           </text:p>
                </text:list-item>
                <text:list-item text:start-value="9">
                  <text:p text:style-name="list.cont">het onderwijs en de examens betreffende het beroepsonderwijs, bedoeld in hoofdstuk 7 van de wet, met dien verstande dat bij
                              de toepassing van:
                           </text:p>
                  <text:list>
                    <text:list-item text:start-value="1">
                      <text:p text:style-name="list.cont">artikel 7.2.8 van de wet het bevoegd gezag van een instituut tevens met het oog op de handicap van de deelnemer nadere regels
                                    kan vaststellen ten aanzien van de beroepspraktijkvorming;
                                 </text:p>
                    </text:list-item>
                    <text:list-item text:start-value="2">
                      <text:p text:style-name="list.cont">het eerste lid van artikel 7.4.2 van de wet het bevoegd gezag van een instituut er tevens zorg voor draagt dat bij het afleggen
                                    van het examen rekening wordt gehouden met de aard van de handicap van de deelnemer;
                                 </text:p>
                    </text:list-item>
                  </text:list>
                </text:list-item>
                <text:list-item text:start-value="10">
                  <text:p text:style-name="list.cont">de rechtsbescherming van de deelnemer, bedoeld in titel 5 van hoofdstuk 7 van de wet;
                           </text:p>
                </text:list-item>
                <text:list-item text:start-value="11">
                  <text:p text:style-name="list.cont">de inschrijving, de vooropleidingseisen en de voorschriften inzake voortijdig schoolverlaten van hoofdstuk 8 van de wet, met
                              dien verstande dat bij de toepassing van artikel 8.1.3, derde lid, van de wet tevens de wederzijdse rechten en verplichtingen
                              van het instituut en de deelnemer die voortvloeien uit de specifieke handicap van de deelnemer, worden opgenomen;
                           </text:p>
                </text:list-item>
                <text:list-item text:start-value="12">
                  <text:p text:style-name="list.cont">de opneming in het Centraal register;
                           </text:p>
                </text:list-item>
                <text:list-item text:start-value="13">
                  <text:p text:style-name="list.cont">de voorschriften inzake bestuur en bestuursoverdracht, bedoeld in paragraaf 1 van titel 1 van hoofdstuk 9 van de wet, en
                           </text:p>
                </text:list-item>
                <text:list-item text:start-value="14">
                  <text:p text:style-name="list.end">de hoofdstukken 10 en 11 van de wet.
                           </text:p>
                </text:list-item>
              </text:list>
            </text:section>
          </text:section>
          <text:section text:name="paragraaf.d11104e582" text:style-name="paragraaf">
            <text:h text:outline-level="4" text:style-name="paragraaf_kop">§ 2. Voorschriften beroepsopleidingen verbonden aan hogeschool Haarlem dan wel diens rechtsopvolgers
                  </text:h>
            <text:section text:name="artikel.d11104e588" text:style-name="artikel">
              <text:h text:outline-level="5" text:style-name="artikel_kop">Artikel 2.2.1 Voorschriften bekostiging beroepsopleidingen verbonden aan hogeschool Haarlem dan wel diens rechtsopvolgers
                     </text:h>
              <text:list text:style-name="list-style-4">
                <text:list-item text:start-value="1">
                  <text:p text:style-name="list.start"> In overeenstemming met het desbetreffende onderdeel van de rijksbegroting die is vastgesteld voor het desbetreffende begrotingsjaar,
                              stelt de minister jaarlijks de omvang van het beschikbare budget voor de exploitatiekosten respectievelijk voor de huisvestingskosten
                              ten behoeve van het verzorgen van beroepsopleidingen als bedoeld in artikel 12.3.9 van de wet, verbonden aan de Hogeschool
                              Haarlem, dan wel diens rechtsopvolgers voor wat betreft de opleidingen in de beroepsopleidende leerweg, vast. Deze budgetten
                              worden jaarlijks toegevoegd aan de landelijk beschikbare budgetten voor de exploitatiekosten respectievelijk de huisvestingskosten
                              voor het beroepsonderwijs als bedoeld in artikel 2.1.3 van het besluit.
                           </text:p>
                </text:list-item>
                <text:list-item text:start-value="2">
                  <text:p text:style-name="list.end"> De artikelen 2.2.1 tot en met 2.2.7 en artikel 2.4.1 van het besluit zijn van toepassing ten aanzien van de hogeschool, bedoeld
                              in het eerste lid.
                           </text:p>
                </text:list-item>
              </text:list>
            </text:section>
            <text:section text:name="artikel.d11104e614" text:style-name="artikel">
              <text:h text:outline-level="5" text:style-name="artikel_kop">Artikel 2.2.2 Begroting, verslaglegging, informatie en toezicht
                     </text:h>
              <text:list text:style-name="list-style-5">
                <text:list-item text:start-value="1">
                  <text:p text:style-name="list.start"> Het bepaalde bij of krachtens paragraaf 1 van titel 5 van hoofdstuk 2 van de wet is van overeenkomstige toepassing op de
                              hogeschool, bedoeld in artikel 2.2.1.
                           </text:p>
                </text:list-item>
                <text:list-item text:start-value="2">
                  <text:p text:style-name="list.end"> Het bepaalde bij of krachtens hoofdstuk 5 van het besluit, alsmede de Bijlagen 1, 1c en 4 behorende bij het besluit is van
                              overeenkomstige toepassing op de hogeschool, bedoeld in artikel 2.2.1.
                           </text:p>
                </text:list-item>
              </text:list>
            </text:section>
            <text:section text:name="artikel.d11104e640" text:style-name="artikel">
              <text:h text:outline-level="5" text:style-name="artikel_kop">Artikel 2.2.3 Voorschriften WEB die van toepassing zijn op hogeschool Haarlem dan wel diens rechtsopvolgers
                     </text:h>
              <text:p text:style-name="artikel">De hogeschool, bedoeld in artikel 2.2.1, neemt voor de beroepsopleidingen verzorgd door die hogeschool, in acht hetgeen bij
                        of krachtens de wet is bepaald ten aanzien van:
                     </text:p>
              <text:list text:style-name="list-style-6">
                <text:list-item text:start-value="1">
                  <text:p text:style-name="list.start">de taken van de instellingen ten aanzien van het beroepsonderwijs, bedoeld in artikel 1.3.5 van de wet;
                           </text:p>
                </text:list-item>
                <text:list-item text:start-value="2">
                  <text:p text:style-name="list.cont">de kwaliteitszorg, bedoeld in artikel 1.3.6 van de wet;
                           </text:p>
                </text:list-item>
                <text:list-item text:start-value="3">
                  <text:p text:style-name="list.cont">de contractactiviteiten, bedoeld in artikel 1.7.1 van de wet;
                           </text:p>
                </text:list-item>
                <text:list-item text:start-value="4">
                  <text:p text:style-name="list.cont">het persoonsgebonden nummer, bedoeld in de artikelen 2.3.6a tot en met 2.3.6.d van de wet;
                           </text:p>
                </text:list-item>
                <text:list-item text:start-value="5">
                  <text:p text:style-name="list.cont">het jaarverslag, bedoeld in artikel 2.5.4 van de wet;
                           </text:p>
                </text:list-item>
                <text:list-item text:start-value="6">
                  <text:p text:style-name="list.cont">de voorschriften betreffende het personeel van de instellingen, bedoeld in de titels 1 en 2 van hoofdstuk 4 van de wet;
                           </text:p>
                </text:list-item>
                <text:list-item text:start-value="7">
                  <text:p text:style-name="list.cont">de voorschriften betreffende ontneming van rechten ten aanzien van bestaand onderwijsaanbod, bedoeld in artikel 6.1.4 van
                              de wet, ten aanzien van de ontneming van het recht op examinering van een beroepsopleiding, bedoeld in artikel 6.1.5b van
                              de wet en ten aanzien van onthouding van rechten ten aanzien van voorgenomen onderwijs uit oogpunt van kwaliteit of niet naleving
                              wettelijke voorschriften, bedoeld in artikel 6.1.6 van de wet;
                           </text:p>
                </text:list-item>
                <text:list-item text:start-value="8">
                  <text:p text:style-name="list.cont">de voorschriften betreffende de beëindiging van registratie van beroepsopleidingen, bedoeld in artikel 6.4.4 van de wet;
                           </text:p>
                </text:list-item>
                <text:list-item text:start-value="9">
                  <text:p text:style-name="list.cont">het onderwijs en de examens betreffende het beroepsonderwijs, bedoeld in hoofdstuk 7 van de wet;
                           </text:p>
                </text:list-item>
                <text:list-item text:start-value="10">
                  <text:p text:style-name="list.cont">de rechtsbescherming van de deelnemer, bedoeld in titel 5 van hoofdstuk 7 van de wet;
                           </text:p>
                </text:list-item>
                <text:list-item text:start-value="11">
                  <text:p text:style-name="list.cont">de inschrijving en vooropleidingseisen van hoofdstuk 8 van de wet,
                           </text:p>
                </text:list-item>
                <text:list-item text:start-value="12">
                  <text:p text:style-name="list.cont">de opneming in het Centraal register;
                           </text:p>
                </text:list-item>
                <text:list-item text:start-value="13">
                  <text:p text:style-name="list.cont">de voorschriften inzake bestuur en bestuursoverdracht, bedoeld in paragraaf 1 van titel 1 van hoofdstuk 9 van de wet;
                           </text:p>
                </text:list-item>
                <text:list-item text:start-value="14">
                  <text:p text:style-name="list.end">de hoofdstukken 10 en 11 van de wet;
                           </text:p>
                </text:list-item>
              </text:list>
            </text:section>
          </text:section>
          <text:h text:outline-level="3" text:style-name="hoofdstuk_kop">HOOFDSTUK 3. VOORSCHRIFTEN BEKOSTIGING BEROEPSONDERWIJS
               </text:h>
          <text:section text:name="paragraaf.d11104e773" text:style-name="paragraaf">
            <text:h text:outline-level="4" text:style-name="paragraaf_kop">§ 1. Voorschriften bekostiging
                  </text:h>
            <text:section text:name="artikel.d11104e779" text:style-name="artikel">
              <text:h text:outline-level="5" text:style-name="artikel_kop">Artikel 3.1.1 Bedrag huisvestingskosten school voor voortgezet onderwijs in scholengemeenschap met een instelling
                     </text:h>
              <text:list text:style-name="list-style-7">
                <text:list-item text:start-value="1">
                  <text:p text:style-name="list.start"> Het bedrag ten behoeve van de huisvestingskosten, bedoeld in artikel 2.4.1, tweede lid, van het besluit, bedraagt € 496,–
                              per leerling aan een school voor voortgezet onderwijs als bedoeld in artikel 1 van de Wet op het voortgezet onderwijs.
                           </text:p>
                </text:list-item>
                <text:list-item text:start-value="2">
                  <text:p text:style-name="list.cont"> Het bedrag ten behoeve van de huisvestingskosten, bedoeld in artikel 2.4.1, derde lid, van het besluit, bedraagt € 469,33
                              per leerling verbonden aan het voorbereidend beroepsonderwijs, verzorgd aan een agrarisch opleidingscentrum als bedoeld in
                              artikel 1.3.3 van de wet.
                           </text:p>
                </text:list-item>
                <text:list-item text:start-value="3">
                  <text:p text:style-name="list.end"> De bedragen, bedoeld in het eerste en tweede lid, kunnen worden aangepast in verband met uit de rijksbegroting voortvloeiende
                              maatregelen.
                           </text:p>
                </text:list-item>
              </text:list>
            </text:section>
            <text:section text:name="artikel.d11104e813" text:style-name="artikel">
              <text:h text:outline-level="5" text:style-name="artikel_kop">Artikel 3.1.2 Vaststelling vaste voet en prijs per leerling voorbereidend beroepsonderwijs
                     </text:h>
              <text:list text:style-name="list-style-8">
                <text:list-item text:start-value="1">
                  <text:p text:style-name="list.start"> Het aantal formatieplaatsen wordt verhoogd met één formatieplaats per agrarisch opleidingscentrum.
                           </text:p>
                </text:list-item>
                <text:list-item text:start-value="2">
                  <text:p text:style-name="list.cont"> Indien twee of meer agrarische opleidingscentra een fusie met elkaar aangaan, behoudt het agrarisch opleidingscentrum dat
                              tengevolge van de fusie tot stand komt het aantal formatieplaatsen, bedoeld in het eerste lid, dat ieder van de agrarische
                              opleidingscentra afzonderlijk vóór de fusie had, voor een periode van drie jaren na het jaar waarin de fusie plaatsvond.
                           </text:p>
                </text:list-item>
                <text:list-item text:start-value="3">
                  <text:p text:style-name="list.cont"> In aanvulling op het bepaalde in het eerste lid wordt het aantal formatieplaatsen uitgebreid met:
                           </text:p>
                  <text:list>
                    <text:list-item text:start-value="1">
                      <text:p text:style-name="list.cont">een halve formatieplaats per school voor voorbereidend beroepsonderwijs met een afdeling landbouw en natuurlijke omgeving
                                    die uiterlijk op 1 augustus 1991 deel uitmaakte van het agrarisch opleidingscentrum, en
                                 </text:p>
                    </text:list-item>
                    <text:list-item text:start-value="2">
                      <text:p text:style-name="list.cont">twee formatieplaatsen per school met een afdeling paardenhouderij en paardensport die uiterlijk op 1 augustus 1991 deel uitmaakte
                                    van een agrarisch opleidingscentrum.
                                 </text:p>
                    </text:list-item>
                  </text:list>
                </text:list-item>
                <text:list-item text:start-value="4">
                  <text:p text:style-name="list.cont"> De prijs per leerling verbonden aan het voorbereidend beroepsonderwijs en leerwegondersteunend onderwijs, bedoeld in artikel
                              2.3.2 van het besluit, bedraagt
                           </text:p>
                  <text:list>
                    <text:list-item text:start-value="1">
                      <text:p text:style-name="list.cont">voor de leerling beroepsonderwijs € 5.543,– en
                                 </text:p>
                    </text:list-item>
                    <text:list-item text:start-value="2">
                      <text:p text:style-name="list.cont">voor de leerling leerwegondersteunend onderwijs € 8.545–.
                                 </text:p>
                    </text:list-item>
                  </text:list>
                </text:list-item>
                <text:list-item text:start-value="5">
                  <text:p text:style-name="list.end"> De prijs per leerling kan worden aangepast in verband met salarismaatregelen en prijsbijstellingen die voortvloeien uit de
                              rijksbegroting.
                           </text:p>
                </text:list-item>
              </text:list>
            </text:section>
            <text:section text:name="artikel.d11104e901" text:style-name="artikel">
              <text:h text:outline-level="5" text:style-name="artikel_kop">Artikel 3.1.3 Bekostiging gehandicapten
                     </text:h>
              <text:list text:style-name="list-style-9">
                <text:list-item text:start-value="1">
                  <text:p text:style-name="list.start"> De minister stelt jaarlijks het landelijk beschikbare budget vast ten behoeve van de kosten voor gehandicapte deelnemers
                              voor het beroepsonderwijs voor:
                           </text:p>
                  <text:list>
                    <text:list-item text:start-value="1">
                      <text:p text:style-name="list.start">de instellingen, bedoeld in de artikelen 1.1.1, onderdeel b, van de wet, met uitzondering van een agrarisch opleidingscentrum
                                    als bedoeld in artikel 1.3.3 van de wet;
                                 </text:p>
                    </text:list-item>
                    <text:list-item text:start-value="2">
                      <text:p text:style-name="list.cont">de instituten, bedoeld in artikel 12.3.8 van de wet, en
                                 </text:p>
                    </text:list-item>
                    <text:list-item text:start-value="3">
                      <text:p text:style-name="list.cont">de hogeschool, bedoeld in artikel 2.2.1.
                                 </text:p>
                    </text:list-item>
                  </text:list>
                </text:list-item>
                <text:list-item text:start-value="2">
                  <text:p text:style-name="list.end"> De minister verdeelt het voor een kalenderjaar vastgestelde budget ten behoeve van de gehandicapte deelnemers over de instellingen,
                              bedoeld in het eerste lid, naar rato van het totaal van de voor dat kalenderjaar op grond van de artikelen 2.2.3 en 2.2.4
                              van het besluit, berekende rijksbijdrage voor die instelling.
                           </text:p>
                </text:list-item>
              </text:list>
            </text:section>
          </text:section>
          <text:section text:name="paragraaf.d11104e955" text:style-name="paragraaf">
            <text:h text:outline-level="4" text:style-name="paragraaf_kop">§ 2. Overgangsvoorschriften bekostiging
                  </text:h>
            <text:section text:name="artikel.d11104e961" text:style-name="artikel">
              <text:h text:outline-level="5" text:style-name="artikel_kop">Artikel 3.2.1 Vervangende gegevens VOA
                     </text:h>
              <text:list text:style-name="list-style-10">
                <text:list-item text:start-value="1">
                  <text:p text:style-name="list.start"> Het deel van de rijksbijdrage voor voorbereidende en ondersteunende activiteiten als bedoeld in artikel 7.2.2, vierde lid,
                              van de wet, wordt op grond van artikel 6.1.1, tweede lid, van het besluit, berekend door het landelijk beschikbare budget
                              ten behoeve van voorbereidende en ondersteunende activiteiten, zoals dat voor dat kalenderjaar is vastgesteld op grond van
                              artikel 2.2.1, eerste lid, van het besluit te verdelen naar rato van het aantal deelnemers dat op 1 oktober van het tweede
                              kalenderjaar voorafgaand aan het desbetreffende jaar per instelling aan de opleidingen als bedoeld in artikel 7.2.2, eerste
                              lid, onderdelen a en b, van de wet is ingeschreven en dat daadwerkelijk die opleiding volgt, waarbij:
                           </text:p>
                  <text:list>
                    <text:list-item text:start-value="1">
                      <text:p text:style-name="list.start">het aantal deelnemers aan de opleiding, bedoeld in artikel 7.2.2, eerste lid onderdeel a, van de wet, met de factor 1 wordt
                                    vermenigvuldigd;
                                 </text:p>
                    </text:list-item>
                    <text:list-item text:start-value="2">
                      <text:p text:style-name="list.cont">het aantal deelnemers aan de opleiding, bedoeld in artikel 7.2.2, eerste lid onderdeel b, van de wet met de factor 0,4 wordt
                                    vermenigvuldigd.
                                 </text:p>
                    </text:list-item>
                  </text:list>
                </text:list-item>
                <text:list-item text:start-value="2">
                  <text:p text:style-name="list.end"> Bij de toepassing van het eerste lid worden de deeltijds deelnemers, bedoeld in artikel 2.1.2. van het besluit, in de beroepsopleidende
                              leerweg buiten beschouwing gelaten.
                           </text:p>
                </text:list-item>
              </text:list>
            </text:section>
          </text:section>
          <text:h text:outline-level="3" text:style-name="hoofdstuk_kop">HOOFDSTUK 4. VOORSCHRIFTEN BEKOSTIGING EDUCATIE
               </text:h>
          <text:section text:name="paragraaf.d11104e1011" text:style-name="paragraaf">
            <text:h text:outline-level="4" text:style-name="paragraaf_kop">§ 1. Voorschriften educatie
                  </text:h>
            <text:section text:name="artikel.d11104e1017" text:style-name="artikel">
              <text:h text:outline-level="5" text:style-name="artikel_kop">Artikel 4.1.1 Voorwaarde toekennen rijksbijdrage educatie aan gemeente
                     </text:h>
              <text:p text:style-name="artikel">De rijksbijdrage educatie per gemeente wordt aan de gemeente toegekend onder de voorwaarde dat gedurende de periode van 1
                        januari tot en met 31 december van het jaar waarvoor de middelen worden toegekend, één of meer overeenkomsten als bedoeld
                        in artikel 2.3.4, eerste lid, van de wet van kracht zijn, op grond waarvan die gemeente zich verplicht tot toekenning en beschikbaarstelling
                        van het totale bedrag van de rijksbijdrage educatie voor deze periode ten behoeve van activiteiten gedurende de looptijd van
                        de overeenkomst of overeenkomsten.
                     </text:p>
            </text:section>
            <text:section text:name="artikel.d11104e1027" text:style-name="artikel">
              <text:h text:outline-level="5" text:style-name="artikel_kop">Artikel 4.1.2 Vermindering door de gemeente van de bedragen educatie aan instellingen
                     </text:h>
              <text:list text:style-name="list-style-11">
                <text:list-item text:start-value="1">
                  <text:p text:style-name="list.start"> Indien een gemeente beslist tot een vermindering van het bedrag van de verplichting, bedoeld in artikel 4.1.1, ten opzichte
                              van een bepaalde instelling, gedurende of na afloop van het kalenderjaar waarvoor de desbetreffende rijksbijdrage educatie
                              is toegekend, is die vermindering niet eerder van kracht dan nadat:
                           </text:p>
                  <text:list>
                    <text:list-item text:start-value="1">
                      <text:p text:style-name="list.start">tussen het gemeentebestuur en het bevoegd gezag van de instelling een redelijke termijn voor de vermindering is overeengekomen,
                                    of,
                                 </text:p>
                    </text:list-item>
                    <text:list-item text:start-value="2">
                      <text:p text:style-name="list.cont">de schade is vergoed die de instelling lijdt doordat zij in vertrouwen op het voortduren van de overeenkomst anders heeft
                                    gehandeld dan zij bij vermindering met toepassing van een redelijke termijn zou hebben gedaan.
                                 </text:p>
                    </text:list-item>
                  </text:list>
                </text:list-item>
                <text:list-item text:start-value="2">
                  <text:p text:style-name="list.cont"> Het eerste lid is van overeenkomstige toepassing op wijzigingen in de overeenkomst, bedoeld in het eerste lid.
                           </text:p>
                </text:list-item>
                <text:list-item text:start-value="3">
                  <text:p text:style-name="list.end"> Het eerste lid is niet van toepassing indien de vermindering het gevolg is van een vermindering van de rijksbijdrage educatie
                              voor de desbetreffende gemeente voor de desbetreffende periode.
                           </text:p>
                </text:list-item>
              </text:list>
            </text:section>
          </text:section>
          <text:h text:outline-level="3" text:style-name="hoofdstuk_kop">HOOFDSTUK 5. OVERGANGS- EN SLOTBEPALINGEN
               </text:h>
          <text:section text:name="artikel.d11104e1086" text:style-name="artikel">
            <text:h text:outline-level="4" text:style-name="artikel_kop">Artikel 5.1 Overgangsvoorschriften inzake hardheidsclausule huisvesting
                  </text:h>
            <text:list text:style-name="list-style-12">
              <text:list-item text:start-value="1">
                <text:p text:style-name="list.start"> In aanvulling op artikel 6.1.3, eerste lid, van het besluit wordt artikel 8 van de Regeling bekostiging huisvesting bve-sector,
                           zoals die luidde op 31 december 1999, uitsluitend betrokken bij de berekening van het bedrag voor de huisvestingskosten voor
                           het betreffende kalenderjaar, indien:
                        </text:p>
                <text:list>
                  <text:list-item text:start-value="1">
                    <text:p text:style-name="list.start">het bevoegd gezag voor 15 februari van het betreffende jaar een aanvraag indient bij de minister voor een aanvullende vergoeding;
                              </text:p>
                  </text:list-item>
                  <text:list-item text:start-value="2">
                    <text:p text:style-name="list.cont">het verzoek wordt ingediend door het bevoegd gezag van een instelling ten aanzien waarvan in 1997 een aanvraag is gehonoreerd
                                 op grond van artikel 7 van de Regeling bekostiging huisvesting bve-sector, zoals die luidde op 19 december 1997 dan wel afgewezen
                                 op grond van artikel 7, tweede lid, onderdeel c, van die regeling;
                              </text:p>
                  </text:list-item>
                  <text:list-item text:start-value="3">
                    <text:p text:style-name="list.cont">het een aanvraag betreft in verband met de huurpenningen voor een schoolgebouw die door het bevoegd gezag verschuldigd zijn
                                 op grond van een huurovereenkomst die door het bevoegd gezag, dan wel diens rechtsvoorganger, voor 1 januari 1997 is gesloten:
                              </text:p>
                    <text:list>
                      <text:list-item text:start-value="1">
                        <text:p text:style-name="list.cont">zonder uitdrukkelijke instemming van de minister, blijkend uit een beschikking, of
                                    </text:p>
                      </text:list-item>
                      <text:list-item text:start-value="2">
                        <text:p text:style-name="list.cont">voor een langere duur dan wel onder andere voorwaarden dan waarvoor door de minister, blijkend uit een beschikking, instemming
                                       is verleend.
                                    </text:p>
                      </text:list-item>
                    </text:list>
                  </text:list-item>
                </text:list>
              </text:list-item>
              <text:list-item text:start-value="2">
                <text:p text:style-name="list.cont"> Een aanvraag als bedoeld in het eerste lid, wordt slechts gehonoreerd indien het bevoegd gezag naar het oordeel van de minister
                           aannemelijk heeft gemaakt dat:
                        </text:p>
                <text:list>
                  <text:list-item text:start-value="1">
                    <text:p text:style-name="list.cont">dit bevoegd gezag, dan wel diens rechtsvoorganger, gelet op de eigen taak, positie en verantwoordelijkheid in redelijkheid
                                 geen verwijt te maken valt over de ontstane situatie,
                              </text:p>
                  </text:list-item>
                  <text:list-item text:start-value="2">
                    <text:p text:style-name="list.cont">dit bevoegd gezag al het mogelijke in het werk stelt om de betreffende huurovereenkomst binnen afzienbare tijd geheel of gedeeltelijk
                                 te ontbinden, dan wel op te zeggen, dan wel de gevolgen van de overeenkomst te wijzigen, en
                              </text:p>
                  </text:list-item>
                  <text:list-item text:start-value="3">
                    <text:p text:style-name="list.cont">de onder zijn beheer staande instelling, zonder een aanvullende vergoeding, bedoeld in het eerste lid, in zodanige financiële
                                 omstandigheden komt te verkeren dat het voortbestaan van de instelling in het geding komt.
                              </text:p>
                  </text:list-item>
                </text:list>
              </text:list-item>
              <text:list-item text:start-value="3">
                <text:p text:style-name="list.cont"> Bij de aanvraag, bedoeld in het eerste lid, geeft het bevoegd gezag tevens aan op welk schoolgebouw, respectievelijk welke
                           schoolgebouwen, de door hem, dan wel diens rechtsvoorganger, gesloten huurovereenkomst betrekking heeft, alsmede het aantal
                           vierkante meters brutovloeroppervlak en de verschuldigde huursom per jaar van dat gebouw. Het bevoegd gezag legt aan de minister
                           een gewaarmerkt afschrift over van de desbetreffende huurovereenkomst.
                        </text:p>
              </text:list-item>
              <text:list-item text:start-value="4">
                <text:p text:style-name="list.cont"> De minister berekent de aanvullende vergoeding volgens de formule:
                        </text:p>
                <text:p text:style-name="list.cont">Vt = O x (Ht – Nt)</text:p>
                <text:p text:style-name="list.cont">In deze formule wordt verstaan onder:</text:p>
                <text:p text:style-name="definition.term">Vt:</text:p>
                <text:p text:style-name="definition.description">aanvullende vergoeding van het betreffende kalenderjaar;</text:p>
                <text:p text:style-name="definition.term">O:</text:p>
                <text:p text:style-name="definition.description">vierkante meters brutovloeroppervlak van het gebouw waarvoor de aanvullende vergoeding wordt aangevraagd;</text:p>
                <text:p text:style-name="definition.term">Ht:</text:p>
                <text:p text:style-name="definition.description">huurbedrag per vierkante meter brutovloeroppervlak van het betreffende gebouw;</text:p>
                <text:p text:style-name="definition.term">Nt:</text:p>
                <text:p text:style-name="definition.description">normbedrag huurvergoeding per vierkante meter brutovloeroppervlak in het betreffende kalenderjaar, vastgesteld volgens de
                                 formule: 
                              </text:p>
                <text:p text:style-name="definition.description">Nt = (Lt/ L1999) x N 1999</text:p>
                <text:p text:style-name="definition.description">In deze formule wordt verstaan onder:</text:p>
                <text:p text:style-name="definition.term">Lt:</text:p>
                <text:p text:style-name="definition.description">landelijk beschikbare budget voor de huisvestingskosten beroepsonderwijs in het betreffende kalenderjaar;</text:p>
                <text:p text:style-name="definition.term">L1999:</text:p>
                <text:p text:style-name="definition.description">landelijk beschikbare budget voor de huisvestingskosten beroepsonderwijs in 1999;</text:p>
                <text:p text:style-name="definition.term">N1999:</text:p>
                <text:p text:style-name="definition.description">normbedrag huurvergoeding per vierkante meter brutovloeroppervlak in 1999, zijnde € 52,90.</text:p>
              </text:list-item>
              <text:list-item text:start-value="5">
                <text:p text:style-name="list.end"> Indien de uitkomst van het onderdeel (Ht – Nt) van de formule, bedoeld in het vierde lid, negatief is, wordt het verzoek
                           om een aanvullende vergoeding afgewezen.
                        </text:p>
              </text:list-item>
            </text:list>
          </text:section>
          <text:h text:outline-level="4" text:style-name="wijzig-artikel_kop">Artikel 5.2 Wijzigingen artikel 2.2.1 en 2.2.3 in verband met invoering leerlinggebonden financiering MBO
               </text:h>
          <text:section text:name="wijziging.d11104e1293" text:style-name="wijziging">
            <text:p text:style-name="wat-labeled">1. Het tweede lid van artikel 2.2.1 komt met terugwerkende kracht tot en met 1 augustus 2008 als volgt te luiden:
                  </text:p>
            <text:section text:name="artikeltekst.d11104e1300" text:style-name="wijziging.block">
              <text:list text:style-name="list-style-13">
                <text:list-item text:start-value="2">
                  <text:p text:style-name="list.single"> De artikelen 12.4.1 en 12.4.2 van de wet en de artikelen 2.2.1 tot en met 2.2.7 en 2.4.1 van het besluit zijn van toepassing
                              ten aanzien van de hogeschool, bedoeld in het eerste lid.
                           </text:p>
                </text:list-item>
              </text:list>
            </text:section>
          </text:section>
          <text:section text:name="wijziging.d11104e1315" text:style-name="wijziging">
            <text:p text:style-name="wat-labeled">2. Artikel 2.2.3 wordt met terugwerkende kracht tot en met 1 augustus 2008 als volgt gewijzigd:
                  </text:p>
          </text:section>
          <text:section text:name="wijziging.d11104e1323" text:style-name="wijziging">
            <text:p text:style-name="wat-labeled">a. de onderdelen d tot en met n worden geletterd e tot en met o,
                  </text:p>
          </text:section>
          <text:section text:name="wijziging.d11104e1331" text:style-name="wijziging">
            <text:p text:style-name="wat-labeled">b. een nieuw onderdeel d wordt toegevoegd, luidende:
                  </text:p>
            <text:section text:name="artikeltekst.d11104e1338" text:style-name="wijziging.block">
              <text:list text:style-name="list-style-14">
                <text:list-item text:start-value="4">
                  <text:p text:style-name="list.single">de voorschriften inzake de leerlinggebondenfinanciering in het beroepsonderwijs, bedoeld in de artikelen 2.2.5 tot en met
                              2.2.8 van de wet.
                           </text:p>
                </text:list-item>
              </text:list>
            </text:section>
          </text:section>
          <text:h text:outline-level="4" text:style-name="wijzig-artikel_kop">Artikel 5.3 Intrekking regelingen
               </text:h>
          <text:section text:name="wijziging.d11104e1358" text:style-name="wijziging">
            <text:p text:style-name="wat-labeled">1. De Uitvoeringsregeling WEB wordt, met in achtneming van het tweede lid, ingetrokken.
                  </text:p>
          </text:section>
          <text:section text:name="wijziging.d11104e1366" text:style-name="wijziging">
            <text:p text:style-name="wat-labeled">2. De artikelen 5.3b en 5.4a van de Uitvoeringsregeling WEB vervallen met terugwerkende kracht met ingang van 1 januari 2008.
                     De artikelen 5.3c en 5.4b van de Uitvoeringsregeling WEB vervallen met ingang van 1 januari 2009. Artikel 5.4c van de Uitvoeringsregeling
                     WEB vervalt met ingang van 1 januari 2010.
                  </text:p>
          </text:section>
          <text:section text:name="wijziging.d11104e1374" text:style-name="wijziging">
            <text:p text:style-name="wat-labeled">3. De Regeling aanwijzing bewijzen van voldoende didactische bekwaamheid in de bve-sector wordt ingetrokken.
                  </text:p>
          </text:section>
          <text:section text:name="artikel.d11104e1382" text:style-name="artikel">
            <text:h text:outline-level="4" text:style-name="artikel_kop">Artikel 5.4 Inwerkingtreding
                  </text:h>
            <text:p text:style-name="artikel">Deze regeling treedt in werking met ingang van de tweede dag na de datum van uitgifte van de Staatscourant waarin deze is
                     geplaatst en werkt terug tot en met 1 oktober 2007.
                  </text:p>
          </text:section>
          <text:section text:name="artikel.d11104e1392" text:style-name="artikel">
            <text:h text:outline-level="4" text:style-name="artikel_kop">Artikel 5.5 Citeertitel
                  </text:h>
            <text:p text:style-name="artikel">Deze regeling wordt aangehaald als: Uitvoeringsregeling WEB 2007.</text:p>
          </text:section>
        </text:section>
        <text:section text:name="regeling-sluiting.d11104e1403" text:style-name="regeling-sluiting">
          <text:section text:name="slotformulering.d11104e1405" text:style-name="slotformulering">
            <text:p text:style-name="slotformulering">Deze regeling zal met de toelichting in de Staatscourant worden geplaatst.</text:p>
          </text:section>
          <text:section text:name="ondertekening.d11104e1411" text:style-name="ondertekening">
            <text:p text:style-name="ondertekening">De Staatssecretaris van Onderwijs, Cultuur en Wetenschap,</text:p>
            <text:p text:style-name="ondertekening.end">J.M. van Bijsterveldt-Vliegenthart. </text:p>
          </text:section>
        </text:section>
        <text:section text:name="nota-toelichting.d11104e1421" text:style-name="nota-toelichting">
          <text:h text:outline-level="2" text:style-name="nota-toelichting_kop">TOELICHTING
               </text:h>
          <text:p text:style-name="nota-toelichting">Op 1 januari 2000 is de Uitvoeringsregeling WEB in werking getreden. Deze regeling vormde het sluitstuk van de invoering van
                  de nieuwe bekostigingssystematiek voor het beroepsonderwijs en de educatie. Deze bekostigingssystematiek is neergelegd in
                  het Uitvoeringsbesluit WEB (hierna UWEB). Inmiddels is de Wet educatie en beroepsonderwijs (WEB) op een aantal punten gewijzigd:
                  dit betreft onder meer de examensystematiek (<text:a office:name="link naar publicatie stb-2004-216" xlink:href="../stb-2004-216.odt" xlink:type="simple" xlink:actuate="onRequest" xlink:show="new">Stb. 2004, 216</text:a>) en de technische herziening van deze wet (<text:a office:name="link naar publicatie stb-2004-138" xlink:href="../stb-2004-138.odt" xlink:type="simple" xlink:actuate="onRequest" xlink:show="new">Stb. 2004, 138</text:a>). Ook zijn bepalingen uit de Uitvoeringsregeling WEB opgenomen in het UWEB; bijvoorbeeld de bepalingen over het van rechtswege
                  vaststellen van bekostigingsgegevens beroepsonderwijs (<text:a office:name="link naar publicatie stb-2002-506" xlink:href="../stb-2002-506.odt" xlink:type="simple" xlink:actuate="onRequest" xlink:show="new">Stb. 2002, 506</text:a>) en de opneming en wijziging van de systematiek van verdeling van uitkeringskosten van bve-instellingen (<text:a office:name="link naar publicatie stb-2005-568" xlink:href="../stb-2005-568.odt" xlink:type="simple" xlink:actuate="onRequest" xlink:show="new">Stb. 2005, 568</text:a>). Daarnaast is de Uitvoeringsregeling WEB zelf de afgelopen jaren een aantal keer aangepast. Door bovengenoemde factoren
                  is deze regeling minder goed leesbaar geworden. Om die reden is besloten de regeling in zijn geheel opnieuw vast te stellen
                  en te publiceren.
               </text:p>
          <text:section text:name="alineagroep.d11104e1442" text:style-name="alineagroep">
            <text:p text:style-name="alineagroep">In de onderhavige regeling wordt een aantal zaken geregeld. In de eerste plaats wordt in hoofdstuk 2 uitvoering gegeven aan
                     een tweetal delegatiebepalingen uit de WEB; te weten de artikelen 12.3.8, tweede lid, en 12.3.9, tweede lid, van de WEB. Daarin
                     is vermeld dat bij ministeriële regeling voorschriften worden gegeven over welke bepalingen uit de WEB van toepassing zijn
                     op de instituten voor doven ’Effatha’ en ’Sint-Michielsgestel’ en de Hogeschool Haarlem dan wel diens rechtsopvolger voor
                     wat betreft de beroepsopleidende leerweg.
                  </text:p>
            <text:p text:style-name="alineagroep">In hoofdstuk 3 van deze regeling wordt vervolgens uitvoering gegeven aan de delegatiebepalingen in het UWEB inzake het beroepsonderwijs.
                     Dit betreft zowel reguliere voorschriften als overgangsvoorschriften. In de Uitvoeringsregeling WEB waren in dit hoofdstuk
                     ook de voorschriften inzake wachtgelden opgenomen. Deze voorschriften zijn inmiddels opgenomen in het UWEB (<text:a office:name="link naar publicatie stb-2005-568" xlink:href="../stb-2005-568.odt" xlink:type="simple" xlink:actuate="onRequest" xlink:show="new">Stb. 2005, 568</text:a>). In artikel 3.2.5 van de Uitvoeringsregeling WEB ( wijziging van de Uitvoeringsregeling WEB, gepubliceerd in Uitleg Gele
                     Katern 2001, nr. 18a) is geregeld dat onder strikte voorwaarden deelnemers aan de beroepsbegeleidende leerweg (hierna BBL
                     deelnemers) die zijn ingeschreven op 1 oktober en voor wie op 31 december van dat jaar geen praktijkovereenkomst, als bedoeld
                     in artikel 7.2.8 van de WEB is afgesloten, toch een bekostiging kunnen genereren.  Dit betrof in de praktijk in totaal circa
                     300 (risico) deelnemers.
                  </text:p>
            <text:p text:style-name="alineagroep">De aanpassing van artikel 2.2.3. van het UWEB (<text:a office:name="link naar publicatie stb-2007-81" xlink:href="../stb-2007-81.odt" xlink:type="simple" xlink:actuate="onRequest" xlink:show="new">Stb. 2007, nummers 81</text:a> en <text:a office:name="link naar publicatie stb-2007-127" xlink:href="../stb-2007-127.odt" xlink:type="simple" xlink:actuate="onRequest" xlink:show="new">127</text:a>) regelt de bekostigingsgrondslag voor alle BBL deelnemers die op 1 oktober zijn ingeschreven, doch niet voldoen aan de vereiste
                     voorwaarden betreffende de praktijkovereenkomst. Dit betreft dus de gehele groep. In de gegeven omstandigheden is de voorziening
                     van artikel 3.2.5 van de Uitvoeringsregeling WEB niet langer noodzakelijk. De voorziening is derhalve in deze regeling niet
                     opgenomen.  De instellingen zijn op de hoogte gesteld van het vervallen van deze mogelijkheid door middel van de bekendmaking
                     bedoeld in artikel 2.2.4, eerste lid, van de WEB.
                  </text:p>
            <text:p text:style-name="alineagroep">Vervolgens worden in hoofdstuk 4 voorschriften gegeven over de educatie.</text:p>
            <text:p text:style-name="alineagroep.end">Hoofdstuk 5 tenslotte bevat overgangsrecht.</text:p>
          </text:section>
          <text:h text:outline-level="3" text:style-name="divisiekop1">Administratieve lasten
               </text:h>
          <text:p text:style-name="nota-toelichting">In onderhavige regeling is sprake van technische aanpassingen. Ondergetekende voorziet geen gevolgen voor de administratieve
                  lasten. Het voorstel is daarom niet voorgelegd aan Actal voor de actaltoets.
               </text:p>
          <text:h text:outline-level="3" text:style-name="divisiekop1">Artikelsgewijs
               </text:h>
          <text:h text:outline-level="3" text:style-name="divisiekop1">Hoofdstuk 2, paragraaf 1
               </text:h>
          <text:section text:name="alineagroep.d11104e1485" text:style-name="alineagroep">
            <text:p text:style-name="alineagroep">Deze artikelen bevatten bepalingen, die van toepassing zijn op het beroepsonderwijs dat wordt verzorgd aan de instituten voor
                     doven. Uitgangspunt is dat de wijze van vaststelling van de rijksbijdrage exploitatie (input, output, VOA) en huisvesting
                     voor de 2 instituten geschiedt op dezelfde wijze als de wijze van vaststelling van de rijksbijdrage voor de instellingen.
                     Daarnaast wordt per instituut – gelet op het geringe aantal deelnemers en het specifieke karakter van een instituut voor doven
                     – een aanvulling op de rijksbijdrage toegekend tot het bekostigingsniveau van deze instituten voor het jaar 1999. Door in
                     artikel 2.1.4 het bepaalde bij of krachtens artikel 6.1.1 van het UWEB van overeenkomstige toepassing te verklaren zijn ook
                     de voorschriften van artikel 3.2.1 van deze regeling van toepassing op de instituten voor doven.
                  </text:p>
            <text:p text:style-name="alineagroep">De onderhavige regeling regelt verder dat hoofdstuk 5 van het UWEB (informatievoorziening) alsook de in de WEB opgenomen voorschriften
                     betreffende de rekening en verantwoording en het toezicht door de Inspectie van het onderwijs van overeenkomstige toepassing
                     worden verklaard. In het algemeen kan worden gesteld dat de positie van het Christelijk instituut voor Doven ’Effatha’ en
                     het Instituut voor Doven ’Sint-Michielsgestel’ gelijk wordt gesteld met de positie van de overige onderwijsinstellingen zoals
                     opgenomen in de WEB. Dit is dus met name van toepassing op de onderdelen a, b en d van dit artikel. Onderdeel i is aangepast
                     aan de nieuwe examenvoorschriften uit de WEB terzake. In de onderdelen i1 en 2 van het artikel wordt de specifieke positie
                     van de deelnemer met een handicap in het beroepsonderwijs en de problemen die daarvan kunnen worden ondervonden gedurende
                     het onderwijstraject, onder de aandacht gebracht. Met het oog daarop kan, voorzover noodzakelijk, worden afgeweken van de
                     geldende normen en regelgeving.
                  </text:p>
            <text:p text:style-name="alineagroep">Voor wat betreft onderdeel g wordt opgemerkt dat voor deze instituten, evenals voor de overige instellingen die opleidingen
                     in de beroepsbegeleidende leerweg verzorgen, geldt dat de beroepspraktijkovereenkomst moet zijn afgesloten uiterlijk 31 december
                     van het betreffende jaar (artikel 2.1.1, tweede lid, van de regeling).
                  </text:p>
            <text:p text:style-name="alineagroep.end">Het onderdeel l kan als volgt worden toegelicht. In artikel 12.3.8 van de WEB is het verzorgen van beroepsopleidingen door
                     de 2 instituten begrensd tot die opleidingen welke een voortzetting zijn van het beroepsbegeleidend onderwijs dat deze instituten
                     op 31 december 1995 verzorgden. Voor opleidingen uit het Centraal register beroepsopleidingen geldt echter dat zij mede worden
                     getoetst op doelmatigheid en om die reden in principe aan verandering en aanpassing onderhevig zijn. Indien hiervan sprake
                     is bij de betreffende beroepsbegeleidende opleidingen, is de consequentie dat de instituten deze opleidingen, op grond van
                     de geldende regelgeving niet meer kunnen verzorgen. Om dit te voorkomen wordt de huidige positie van de 2 instituten voor
                     doven op dat terrein gewaarborgd.
                  </text:p>
          </text:section>
          <text:h text:outline-level="3" text:style-name="divisiekop1">Hoofdstuk 2, paragraaf 2
               </text:h>
          <text:section text:name="alineagroep.d11104e1504" text:style-name="alineagroep">
            <text:p text:style-name="alineagroep">Deze artikelen bevatten bepalingen die van toepassing zijn op het beroepsonderwijs dat wordt verzorgd aan de hogeschool te
                     Haarlem, dan wel diens rechtsopvolgers voor zover het betreft de beroepsopleidende leerweg. Omdat de hogeschool Haarlem de
                     opleidingen inmiddels heeft overgedragen aan drie hogescholen, wordt in de tekst van de artikelen 2.2.1 en 2.1.3 steeds gesproken
                     over diens rechtsopvolgers. Er wordt volledig aangesloten bij het bekostigingsmodel zoals dat voor de instellingen in het
                     UWEB is geregeld.
                  </text:p>
            <text:p text:style-name="alineagroep">Dat betekent kort weergegeven dat de vergoeding exploitatie wordt gebaseerd op het input- en outputmodel en dat de vergoeding
                     huisvesting een percentage is van de vergoeding exploitatie.
                  </text:p>
            <text:p text:style-name="alineagroep">De onderhavige uitvoeringsregeling regelt verder dat hoofdstuk 5 van het UWEB (informatievoorziening) alsook de in de WEB
                     opgenomen voorschriften betreffende de rekening en verantwoording en het toezicht door de inspectie van het onderwijs van
                     overeenkomstige toepassing worden verklaard.
                  </text:p>
            <text:p text:style-name="alineagroep.end">Artikel 2.2.3, onderdeel l, is aangepast aan de nieuwe examenvoorschriften van de WEB terzake.</text:p>
          </text:section>
          <text:h text:outline-level="3" text:style-name="divisiekop1">Hoofdstuk 3
               </text:h>
          <text:h text:outline-level="4" text:style-name="divisiekop2">Artikel 3.1.2
               </text:h>
          <text:p text:style-name="nota-toelichting">In dit artikel worden de prijzen per leerling voorbereidend beroepsonderwijs en leerwegondersteunend onderwijs voor een agrarisch
                  opleidingscentrum vastgesteld. Deze bedragen per leerling zijn exclusief huisvestingskosten. De bedragen worden jaarlijks
                  aangepast als gevolg van CAO-afspraken en overige prijsbijstellingen.
               </text:p>
          <text:h text:outline-level="4" text:style-name="divisiekop2">Artikel 3.1.3
               </text:h>
          <text:section text:name="alineagroep.d11104e1535" text:style-name="alineagroep">
            <text:p text:style-name="alineagroep">Om de integratie van gehandicapten in het beroepsonderwijs en de verantwoordelijkheid van de instelling voor het voeren van
                     gehandicaptenbeleid vorm te geven is in 2000 een afzonderlijk budget voor gehandicapten toegevoegd aan de rijksbijdrage van
                     de instellingen. Hiermee is structureel vorm gegeven aan de bekostiging van het gehandicaptenbeleid die zowel recht doet aan
                     de belangen van de gehandicapte deelnemers als aan de autonomie van de instellingen. Deze middelen zullen over de instellingen
                     worden verdeeld naar rato van de rijksbijdrage voor deze instellingen voor de exploitatiekosten (met uitzondering van het
                     budget voor de voorbereidende en ondersteunende activiteiten). De instellingen kunnen daarbij zelf prioriteiten stellen en
                     afhankelijk van de mate van handicap van de deelnemer, opvang, ondersteuning en begeleiding bieden.
                  </text:p>
            <text:p text:style-name="alineagroep.end">Onder instelling wordt in deze bepaling verstaan ROC’s, vakinstellingen, de twee instituten voor doven en de hogeschool Haarlem.</text:p>
          </text:section>
          <text:h text:outline-level="4" text:style-name="divisiekop2">Artikel 3.2.1
               </text:h>
          <text:section text:name="alineagroep.d11104e1548" text:style-name="alineagroep">
            <text:p text:style-name="alineagroep">De instellingen die een opleiding op niveau 1 en 2 verzorgen, ontvangen een afzonderlijk bedrag voor voa-activiteiten (voorbereidende
                     en ondersteunende activiteiten voor deelnemers voor wie zonder die activiteiten onvoldoende uitzicht is op het behalen van
                     de eindtermen binnen redelijke tijd). Het landelijke voa-budget wordt thans verdeeld naar rato van het aantal deelnemers op
                     niveau 1 en niveau 2.
                  </text:p>
            <text:p text:style-name="alineagroep">Omdat het onderwijsnummer op de teldatum nog niet is ingevoerd, is het nog niet mogelijk om het voa-budget te verdelen aan
                     de hand van meer op de doelgroep toegespitste kenmerken.
                  </text:p>
            <text:p text:style-name="alineagroep">In het rapport Ruimte voor Rekenschap is aangekondigd dat deelnemers in gecombineerde trajecten deeltijd beroepsonderwijs/educatie
                     niet langer voor de voa-toeslag in aanmerking mogen komen (paragraaf 8.3.1). Deze aankondiging is in de onderhavige regeling
                     (tweede lid van het nieuwe artikel 3.2.2) aldus uitgewerkt dat deelnemers aan deeltijds deelnemers aan de beroepsopleidende
                     leerweg bij de verdeling van het voa-budget buiten beschouwing blijven.
                  </text:p>
            <text:p text:style-name="alineagroep.end">Voor de volledigheid wijs ik er op dat verdeling van het budget niets zegt over de wijze waarop de instelling de middelen
                     inzet. Met andere woorden, een instelling kan er voor kiezen om deelnemers die deeltijds onderwijs volgen in de beroepsopleidende
                     leerweg, extra ondersteuning te verstrekken uit het totaal aan rijksbijdrage van de instelling.
                  </text:p>
          </text:section>
          <text:h text:outline-level="3" text:style-name="divisiekop1">Hoofdstuk 4
               </text:h>
          <text:h text:outline-level="4" text:style-name="divisiekop2">Artikel 4.1.1
               </text:h>
          <text:p text:style-name="nota-toelichting">Dit artikel geeft aan dat de gemeente de totale rijksbijdrage voor een bepaald kalenderjaar dient te besteden aan educatie-overeenkomsten
                  (zie ook de toelichting op artikel 4.1.4). Dit betekent dat de overeenkomsten worden aangegaan voor de aanvang van het kalenderjaar,
                  voor de periode van 1 januari tot en met 31 december.
               </text:p>
          <text:h text:outline-level="4" text:style-name="divisiekop2">Artikel 4.1.2
               </text:h>
          <text:section text:name="alineagroep.d11104e1579" text:style-name="alineagroep">
            <text:p text:style-name="alineagroep">De eerste twee leden van dit artikel geven procedurele voorwaarden aan gemeenten, die zij in acht moeten nemen bij een besluit
                     tot vermindering van het bedrag van de verplichting gedurende of na afloop van de overeenkomst.
                  </text:p>
            <text:p text:style-name="alineagroep">Indien de gemeente gedurende de looptijd van de overeenkomst daarin wijzigingen aanbrengt zonder dat de betrokken instelling
                     daarmee instemt, of indien de gemeente bepaalde verplichtingen uit de overeenkomst niet nakomt, staat voor de instelling de
                     privaatrechtelijke beroepsweg ter beschikking. Een procedure wegens onrechtmatige daad of wanprestatie zou dan kunnen worden
                     gestart.
                  </text:p>
            <text:p text:style-name="alineagroep">Deze procedure geldt ook na de decentralisatie van de wachtgelden naar de instellingen. Met mijn brief kenmerk PS-98/141 M
                     van 27 juli 1998 zijn de gemeenten hierover uitvoerig geïnformeerd. Als gevolg van de decentralisatie wachtgelden wordt de
                     wachtgeldopslag, die de instellingen voorheen ontvingen via de educatiegelden van gemeenten voor de afdracht aan het Participatiefonds,
                     rechtstreeks aan de instellingen uitbetaald. Zoals in eerdergenoemde brief is aangegeven laat dit onverlet dat er nog steeds
                     afspraken gemaakt moeten worden voor het geval de gemeente het bedrag van de verplichtingen wil verminderen dan wel besluit
                     de overeenkomst te beëindigen. In dit geval worden mogelijke  wachtgeldconsequenties bij de instelling veroorzaakt door gemeentebeleid
                     en is het aan de gemeente hierover afspraken te maken de instelling.
                  </text:p>
            <text:p text:style-name="alineagroep.end">In het derde lid van dit artikel is bepaald dat het tweede lid niet van toepassing is indien de vermindering het gevolg is
                     van een vermindering van de rijksbijdrage voor de desbetreffende gemeente voor de desbetreffende periode.
                  </text:p>
          </text:section>
          <text:h text:outline-level="3" text:style-name="divisiekop1">Hoofdstuk 5
               </text:h>
          <text:h text:outline-level="4" text:style-name="divisiekop2">Artikel 5.1
               </text:h>
          <text:section text:name="alineagroep.d11104e1603" text:style-name="alineagroep">
            <text:p text:style-name="alineagroep">In deze bepaling wordt artikel 6.1.3 van het UWEB aangevuld met een aantal voorwaarden uit de Regeling bekostiging huisvesting
                     bve-sector (zoals die luidde op 31 december 1999). Deze voorschriften waren bedoeld om te bepalen of een instelling in aanmerking
                     kwam voor een aanvullende vergoeding voor de huisvesting in het kader van de zogeheten hardheidsclausule. Op grond van dit
                     artikel moet de instelling die in aanmerking wil komen voor een dergelijke aanvullende vergoeding, ieder jaar een verzoek
                     indienen bij de minister en aantonen dat de gronden voor toekenning van de aanvullende vergoeding aanwezig zijn.
                  </text:p>
            <text:p text:style-name="alineagroep.end">Voor wat betreft het vierde en vijfde lid wordt nog opgemerkt dat tot en met 1999 bij de berekening van de aanvullende vergoeding
                     (in het kader van de zogeheten hardheidsclausule) in verband met de huur van een gebouw rekening werd gehouden met de normatieve
                     ruimtebehoefte van de instelling. Deze normatieve ruimtebehoefte van de instelling, die afhankelijk was van het aantal deelnemers
                     en de ruimtebehoeftenormen van de onderscheiden opleidingen en afdelingen, was ook nodig voor de verdeling van het landelijk
                     beschikbare budget voor de huisvestingskosten beroepsonderwijs. Omwille van de consistentie is met betrekking tot de aanvullende
                     vergoeding in verband met de huur van een gebouw in deze regeling ook gekozen voor een berekeningswijze waarbij de aanvullende
                     vergoeding niet meer is gerelateerd aan de normatieve ruimtebehoefte van de instelling. De aanvullende vergoeding wordt nu
                     berekend op grond van de oppervlakte van het gebouw waarvoor de aanvullende vergoeding is aangevraagd, het werkelijke huurbedrag
                     en het normbedrag voor de huurvergoeding in het betreffende kalenderjaar. Dit laatste is gelijk aan het bedrag dat voor 1999
                     is vastgesteld, maar dan geïndexeerd op grond het landelijk beschikbare budget voor de huisvestingskosten beroepsonderwijs
                     in het betreffende kalenderjaar.
                  </text:p>
          </text:section>
          <text:h text:outline-level="4" text:style-name="divisiekop2">Artikel 5.2
               </text:h>
          <text:p text:style-name="nota-toelichting">Deze bepaling voorziet er in dat, op het moment dat het wetsvoorstel tot wijziging van de Wet educatie en beroepsonderwijs
                  in verband met invoering van leerlinggebonden financiering in het beroepsonderwijs (Kamerstukken I 2007/08, <text:a office:name="link naar publicatie kst-2007-2008-31037-A" xlink:href="../kst-2007-2008-31037-A.odt" xlink:type="simple" xlink:actuate="onRequest" xlink:show="new">31 037, A</text:a>) in werking is getreden en tot wet is verheven, de voorschriften uit dit wetsvoorstel ook zullen gelden voor de mbo-opleidingen
                  verbonden aan de hogescholen.
               </text:p>
          <text:h text:outline-level="4" text:style-name="divisiekop2">Artikel 5.3, derde lid
               </text:h>
          <text:p text:style-name="nota-toelichting">Door inwerkingtreding van de Wet op de beroepen in het onderwijs (<text:a office:name="link naar publicatie stb-2004-344" xlink:href="../stb-2004-344.odt" xlink:type="simple" xlink:actuate="onRequest" xlink:show="new">Stb. 2004, nr. 344</text:a>) is het artikel in de WEB waarop de Regeling aanwijzing bewijzen van voldoende didactische bekwaamheid voor de bve-sector
                  (Regelingen OCW 1998, nr. 12) berust (artikel 4.2.1), vervangen door een nieuw artikel 4.2.1. Aan deze regeling is derhalve
                  de juridische grondslag komen te vervallen, zodat deze regeling kan worden ingetrokken.
               </text:p>
          <text:h text:outline-level="4" text:style-name="divisiekop2">Artikel  5.4
               </text:h>
          <text:p text:style-name="nota-toelichting">Aan deze regeling wordt terugwerkende kracht verleend tot en met 1 oktober 2007. Dat is om de volgende redenen noodzakelijk.</text:p>
          <text:list text:style-name="list-style-15">
            <text:list-item text:start-value="1">
              <text:p text:style-name="list.start">In deze regeling zijn voorschriften opgenomen inzake de invoering van het persoonsgebonden nummer voor de in de artikelen
                        12.3.8 en 12.3.9 van de WEB genoemde instituten en hogescholen. Omdat deze instituten en hogescholen feitelijk al gegevens
                        leveren op basis van het persoonsgebonden nummer, is hier sprake van een formaliteit.
                     </text:p>
            </text:list-item>
            <text:list-item text:start-value="2">
              <text:p text:style-name="list.cont">In de Uitvoeringsregeling WEB is in artikel 3.2.5 een voorziening getroffen voor de zogeheten risicodeelnemers die jonger
                        zijn dan 18 jaar. Op grond van deze voorziening was het mogelijk om deze categorie deelnemers toch voor bekostiging in aanmerking
                        te laten brengen, ook al was er voor die deelnemers geen praktijkovereenkomst gesloten. Deze voorziening is om verschillende
                        redenen overbodig geworden.
                     </text:p>
              <text:p text:style-name="list.cont">In de eerste plaats is inmiddels het vmbo ingevoerd waar deze deelnemers kunnen worden opgevangen. Ten tweede komen door aanpassing
                        van artikel 2.2.3. van het UWEB (<text:a office:name="link naar publicatie stb-2007-81-127" xlink:href="../stb-2007-81-127.odt" xlink:type="simple" xlink:actuate="onRequest" xlink:show="new">Stb. 2007, nummers 81 en 127</text:a>) alle BBL deelnemers die op 1 oktober zijn ingeschreven, doch die op 31 december van dat jaar niet voldoen aan de vereiste
                        voorwaarden betreffende de praktijkovereenkomst, voor bekostiging in aanmerking, zij het dat op deze deelnemers een lagere
                        deeltijdfactor van toepassing is.
                     </text:p>
              <text:p text:style-name="list.cont">Ook ontvangen de instellingen een aanvullende vergoeding voor het werven van simulatie- en stageplaatsen voor kwetsbare groepen
                        op grond van de Regeling stagebox beroepsonderwijs 2006 tot en met 2010 (Staatscourant 2006, nr. 206, pagina 17).
                     </text:p>
              <text:p text:style-name="list.cont">Tenslotte zijn in het kader van herziening van de kwalificatiestructuur vanaf het studiejaar 2005/2006 de kwalificaties arbeidsmarktgekwalificeerd
                        assistent (AKA) van start gegaan. Dit soort opleidingen is specifiek voor kwetsbare groepen .
                     </text:p>
              <text:p text:style-name="list.end">De instellingen zijn op de hoogte gesteld van het vervallen van deze mogelijkheid met ingang van het studiejaar 2007 – 2008
                        door middel van de bekendmaking bedoeld in artikel 2.2.4, eerste lid, van de WEB. Ook de MBO Raad heeft de instellingen op
                        het vervallen van deze voorziening gewezen.
                     </text:p>
            </text:list-item>
          </text:list>
          <text:section text:name="ondertekening.d11104e1674" text:style-name="ondertekening">
            <text:p text:style-name="ondertekening">De Staatssecretaris van Onderwijs, Cultuur en Wetenschap, </text:p>
            <text:p text:style-name="ondertekening.end">J.M. van Bijsterveldt-Vliegenthar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voeringsregeling WEB 2007</dc:title>
  </office:meta>
</office:document-meta>
</file>