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ging geldigheidsduur opsporingsvergunning L1b
         </text:h>
      <text:section text:name="regeling.d14659e72" text:style-name="regeling">
        <text:section text:name="aanhef.d14659e74" text:style-name="aanhef">
          <text:section text:name="context.d14659e76" text:style-name="context">
            <text:p text:style-name="context_al">20 november 2008</text:p>
            <text:p text:style-name="context_al.end">Nr. ET/EM/8182319</text:p>
          </text:section>
          <text:p text:style-name="wie">De Minister van Economische Zaken,</text:p>
          <text:p text:style-name="considerans.al">Procesverloop</text:p>
          <text:list text:style-name="list-style-1">
            <text:list-item>
              <text:p text:style-name="list.start">Grove Energy Limited (hierna genoemd Grove), Wintershall Noordzee B.V., GDF Production Nederland B.V., Rosewood Exploration
                        Ltd en DSM Energie B.V. zijn houder van de opsporingsvergunning voor het deel van blok L1 (L1b), welk blok is aangegeven op
                        de als bijlage 3 bij de Mijnbouwregeling (Mbr, Stcrt. 2002, 245) gevoegde kaart.
                     </text:p>
            </text:list-item>
            <text:list-item>
              <text:p text:style-name="list.cont">Bij beschikking van10-10-2006 (ET/EM/6079300, Stcrt. 2006, nr. 200) heeft de Minister van Economische Zaken aan Grove c.s.
                        een opsporingsvergunning verleend voor de duur van 2 jaar nadat de beschikking onherroepelijk was geworden.
                     </text:p>
            </text:list-item>
            <text:list-item>
              <text:p text:style-name="list.cont">In deze periode hebben vergunninghouders studies verricht naar ondiepe en diepe voorkomens in dit en verwante vergunningsgebieden
                        en is een boring verricht in blokdeel F17a.
                     </text:p>
            </text:list-item>
            <text:list-item>
              <text:p text:style-name="list.cont">Deze studies en de resultaten van de boring rechtvaardigen verder opsporingsonderzoek.
                     </text:p>
            </text:list-item>
            <text:list-item>
              <text:p text:style-name="list.end">Per brief van 30 september 2008 heeft Grove c.s. verzocht bovengenoemde termijn te verlengen.
                     </text:p>
            </text:list-item>
          </text:list>
          <text:p text:style-name="considerans.al">Overwegingen:</text:p>
          <text:list text:style-name="list-style-2">
            <text:list-item>
              <text:p text:style-name="list.single">Gelet op de voorgenomen activiteiten en het belang van voortvarende opsporing is een verlenging van de vergunningduur met
                        2 jaar aanvaardbaar.
                     </text:p>
            </text:list-item>
          </text:list>
          <text:p text:style-name="considerans.al">Gelet op de artikelen 11, 12 en 18 van de Mijnbouwwet;</text:p>
          <text:p text:style-name="afkondiging">Besluit:</text:p>
        </text:section>
        <text:section text:name="regeling-tekst.d14659e156" text:style-name="regeling-tekst">
          <text:h text:outline-level="3" text:style-name="wijzig-artikel_kop">Artikel 1
               </text:h>
          <text:p text:style-name="wat"> In artikel 5 van de bij beschikking 10-10-2006, kenmerk ET/EM/6079300, Stcrt. 2008, nr. 200, wordt ‘twee jaren’ gewijzigd
                  in ‘vier jaren’.
               </text:p>
          <text:section text:name="artikel.d14659e165" text:style-name="artikel">
            <text:h text:outline-level="3" text:style-name="artikel_kop">
                     
                     Artikel 2
                  </text:h>
            <text:p text:style-name="artikel"> Binnen twee jaar na de inwerkingtreding van deze beschikking wordt een boring gezet.
                     
                     
                  </text:p>
          </text:section>
          <text:section text:name="artikel.d14659e175" text:style-name="artikel">
            <text:h text:outline-level="3" text:style-name="artikel_kop">Artikel 3
                  </text:h>
            <text:p text:style-name="artikel">Deze beschikking treedt in werking met ingang van de dag na die waarop zij is bekendgemaakt.
                     
                  </text:p>
          </text:section>
        </text:section>
        <text:section text:name="regeling-sluiting.d14659e186" text:style-name="regeling-sluiting">
          <text:section text:name="slotformulering.d14659e188" text:style-name="slotformulering">
            <text:p text:style-name="slotformulering">Deze beschikking wordt bekendgemaakt door toezending aan de aanvrager. Van deze beschikking wordt mededeling gedaan door plaatsing
                     in de Staatscourant.
                  </text:p>
          </text:section>
          <text:section text:name="ondertekening.d14659e19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14659e210" text:style-name="bezwaarschrift">
          <text:p text:style-name="bezwaarschrift.end">Tegen dit besluit kan degene wiens belang rechtstreeks bij dit besluit is betrokken binnen 6 weken na verzending van dit besluit
                  een gemotiveerd bezwaarschrift indienen bij de Minister van Economische Zaken, Directie Wetgeving en Juridische Zaken (ALP:
                  L/1410), Postbus 20101, 2500 EC ’s-Gravenhage. Dit besluit is verzonden op de in de aanhef vermelde datum.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