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17 november 2008, nr. BVE/Stelsel/78976, houdende
            wijziging van de Tijdelijke regeling subsidiëring experimenten leergang vmbo-mbo2 2008–2013 in verband met onder meer een
            aanvulling van de beoordelingscriteria en een wijziging van het subsidiebedrag per leerling
         </text:h>
      <text:section text:name="regeling.d12103e181" text:style-name="regeling">
        <text:section text:name="aanhef.d12103e183" text:style-name="aanhef">
          <text:p text:style-name="wie">De Staatssecretaris van Onderwijs, Cultuur en Wetenschap,</text:p>
          <text:p text:style-name="considerans.al">Handelende in overeenstemming met de Minister van Landbouw, Natuur en Voedselkwaliteit;</text:p>
          <text:p text:style-name="considerans.al">Gelet op artikel 3, tweede lid, van de Wet overige OCW-subsidies en artikel 2 van de Kaderwet LNV-subsidies;</text:p>
          <text:p text:style-name="afkondiging">Besluit:</text:p>
        </text:section>
        <text:section text:name="regeling-tekst.d12103e198" text:style-name="regeling-tekst">
          <text:h text:outline-level="3" text:style-name="wijzig-artikel_kop">ARTIKEL I
               </text:h>
          <text:p text:style-name="wat">De Tijdelijke regeling subsidiëring experimenten leergang vmbo-mbo2 2008–2013 wordt als volgt gewijzigd:</text:p>
          <text:section text:name="wijzig-lid.d12103e207" text:style-name="wijzig-lid">
            <text:p text:style-name="lid">
                     <text:span text:style-name="lidnr">A<text:tab/>
                     </text:span>
                  </text:p>
            <text:p text:style-name="wat">Na artikel 4 wordt een artikel 4a ingevoegd, luidende:</text:p>
            <text:section text:name="wijziging.d12103e216" text:style-name="wijziging">
              <text:section text:name="artikel.d12103e218" text:style-name="wijziging.block">
                <text:h text:outline-level="4" text:style-name="artikel_kop">Artikel 4a Samenwerking
                        </text:h>
                <text:list text:style-name="list-style-1">
                  <text:list-item text:start-value="1">
                    <text:p text:style-name="list.start"> De samenwerkingsovereenkomst, bedoeld in artikel 4, omvat in elk geval:
                              </text:p>
                    <text:list>
                      <text:list-item text:start-value="1">
                        <text:p text:style-name="list.start">de afspraken tussen partijen inzake het verzorgen van de leergang vmbo-mbo2. Deze afspraken omvatten in elk geval:
                                    </text:p>
                        <text:list>
                          <text:list-item text:start-value="1">
                            <text:p text:style-name="list.start">welke opleiding of opleidingen, bedoeld in artikel 7.2.2 van de WEB die door de instelling worden verzorgd en welke afdeling,
                                             welk intrasectoraal programma of intersectoraal programma van de vmbo-school in de samenwerking zijn opgenomen, en
                                          </text:p>
                          </text:list-item>
                          <text:list-item text:start-value="2">
                            <text:p text:style-name="list.cont">de locatie waarop de leergang zal worden verzorgd;
                                          </text:p>
                          </text:list-item>
                          <text:list-item text:start-value="3">
                            <text:p text:style-name="list.cont">de verdeling van de verantwoordelijkheden tussen partijen en de organisatorische inrichting van de leergang;
                                          </text:p>
                          </text:list-item>
                          <text:list-item text:start-value="4">
                            <text:p text:style-name="list.cont">een overzicht van de wijze waarop in voorkomende gevallen toepassing wordt gegeven aan artikel 9, zesde lid.
                                          </text:p>
                          </text:list-item>
                        </text:list>
                      </text:list-item>
                    </text:list>
                  </text:list-item>
                  <text:list-item text:start-value="2">
                    <text:p text:style-name="list.end"> Bij de aanvraag van een aanvrager als bedoeld in artikel 4, onder c, wordt een door het bevoegd gezag van die instelling
                                 opgestelde en ondertekende interne regeling gevoegd over de wijze waarop het project wordt uitgevoerd. Het eerste lid is van
                                 overeenkomstige toepassing op de interne regeling.
                              </text:p>
                  </text:list-item>
                </text:list>
              </text:section>
            </text:section>
          </text:section>
          <text:section text:name="wijzig-lid.d12103e292" text:style-name="wijzig-lid">
            <text:p text:style-name="lid">
                     <text:span text:style-name="lidnr">B<text:tab/>
                     </text:span>
                  </text:p>
            <text:p text:style-name="wat">In artikel 5 worden de volgende wijzigingen aangebracht:</text:p>
            <text:section text:name="wijziging.d12103e301" text:style-name="wijziging">
              <text:p text:style-name="wat-labeled">1. In het tweede lid wordt ‘12 december 2008’ vervangen door: 16 januari 2009.
                     </text:p>
            </text:section>
            <text:section text:name="wijziging.d12103e309" text:style-name="wijziging">
              <text:p text:style-name="wat-labeled">2. In het vierde lid wordt na ‘samenwerkingsovereenkomst’ ingevoegd: dan wel een door het bevoegd gezag ondertekende interne
                        regeling als bedoeld in artikel 4a, tweede lid,.
                     </text:p>
            </text:section>
            <text:section text:name="wijziging.d12103e317" text:style-name="wijziging">
              <text:p text:style-name="wat-labeled">3. In het vijfde lid vervalt de tweede volzin.
                     </text:p>
            </text:section>
            <text:section text:name="wijziging.d12103e326" text:style-name="wijziging">
              <text:p text:style-name="wat-labeled">4. In het zesde lid wordt de zinsnede ‘als programmatisch geheel dat aansluit’ vervangen door: , aansluitend.
                     </text:p>
            </text:section>
          </text:section>
          <text:section text:name="wijzig-lid.d12103e335" text:style-name="wijzig-lid">
            <text:p text:style-name="lid">
                     <text:span text:style-name="lidnr">C<text:tab/>
                     </text:span>
                  </text:p>
            <text:p text:style-name="wat">In artikel 6 worden de volgende wijzigingen aangebracht:</text:p>
            <text:section text:name="wijziging.d12103e344" text:style-name="wijziging">
              <text:p text:style-name="wat-labeled">1. Onderdeel a komt te luiden:
                     </text:p>
              <text:section text:name="artikeltekst.d12103e351" text:style-name="wijziging.block">
                <text:list text:style-name="list-style-2">
                  <text:list-item text:start-value="1">
                    <text:p text:style-name="list.single">de subsidieaanvrager, bedoeld in artikel 4, toont door middel van het formulier, bedoeld in artikel 5, derde lid en de samenwerkingsovereenkomst
                                 onderscheidenlijk de interne regeling, bedoeld in artikel 4a, aan dat de voorbereiding van het project zodanig is gevorderd
                                 dat met ingang van 1 augustus 2009 daadwerkelijk kan worden gestart met het onderwijs en dat een goede uitvoering van de leergang
                                 vmbo-mbo2 mogelijk is;.
                              </text:p>
                  </text:list-item>
                </text:list>
              </text:section>
            </text:section>
            <text:section text:name="wijziging.d12103e366" text:style-name="wijziging">
              <text:p text:style-name="wat-labeled">2. Onderdeel c komt te luiden:
                     </text:p>
              <text:section text:name="artikeltekst.d12103e373" text:style-name="wijziging.block">
                <text:list text:style-name="list-style-3">
                  <text:list-item text:start-value="3">
                    <text:p text:style-name="list.single">uit de omschrijving op het formulier, bedoeld in artikel 5, derde en vijfde lid, blijkt dat de leergang vmbo-mbo2 een programmatisch
                                 geheel vormt van vmbo basisberoepsgerichte leerweg en mbo2;.
                              </text:p>
                  </text:list-item>
                </text:list>
              </text:section>
            </text:section>
            <text:section text:name="wijziging.d12103e388" text:style-name="wijziging">
              <text:p text:style-name="wat-labeled">3. onderdeel h vervalt.
                     </text:p>
            </text:section>
          </text:section>
          <text:section text:name="wijzig-lid.d12103e398" text:style-name="wijzig-lid">
            <text:p text:style-name="lid">
                     <text:span text:style-name="lidnr">D<text:tab/>
                     </text:span>
                  </text:p>
            <text:p text:style-name="wat">Artikel 7 komt te luiden:</text:p>
            <text:section text:name="wijziging.d12103e407" text:style-name="wijziging">
              <text:section text:name="artikel.d12103e409" text:style-name="wijziging.block">
                <text:h text:outline-level="4" text:style-name="artikel_kop">Artikel 7. Rangschikking aanvragen
                        </text:h>
                <text:list text:style-name="list-style-4">
                  <text:list-item text:start-value="1">
                    <text:p text:style-name="list.start"> De Minister beoordeelt de aanvragen die voldoen aan de voorwaarden, bedoeld in artikel 6, op grond van de volgende criteria:
                              </text:p>
                    <text:list>
                      <text:list-item text:start-value="1">
                        <text:p text:style-name="list.start">de kwaliteit van de organisatie, inrichting en examinering van de leergang, in relatie tot de doelgroep waarvoor de leergang
                                       is aangevraagd;
                                    </text:p>
                      </text:list-item>
                      <text:list-item text:start-value="2">
                        <text:p text:style-name="list.cont">de verwachte effectiviteit van de voorgestelde maatregelen voor het verminderen van voortijdig schoolverlaten uitgedrukt in
                                       een streefcijfer in relatie tot het aantal voortijdig schoolverlaters aan de locatie waar de leergang wordt uitgevoerd, zoals
                                       blijkend uit het basisregister onderwijs;
                                    </text:p>
                      </text:list-item>
                      <text:list-item text:start-value="3">
                        <text:p text:style-name="list.cont">de mate waarin en de wijze waarop bedrijven en organisaties van het bedrijfsleven betrokken zijn bij de uitvoering van de
                                       leergang;
                                    </text:p>
                      </text:list-item>
                      <text:list-item text:start-value="4">
                        <text:p text:style-name="list.cont">de mate waarin en de wijze waarop overige partijen uit de regio zijn geïnformeerd over en betrokken zijn bij de uitvoering
                                       van de leergang.
                                    </text:p>
                      </text:list-item>
                    </text:list>
                  </text:list-item>
                  <text:list-item text:start-value="2">
                    <text:p text:style-name="list.cont"> De Minister rangschikt de aanvragen die zijn beoordeeld op grond van het eerste lid, zodanig dat hij een aanvraag hoger rangschikt
                                 naarmate deze de in artikel 2, eerste lid, genoemde doelstelling beter realiseert.
                              </text:p>
                  </text:list-item>
                  <text:list-item text:start-value="3">
                    <text:p text:style-name="list.cont"> Bij de rangschikking, bedoeld in het vorige lid, hanteert de minister tevens de volgende criteria:
                              </text:p>
                    <text:list>
                      <text:list-item text:start-value="1">
                        <text:p text:style-name="list.cont">de mate waarin door honorering van de aanvragen een voldoende spreiding wordt bereikt van de leergang vmbo-mbo2 over de sectoren
                                       techniek, economie, zorg en welzijn en landbouw;
                                    </text:p>
                      </text:list-item>
                      <text:list-item text:start-value="2">
                        <text:p text:style-name="list.cont">de mate waarin door honorering van de aanvragen een voldoende landelijke spreiding wordt bereikt van de leergang vmbo-mbo2.
                                    </text:p>
                      </text:list-item>
                    </text:list>
                  </text:list-item>
                  <text:list-item text:start-value="4">
                    <text:p text:style-name="list.cont"> Indien het totaal van de aanvragen die voldoen aan de voorwaarden, bedoeld in de artikel 6, het subsidieplafond, bedoeld
                                 in artikel 10, overschrijdt, wijst de minister op basis van de rangschikking, bedoeld in het tweede lid, één of meer aanvragen
                                 af. Indien na toepassing van het tweede en derde lid aanvragen op een gelijke positie worden gerangschikt en slechts één van
                                 de aanvragen kan worden gehonoreerd, beslist de minister volgens de volgorde van ontvangst van deze aanvragen. Indien deze
                                 aanvragen op een gelijk tijdstip zijn ontvangen, beslist de Minister op basis van loting.
                              </text:p>
                  </text:list-item>
                  <text:list-item text:start-value="5">
                    <text:p text:style-name="list.end"> De Minister kan advies vragen aan een onafhankelijke instantie over de wijze waarop de aanvragen, gelet op de criteria, bedoeld
                                 in het eerste, tweede en derde lid, worden beoordeeld en gewogen.
                              </text:p>
                  </text:list-item>
                </text:list>
              </text:section>
            </text:section>
          </text:section>
          <text:section text:name="wijzig-lid.d12103e515" text:style-name="wijzig-lid">
            <text:p text:style-name="lid">
                     <text:span text:style-name="lidnr">E<text:tab/>
                     </text:span>
                  </text:p>
            <text:p text:style-name="wat">In artikel 8 worden de volgende wijzigingen aangebracht:</text:p>
            <text:section text:name="wijziging.d12103e524" text:style-name="wijziging">
              <text:p text:style-name="wat-labeled">1. In het eerste lid wordt ‘2 februari 2009’ vervangen door: 2 maart 2009.
                     </text:p>
            </text:section>
            <text:section text:name="wijziging.d12103e532" text:style-name="wijziging">
              <text:p text:style-name="wat-labeled">2. In de aanhef van het tweede lid wordt ‘subsidievaststelling’ vervangen door: subsidieverstrekking.
                     </text:p>
            </text:section>
            <text:section text:name="wijziging.d12103e540" text:style-name="wijziging">
              <text:p text:style-name="wat-labeled">3. Het tweede lid, onder c, komt te luiden:
                     </text:p>
              <text:section text:name="artikeltekst.d12103e547" text:style-name="wijziging.block">
                <text:list text:style-name="list-style-5">
                  <text:list-item text:start-value="3">
                    <text:p text:style-name="list.single">op welke afdeling, op welk intrasectoraal programma of intersectoraal programma en op welke opleiding of opleidingen mbo2
                                 de leergang vmbo-mbo2 betrekking heeft.
                              </text:p>
                  </text:list-item>
                </text:list>
              </text:section>
            </text:section>
          </text:section>
          <text:section text:name="wijzig-lid.d12103e563" text:style-name="wijzig-lid">
            <text:p text:style-name="lid">
                     <text:span text:style-name="lidnr">F<text:tab/>
                     </text:span>
                  </text:p>
            <text:p text:style-name="wat">In artikel 9 worden de volgende wijzigingen aangebracht:</text:p>
            <text:section text:name="wijziging.d12103e572" text:style-name="wijziging">
              <text:p text:style-name="wat-labeled">1. In het derde lid wordt ‘€ 8.500’ vervangen door: € 8.816.
                     </text:p>
            </text:section>
            <text:section text:name="wijziging.d12103e580" text:style-name="wijziging">
              <text:p text:style-name="wat-labeled">2. In het vijfde lid wordt ‘samenwerkingsverband’ vervangen door: samenwerkingsovereenkomst.
                     </text:p>
            </text:section>
          </text:section>
          <text:section text:name="wijzig-lid.d12103e589" text:style-name="wijzig-lid">
            <text:p text:style-name="lid">
                     <text:span text:style-name="lidnr">G<text:tab/>
                     </text:span>
                  </text:p>
            <text:p text:style-name="wat">In artikel 10 wordt in het tweede lid ‘€ 8.500’ vervangen door: € 8.816.</text:p>
          </text:section>
          <text:section text:name="wijzig-lid.d12103e599" text:style-name="wijzig-lid">
            <text:p text:style-name="lid">
                     <text:span text:style-name="lidnr">H<text:tab/>
                     </text:span>
                  </text:p>
            <text:p text:style-name="wat">Aan artikel 13 wordt een nieuw derde lid toegevoegd, luidende:</text:p>
            <text:section text:name="wijziging.d12103e608" text:style-name="wijziging">
              <text:section text:name="artikeltekst.d12103e610" text:style-name="wijziging.block">
                <text:list text:style-name="list-style-6">
                  <text:list-item text:start-value="3">
                    <text:p text:style-name="list.single"> Indien ten aanzien van een aanvrager, bedoeld in artikel 4, op grond van artikel 8 meer dan één project op dezelfde locatie
                                 wordt toegewezen, wordt het tweede lid niet toegepast ten aanzien van de leerlingen die gedurende de looptijd van het project
                                 overstappen naar een ander project van deze aanvrager op deze locatie. De aanvrager draagt er zorg voor dat door toepassing
                                 van de eerste volzin het totale aantal leerlingen dat aan beide projecten deelneemt, het aantal leerlingen dat in de beschikkingen,
                                 bedoeld in artikel 8, tweede lid, onder b, voor deze projecten is vermeld, niet overschrijdt.
                              </text:p>
                  </text:list-item>
                </text:list>
              </text:section>
            </text:section>
          </text:section>
          <text:section text:name="wijzig-lid.d12103e626" text:style-name="wijzig-lid">
            <text:p text:style-name="lid">
                     <text:span text:style-name="lidnr">I<text:tab/>
                     </text:span>
                  </text:p>
            <text:p text:style-name="wat">Artikel 15 wordt als volgt gewijzigd:</text:p>
            <text:section text:name="wijziging.d12103e635" text:style-name="wijziging">
              <text:p text:style-name="wat-labeled">1. Het opschrift komt te luiden: Artikel 15. Activiteitenverslag, projectleider
                     </text:p>
            </text:section>
            <text:section text:name="wijziging.d12103e643" text:style-name="wijziging">
              <text:p text:style-name="wat-labeled">2. Voor de tekst van het artikel wordt het cijfer ‘1.’ opgenomen.
                     </text:p>
            </text:section>
            <text:section text:name="wijziging.d12103e651" text:style-name="wijziging">
              <text:p text:style-name="wat-labeled">3. Een nieuw tweede lid wordt toegevoegd, luidende:
                     </text:p>
              <text:section text:name="artikeltekst.d12103e658" text:style-name="wijziging.block">
                <text:list text:style-name="list-style-7">
                  <text:list-item text:start-value="2">
                    <text:p text:style-name="list.single"> De subsidieontvanger werkt mee aan de onderwijsinhoudelijke ondersteuning die wordt aangeboden door de projectleider die
                                 door de Minister is aangewezen.
                              </text:p>
                  </text:list-item>
                </text:list>
              </text:section>
            </text:section>
          </text:section>
          <text:section text:name="wijzig-lid.d12103e675" text:style-name="wijzig-lid">
            <text:p text:style-name="lid">
                     <text:span text:style-name="lidnr">J<text:tab/>
                     </text:span>
                  </text:p>
            <text:p text:style-name="wat">Aan artikel 16 wordt, onder opneming van het cijfer ‘1.’ voor de tekst, een tweede lid toegevoegd, luidende:</text:p>
            <text:section text:name="wijziging.d12103e684" text:style-name="wijziging">
              <text:section text:name="artikeltekst.d12103e686" text:style-name="wijziging.block">
                <text:list text:style-name="list-style-8">
                  <text:list-item text:start-value="2">
                    <text:p text:style-name="list.single"> De subsidieontvanger stelt elk leerjaar om niet aan een leerling lesmateriaal ter beschikking. Artikel 6e, tweede lid, van
                                 de WVO is van toepassing.
                              </text:p>
                  </text:list-item>
                </text:list>
              </text:section>
            </text:section>
          </text:section>
          <text:section text:name="wijzig-lid.d12103e702" text:style-name="wijzig-lid">
            <text:p text:style-name="lid">
                     <text:span text:style-name="lidnr">K<text:tab/>
                     </text:span>
                  </text:p>
            <text:p text:style-name="wat">In artikel 17, eerste lid, onder b, wordt na ‘hoofdstuk 4’ toegevoegd: titel 2</text:p>
          </text:section>
          <text:section text:name="wijzig-lid.d12103e712" text:style-name="wijzig-lid">
            <text:p text:style-name="lid">
                     <text:span text:style-name="lidnr">L<text:tab/>
                     </text:span>
                  </text:p>
            <text:p text:style-name="wat">In artikel 18, onder b, wordt de zinsnede ‘afhankelijk van de studievoortgang van de leerling’ vervangen door: passend bij
                     het naar het oordeel van het bevoegd gezag bereikte onderwijsniveau en de leeftijd van deze leerling.
                  </text:p>
          </text:section>
          <text:section text:name="wijzig-lid.d12103e722" text:style-name="wijzig-lid">
            <text:p text:style-name="lid">
                     <text:span text:style-name="lidnr">M<text:tab/>
                     </text:span>
                  </text:p>
            <text:p text:style-name="wat">Artikel 20 wordt als volgt gewijzigd:</text:p>
            <text:section text:name="wijziging.d12103e731" text:style-name="wijziging">
              <text:p text:style-name="wat-labeled">1. In het derde lid wordt na ‘van de WVO is’ toegevoegd: voor zover het betreft lesmateriaal, als bedoeld in artikel 6e van
                        de WVO.
                     </text:p>
            </text:section>
            <text:section text:name="wijziging.d12103e739" text:style-name="wijziging">
              <text:p text:style-name="wat-labeled">2. Het vierde lid komt te luiden:
                     </text:p>
              <text:section text:name="artikeltekst.d12103e746" text:style-name="wijziging.block">
                <text:list text:style-name="list-style-9">
                  <text:list-item text:start-value="4">
                    <text:p text:style-name="list.single"> Het bevoegd gezag draagt er zorg voor dat de leerlingen aan een leergang vmbo-mbo2 niet voor bekostiging anders dan de experimentsubsidie,
                                 de leerling gebondenfinanciering en aanvullende personele bekostiging voor het Leerplusarrangement VO, bedoeld in paragraaf
                                 2 van de Regeling Leerplusarrangement VO en Nieuwkomers VO in aanmerking worden gebracht op grond van het Bekostigingsbesluit
                                 W.V.O.
                              </text:p>
                  </text:list-item>
                </text:list>
              </text:section>
            </text:section>
          </text:section>
          <text:section text:name="wijzig-lid.d12103e762" text:style-name="wijzig-lid">
            <text:p text:style-name="lid">
                     <text:span text:style-name="lidnr">N<text:tab/>
                     </text:span>
                  </text:p>
            <text:p text:style-name="wat">Bijlage I wordt vervangen door:</text:p>
            <text:section text:name="wijziging.d12103e771" text:style-name="wijziging">
              <text:section text:name="wijzig-divisie.d12103e773" text:style-name="wijzig-divisie">
                <text:h text:outline-level="4" text:style-name="wijzig-divisie_kop">BIJLAGE I
                        </text:h>
                <text:p text:style-name="wijzig-divisie">(behorende bij de Tijdelijke regeling subsidiëring experimenten leergang vmbo-mbo2 2008–2013)</text:p>
                <text:section text:name="wijzig-divisie.d12103e782" text:style-name="wijzig-divisie">
                  <text:h text:outline-level="5" text:style-name="wijzig-divisie_kop">Vragenformulier Leergang VM2, tweede tranche 2009–2010
                           </text:h>
                  <text:p text:style-name="wijzig-divisie">Let op:</text:p>
                  <text:list text:style-name="list-style-10">
                    <text:list-item text:start-value="1">
                      <text:p text:style-name="list.start">Alleen informatie op dit aanvraagformulier wordt beoordeeld. Bijgevoegde stukken (of verwijzingen hiernaar) worden niet meegenomen
                                    in de beoordeling.
                                 </text:p>
                    </text:list-item>
                    <text:list-item text:start-value="2">
                      <text:p text:style-name="list.cont">Voor elk separaat experiment moet een apart aanvraagformulier worden ingediend. Een separaat experiment wil zeggen: elke sector
                                    is één experiment en elke locatie is een experiment.
                                 </text:p>
                    </text:list-item>
                    <text:list-item text:start-value="3">
                      <text:p text:style-name="list.cont">Beantwoordt a.u.b. alle vragen uit het formulier; het overslaan van vragen (of: aangeven dat de vraag in uw ogen niet van
                                    toepassing is) kan de honorering van uw aanvraag beïnvloeden.
                                 </text:p>
                    </text:list-item>
                    <text:list-item text:start-value="4">
                      <text:p text:style-name="list.end">Voeg bij het ingevulde, ondertekende formulier de samenwerkingsovereenkomst dan wel de interne regeling bij, die door alle
                                    betrokken bevoegde gezagsorganen is ondertekend. Checkt u dus goed, of zowel het formulier als de samenwerkingsovereenkomst
                                    (dan wel interne regeling) is ondertekend door alle betrokken bevoegde gezagsorganen. Documenten die niet ondertekend zijn,
                                    worden niet in behandeling genomen en dus afgewezen.
                                 </text:p>
                    </text:list-item>
                  </text:list>
                  <text:p text:style-name="wijzig-divisie">Aan de hand van dit vragenformulier kunt u aangeven hoe de leergang VM2 bij u vorm en inhoud gaat krijgen. Het formulier bestaat
                              uit drie onderdelen:
                           </text:p>
                  <text:list text:style-name="list-style-11">
                    <text:list-item text:start-value="1">
                      <text:p text:style-name="list.start">Informatie over de deelnemende scholen en hun aanbod
                                 </text:p>
                    </text:list-item>
                    <text:list-item text:start-value="2">
                      <text:p text:style-name="list.cont">Beoordelingselementen leergang VM2 (artikel 6 van de regeling tot wijziging van de Tijdelijke regeling subsidiëring experimenten
                                    leergang vmbo-mbo2 2008–2013))
                                 </text:p>
                    </text:list-item>
                    <text:list-item text:start-value="3">
                      <text:p text:style-name="list.end">Rangschikkingselementen leergang VM2 (artikel 7, van de regeling zoals genoemd in II))
                                 </text:p>
                    </text:list-item>
                  </text:list>
                  <text:section text:name="wijzig-divisie.d12103e857" text:style-name="wijzig-divisie">
                    <text:h text:outline-level="6" text:style-name="wijzig-divisie_kop">I. Informatie over de deelnemende scholen en hun aanbod
                              </text:h>
                    <text:list text:style-name="list-style-12">
                      <text:list-item text:start-value="1">
                        <text:p text:style-name="list.start">Wilt u allereerst aangeven door welke scholen dit plan wordt ingediend? De formele aanvrager tevens subsidieontvanger wordt
                                       als eerste genoemd.
                                    </text:p>
                        <text:p text:style-name="table.relocated">Referentie naar <text:bookmark-ref text:ref-name="table.relocated.d12103e872">de 1ste tabel</text:bookmark-ref>, die onder de lijst is geplaatst.</text:p>
                      </text:list-item>
                      <text:list-item text:start-value="2">
                        <text:p text:style-name="list.cont">Wilt u hieronder aangeven wie als contactpersoon fungeert? Met deze persoon wordt contact opgenomen als er aanvullende informatie
                                       nodig is bij het aanvraagformulier. Tevens ontvangt deze contactpersoon de beschikking. Graag één persoon vermelden.
                                    </text:p>
                        <text:p text:style-name="table.relocated">Referentie naar <text:bookmark-ref text:ref-name="table.relocated.d12103e1071">de 2de tabel</text:bookmark-ref>, die onder de lijst is geplaatst.</text:p>
                      </text:list-item>
                      <text:list-item text:start-value="3">
                        <text:p text:style-name="list.cont">In de onderstaande tabel geeft u aan:
                                    </text:p>
                        <text:list>
                          <text:list-item>
                            <text:p text:style-name="list.cont">Binnen welke sector u de leergang VM2 gaat aanbieden (slechts één mogelijkheid aankruisen in de eerste kolom; wilt u ook voor
                                             een andere sector aanvragen, dan dient u daar een separate aanvraag voor in te dienen)? De sector wordt bepaald door de vmbo-sector
                                             en de daaraan verwante mbo-opleiding(en).
                                          </text:p>
                          </text:list-item>
                          <text:list-item>
                            <text:p text:style-name="list.cont">Voor welk onderliggend onderwijsaanbod de samenwerkingspartners (resp. het AOC of de verticale scholengemeenschap) een licentie
                                             hebben die ten grondslag zal liggen aan de leergang. Indien u een onderliggend aanbod aangeeft, waarvoor de betreffende vmbo-school,
                                             ROC of AOC de licentie niet in huis heeft, dan wordt de aanvraag niet in behandeling genomen en dus afgewezen.
                                          </text:p>
                          </text:list-item>
                          <text:list-item>
                            <text:p text:style-name="list.cont">Per sector hoeveel leerlingen gaan deelnemen in het schooljaar 2009–2010? Wilt u een zo reëel mogelijk aantal leerlingen opgeven
                                             dat u de komende periode naar verwachting zult determineren om per 1 augustus 2009 aan het experiment deel te nemen?
                                          </text:p>
                          </text:list-item>
                        </text:list>
                        <text:p text:style-name="table.relocated">Referentie naar <text:bookmark-ref text:ref-name="table.relocated.d12103e1216">de 3de tabel</text:bookmark-ref>, die onder de lijst is geplaatst.</text:p>
                      </text:list-item>
                    </text:list>
                    <text:p text:style-name="Caption">1<text:span text:style-name="superscript">ste</text:span> verplaatste tabel uit bovenstaande lijst<text:bookmark text:name="table.relocated.d12103e872"/>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style-name="head-row2.xml1head">
                          <table:table-cell table:style-name="border-column.border-row">
                            <text:p text:style-name="Table_20_Heading">Naam school</text:p>
                          </table:table-cell>
                          <table:table-cell table:style-name="border-column.border-row">
                            <text:p text:style-name="Table_20_Heading">Vestigingsnummer<text:note text:id="n1" text:note-class="footnote">
                                                <text:note-citation text:label="*">*</text:note-citation>
                                                <text:note-body>
                                                   <text:p>Het vestigingsnummer is het viercijferig BRIN-nummer aangevuld met de tweecijferige locatie-code. Let op: in het geval van
                                             een AOC of een verticale scholengemeenschap vo-mbo kan er sprake zijn van één school of instelling die een aanvraag indient.
                                          </text:p>
                                                </text:note-body>
                                             </text:note>
                                                   
                                                </text:p>
                          </table:table-cell>
                          <table:table-cell table:style-name="border-column.border-row">
                            <text:p text:style-name="Table_20_Heading">Plaats van vestiging</text:p>
                          </table:table-cell>
                          <table:table-cell table:style-name="border-column.border-row">
                            <text:p text:style-name="Table_20_Heading">Vmbo en/of mbo</text:p>
                          </table:table-cell>
                          <table:table-cell table:style-name="border-column.border-row">
                            <text:p text:style-name="Table_20_Heading">Contactpersoon</text:p>
                          </table:table-cell>
                          <table:table-cell table:style-name="border-column.border-row">
                            <text:p text:style-name="Table_20_Heading">E-mail contactpersoon</text:p>
                          </table:table-cell>
                        </table:table-row>
                      </table:table-header-rows>
                      <table:table-row table:style-name="odd">
                        <table:table-cell table:style-name="border-column">
                          <text:p text:style-name="Table_20_Contents">Aanvrager tevens subsidieontvanger:</text:p>
                        </table:table-cell>
                        <table:table-cell table:style-name="border-column"/>
                        <table:table-cell table:style-name="border-column"/>
                        <table:table-cell table:style-name="border-column"/>
                        <table:table-cell table:style-name="border-column"/>
                        <table:table-cell table:style-name="border-column"/>
                      </table:table-row>
                      <table:table-row table:style-name="even">
                        <table:table-cell table:style-name="border-column.border-row">
                          <text:p text:style-name="Table_20_Contents">..................</text:p>
                        </table:table-cell>
                        <table:table-cell table:style-name="border-column.border-row">
                          <text:p text:style-name="Table_20_Contents">.  .  .  .  .  .  .</text:p>
                        </table:table-cell>
                        <table:table-cell table:style-name="border-column.border-row"/>
                        <table:table-cell table:style-name="border-column.border-row"/>
                        <table:table-cell table:style-name="border-column.border-row"/>
                        <table:table-cell table:style-name="border-column.border-row"/>
                      </table:table-row>
                      <table:table-row table:style-name="odd">
                        <table:table-cell table:style-name="border-column.border-row">
                          <text:p text:style-name="Table_20_Contents">..................</text:p>
                        </table:table-cell>
                        <table:table-cell table:style-name="border-column.border-row">
                          <text:p text:style-name="Table_20_Contents">.  .  .  .  .  .  .</text:p>
                        </table:table-cell>
                        <table:table-cell table:style-name="border-column.border-row"/>
                        <table:table-cell table:style-name="border-column.border-row"/>
                        <table:table-cell table:style-name="border-column.border-row"/>
                        <table:table-cell table:style-name="border-column.border-row"/>
                      </table:table-row>
                      <table:table-row table:style-name="even">
                        <table:table-cell table:style-name="border-column.border-row">
                          <text:p text:style-name="Table_20_Contents">..................</text:p>
                        </table:table-cell>
                        <table:table-cell table:style-name="border-column.border-row">
                          <text:p text:style-name="Table_20_Contents">.  .  .  .  .  .  .</text:p>
                        </table:table-cell>
                        <table:table-cell table:style-name="border-column.border-row"/>
                        <table:table-cell table:style-name="border-column.border-row"/>
                        <table:table-cell table:style-name="border-column.border-row"/>
                        <table:table-cell table:style-name="border-column.border-row"/>
                      </table:table-row>
                    </table:table>
                    <text:p/>
                    <text:p text:style-name="Caption">2<text:span text:style-name="superscript">de</text:span> verplaatste tabel uit bovenstaande lijst<text:bookmark text:name="table.relocated.d12103e1071"/>
                              </text:p>
                    <table:table>
                      <table:table-column table:style-name="table.2.col1"/>
                      <table:table-column table:style-name="table.2.col2"/>
                      <table:table-row table:style-name="odd">
                        <table:table-cell table:style-name="" table:number-columns-spanned="2">
                          <text:p text:style-name="Table_20_Contents">Degene die als contactpersoon fungeert is:</text:p>
                        </table:table-cell>
                      </table:table-row>
                      <table:table-row table:style-name="even">
                        <table:table-cell table:style-name="">
                          <text:p text:style-name="Table_20_Contents">Naam:</text:p>
                        </table:table-cell>
                        <table:table-cell table:style-name="">
                          <text:p text:style-name="Table_20_Contents">............................................</text:p>
                        </table:table-cell>
                      </table:table-row>
                      <table:table-row table:style-name="odd">
                        <table:table-cell table:style-name="">
                          <text:p text:style-name="Table_20_Contents">Werkzaam bij:</text:p>
                        </table:table-cell>
                        <table:table-cell table:style-name="">
                          <text:p text:style-name="Table_20_Contents">............................................</text:p>
                        </table:table-cell>
                      </table:table-row>
                      <table:table-row table:style-name="even">
                        <table:table-cell table:style-name="">
                          <text:p text:style-name="Table_20_Contents">Functie:</text:p>
                        </table:table-cell>
                        <table:table-cell table:style-name="">
                          <text:p text:style-name="Table_20_Contents">............................................</text:p>
                        </table:table-cell>
                      </table:table-row>
                      <table:table-row table:style-name="odd">
                        <table:table-cell table:style-name="">
                          <text:p text:style-name="Table_20_Contents">E-mail adres:</text:p>
                        </table:table-cell>
                        <table:table-cell table:style-name="">
                          <text:p text:style-name="Table_20_Contents">............................................</text:p>
                        </table:table-cell>
                      </table:table-row>
                      <table:table-row table:style-name="even">
                        <table:table-cell table:style-name="">
                          <text:p text:style-name="Table_20_Contents">Telefoon:</text:p>
                        </table:table-cell>
                        <table:table-cell table:style-name="">
                          <text:p text:style-name="Table_20_Contents">............................................</text:p>
                        </table:table-cell>
                      </table:table-row>
                      <table:table-row table:style-name="odd">
                        <table:table-cell table:style-name="">
                          <text:p text:style-name="Table_20_Contents">Mobiele telefoon:</text:p>
                        </table:table-cell>
                        <table:table-cell table:style-name="">
                          <text:p text:style-name="Table_20_Contents">............................................</text:p>
                        </table:table-cell>
                      </table:table-row>
                    </table:table>
                    <text:p/>
                    <text:p text:style-name="Caption">3<text:span text:style-name="superscript">de</text:span> verplaatste tabel uit bovenstaande lijst<text:bookmark text:name="table.relocated.d12103e1216"/>
                              </text:p>
                    <table:table>
                      <table:table-column table:style-name="table.3.col1"/>
                      <table:table-column table:style-name="table.3.col2"/>
                      <table:table-column table:style-name="table.3.col3"/>
                      <table:table-column table:style-name="table.3.col4"/>
                      <table:table-column table:style-name="table.3.col5"/>
                      <table:table-header-rows>
                        <table:table-row table:style-name="head-row2.xml1head">
                          <table:table-cell table:style-name="border-column.border-row">
                            <text:p text:style-name="Table_20_Heading">NB: Slechts één sector aankruisen!</text:p>
                          </table:table-cell>
                          <table:table-cell table:style-name="border-column.border-row">
                            <text:p text:style-name="Table_20_Heading">Sector</text:p>
                          </table:table-cell>
                          <table:table-cell table:style-name="border-column.border-row">
                            <text:p text:style-name="Table_20_Heading">Onderliggend aanbod VMBO (afdeling, intra- of intersectoraal programma)</text:p>
                          </table:table-cell>
                          <table:table-cell table:style-name="border-column.border-row">
                            <text:p text:style-name="Table_20_Heading">Onderliggend aanbod MBO (CREBO nummer(s) opleidingen MBO-2 en omschrijving van deze code)</text:p>
                          </table:table-cell>
                          <table:table-cell table:style-name="border-column.border-row">
                            <text:p text:style-name="Table_20_Heading">Aantal deelnemers</text:p>
                          </table:table-cell>
                        </table:table-row>
                      </table:table-header-rows>
                      <table:table-row table:style-name="odd">
                        <table:table-cell table:style-name="border-column.border-row"/>
                        <table:table-cell table:style-name="border-column.border-row">
                          <text:p text:style-name="Table_20_Contents">Economie</text:p>
                        </table:table-cell>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ext:p text:style-name="Table_20_Contents">Landbouw</text:p>
                        </table:table-cell>
                        <table:table-cell table:style-name="border-column.border-row"/>
                        <table:table-cell table:style-name="border-column.border-row"/>
                        <table:table-cell table:style-name="border-column.border-row"/>
                      </table:table-row>
                      <table:table-row table:style-name="odd">
                        <table:table-cell table:style-name="border-column.border-row"/>
                        <table:table-cell table:style-name="border-column.border-row">
                          <text:p text:style-name="Table_20_Contents">Techniek</text:p>
                        </table:table-cell>
                        <table:table-cell table:style-name="border-column.border-row"/>
                        <table:table-cell table:style-name="border-column.border-row"/>
                        <table:table-cell table:style-name="border-column.border-row"/>
                      </table:table-row>
                      <table:table-row table:style-name="even">
                        <table:table-cell table:style-name="border-column.border-row"/>
                        <table:table-cell table:style-name="border-column.border-row">
                          <text:p text:style-name="Table_20_Contents">Zorg en welzijn</text:p>
                        </table:table-cell>
                        <table:table-cell table:style-name="border-column.border-row"/>
                        <table:table-cell table:style-name="border-column.border-row"/>
                        <table:table-cell table:style-name="border-column.border-row"/>
                      </table:table-row>
                      <table:table-row table:style-name="odd">
                        <table:table-cell table:style-name="border-column.border-row"/>
                        <table:table-cell table:style-name="border-column.border-row">
                          <text:p text:style-name="Table_20_Contents">Intersectoraal</text:p>
                        </table:table-cell>
                        <table:table-cell table:style-name="border-column.border-row"/>
                        <table:table-cell table:style-name="border-column.border-row"/>
                        <table:table-cell table:style-name="border-column.border-row"/>
                      </table:table-row>
                    </table:table>
                    <text:p/>
                  </text:section>
                  <text:section text:name="wijzig-divisie.d12103e1377" text:style-name="wijzig-divisie">
                    <text:h text:outline-level="6" text:style-name="wijzig-divisie_kop">II. Beoordelingselementen leergang VM2 (artikel 6 van de regeling tot wijziging van de tijdelijke regeling subsidiéring experimenten
                                 leergang vmbo-mbo2 2008–2013)
                              </text:h>
                    <text:p text:style-name="wijzig-divisie">In dit deel van het formulier stellen we u enkele vragen over onderwerpen die aan de orde zijn in artikel 6 van de regeling.
                                 Het gaat over onder meer locatie en doelgroep, over informatieverstrekking aan en voorzieningen voor leerlingen (waaronder
                                 de zogeheten terugvaloptie), over de samenwerking tussen uw scholen en de inhoudelijke en organisatorische kwesties die nog
                                 moeten worden opgelost voordat u kunt starten met het traject per 1 augustus 2009. 
                              </text:p>
                    <text:list text:style-name="list-style-13">
                      <text:list-item text:start-value="1">
                        <text:p text:style-name="list.start">De bedoeling is dat de leergang VM2 bij u start bij aanvang van het nieuwe schooljaar 2009–2010. Ongetwijfeld zijn er nog
                                       onderwijsinhoudelijke punten die tussen nu en de zomer van 2009 móeten worden opgelost om deze start mogelijk te maken. Welke
                                       punten zijn dat?
                                    </text:p>
                        <text:p text:style-name="table.relocated">Referentie naar <text:bookmark-ref text:ref-name="table.relocated.d12103e1395">de 1ste tabel</text:bookmark-ref>, die onder de lijst is geplaatst.</text:p>
                      </text:list-item>
                      <text:list-item text:start-value="2">
                        <text:p text:style-name="list.cont">Het kan ook zijn dat er nog onderwijsinhoudelijke punten zijn die gedurende het schooljaar 2009–2010 moeten worden opgelost.
                                       Welke zijn dat dan?
                                    </text:p>
                        <text:p text:style-name="table.relocated">Referentie naar <text:bookmark-ref text:ref-name="table.relocated.d12103e1524">de 2de tabel</text:bookmark-ref>, die onder de lijst is geplaatst.</text:p>
                      </text:list-item>
                      <text:list-item text:start-value="3">
                        <text:p text:style-name="list.cont">Voordat de leergang VM2 bij het begin van het schooljaar 2009–2010 bij u start, kunnen er nog enkele organisatorische punten
                                       zijn die moeten worden opgelost. Welke zijn dat?
                                    </text:p>
                        <text:p text:style-name="table.relocated">Referentie naar <text:bookmark-ref text:ref-name="table.relocated.d12103e1659">de 3de tabel</text:bookmark-ref>, die onder de lijst is geplaatst.</text:p>
                      </text:list-item>
                      <text:list-item text:start-value="4">
                        <text:p text:style-name="list.cont">Zijn er nog organisatorische punten die gedurende het schooljaar 2009–2010 bijzondere aandacht van u krijgen? Welke zijn dat?
                                    </text:p>
                        <text:p text:style-name="table.relocated">Referentie naar <text:bookmark-ref text:ref-name="table.relocated.d12103e1788">de 4de tabel</text:bookmark-ref>, die onder de lijst is geplaatst.</text:p>
                      </text:list-item>
                      <text:list-item text:start-value="5">
                        <text:p text:style-name="list.cont">We willen graag weten welke activiteiten u als aanvragende school in de achterliggende jaren – tezamen met de school met wie
                                       u de leergang nu ook opzet – al heeft ondernomen voor de doelgroep leerlingen die u op het oog heeft voor de leergang VM2.
                                       Kunt u daarom de gezamenlijke activiteiten benoemen die al hebben plaatsgevonden voor deze doelgroep? Het gaat daarbij vooral
                                       om activiteiten die een duidelijke indicatie geven van de meerjarige samenwerking die in de praktijk al tussen uw scholen
                                       bestaat.
                                    </text:p>
                        <text:p text:style-name="list.cont">Vermeld deze activiteiten daarom zo concreet mogelijk en met jaartal, bijvoorbeeld:</text:p>
                        <text:list>
                          <text:list-item>
                            <text:p text:style-name="list.cont">‘het project warme overdracht, sinds de zomer van 2005, met als resultaat een continue uitwisseling van informatie tussen
                                             de scholen over hun leerlingen en deelnemers’
                                          </text:p>
                          </text:list-item>
                          <text:list-item>
                            <text:p text:style-name="list.cont">‘docentenstages vmbo-mbo bbl/niveau 1/2 in 2007–2008 waarbij docenten in perioden van 6 weken een deel van hun weektaak onderwijs
                                             geven aan de andere school’
                                          </text:p>
                          </text:list-item>
                        </text:list>
                        <text:p text:style-name="table.relocated">Referentie naar <text:bookmark-ref text:ref-name="table.relocated.d12103e1920">de 5de tabel</text:bookmark-ref>, die onder de lijst is geplaatst.</text:p>
                      </text:list-item>
                      <text:list-item text:start-value="6">
                        <text:p text:style-name="list.cont">Welke activiteiten worden de komende periode door uw scholen gezamenlijk opgepakt om de leergang met ingang van het nieuwe
                                       schooljaar op te zetten en uit te voeren? Heeft u bijvoorbeeld een stuur- en/of werkgroepen ingericht, zo ja, wie hebben daar
                                       zitting in, waar wordt de komende periode naar toe gewerkt?
                                    </text:p>
                        <text:p text:style-name="table.relocated">Referentie naar <text:bookmark-ref text:ref-name="table.relocated.d12103e2034">de 6de tabel</text:bookmark-ref>, die onder de lijst is geplaatst.</text:p>
                      </text:list-item>
                      <text:list-item text:start-value="7">
                        <text:p text:style-name="list.cont">We willen in beeld krijgen voor welke doelgroep leerlingen u de leergang VM2 start. Wilt u daarom omschrijven voor welk type
                                       leerlingen de leergang VM2 bij u wordt opgezet?
                                    </text:p>
                        <text:p text:style-name="table.relocated">Referentie naar <text:bookmark-ref text:ref-name="table.relocated.d12103e2123">de 7de tabel</text:bookmark-ref>, die onder de lijst is geplaatst.</text:p>
                      </text:list-item>
                      <text:list-item text:start-value="8">
                        <text:p text:style-name="list.cont">De leerlingen en hun ouders hebben – voordat de leerling instroomt in de leergang – informatie nodig over de leergang VM2:
                                       wat houdt het traject in, welke kansen biedt het, wat zijn aandachtspunten? We willen daarom weten hoe u de ouders en leerlingen
                                       vóór feitelijke instroom op 1 augustus 2009 informeert over (mogelijke) deelname aan de Leergang VM2?
                                    </text:p>
                        <text:p text:style-name="table.relocated">Referentie naar <text:bookmark-ref text:ref-name="table.relocated.d12103e2238">de 8de tabel</text:bookmark-ref>, die onder de lijst is geplaatst.</text:p>
                      </text:list-item>
                      <text:list-item text:start-value="9">
                        <text:p text:style-name="list.cont">Geef aan wanneer deze informatieverstrekking plaatsvindt (u kunt slechts één optie aankruisen):
                                    </text:p>
                        <text:p text:style-name="table.relocated">Referentie naar <text:bookmark-ref text:ref-name="table.relocated.d12103e2321">de 9de tabel</text:bookmark-ref>, die onder de lijst is geplaatst.</text:p>
                      </text:list-item>
                      <text:list-item text:start-value="10">
                        <text:p text:style-name="list.cont">Leerlingen die dat willen, moeten tijdens het VM2-traject kunnen terugvallen op het reguliere vmbo- dan wel mbo-programma
                                       en -examen, passend bij de studievoortgang en de leeftijd van de leerling. Hoe ziet deze ‘terugvaloptie’ er uit gedurende
                                       de eerste fase van de leergang VM2??
                                    </text:p>
                        <text:p text:style-name="table.relocated">Referentie naar <text:bookmark-ref text:ref-name="table.relocated.d12103e2395">de 10de tabel</text:bookmark-ref>, die onder de lijst is geplaatst.</text:p>
                      </text:list-item>
                      <text:list-item text:start-value="11">
                        <text:p text:style-name="list.cont">Leerlingen die dat willen, moeten tijdens het VM2-traject kunnen terugvallen op het reguliere vmbo- dan wel mbo-programma
                                       en -examen, passend bij de studievoortgang en de leeftijd van de leerling. Hoe ziet deze ‘terugvaloptie’ er uit gedurende
                                       de tweede fase van de leergang VM2?
                                    </text:p>
                        <text:p text:style-name="table.relocated">Referentie naar <text:bookmark-ref text:ref-name="table.relocated.d12103e2538">de 11de tabel</text:bookmark-ref>, die onder de lijst is geplaatst.</text:p>
                      </text:list-item>
                      <text:list-item text:start-value="12">
                        <text:p text:style-name="list.cont">Op welke wijze wordt voorzien in loopbaanbegeleiding voor de leerlingen tijdens de Leergang VM2?
                                    </text:p>
                        <text:p text:style-name="table.relocated">Referentie naar <text:bookmark-ref text:ref-name="table.relocated.d12103e2636">de 12de tabel</text:bookmark-ref>, die onder de lijst is geplaatst.</text:p>
                      </text:list-item>
                      <text:list-item text:start-value="13">
                        <text:p text:style-name="list.cont">Op welke wijze wordt voorzien in leerlingenzorg tijdens de Leergang VM2?
                                    </text:p>
                        <text:p text:style-name="table.relocated">Referentie naar <text:bookmark-ref text:ref-name="table.relocated.d12103e2734">de 13de tabel</text:bookmark-ref>, die onder de lijst is geplaatst.</text:p>
                      </text:list-item>
                      <text:list-item text:start-value="14">
                        <text:p text:style-name="list.cont">Vanuit welke locatie wordt het onderwijsaanbod leergang VM2 verzorgd? Geef aan of de leergang wordt verzorgd vanuit een vmbo-school
                                       of een mbo-instelling door het noemen van de naam van de school en het betreffende vestigingsnummer (6 posities).
                                    </text:p>
                        <text:p text:style-name="table.relocated">Referentie naar <text:bookmark-ref text:ref-name="table.relocated.d12103e2832">de 14de tabel</text:bookmark-ref>, die onder de lijst is geplaatst.</text:p>
                        <text:p text:style-name="list.cont">Let op: het onderwijs moet op één locatie worden aangeboden. Wordt het onderwijs op meerdere locaties aangeboden, dan wordt
                                       dit als een aparte leergang gezien. Hiervoor moet een apart aanvraagformulier worden ingevuld. 
                                    </text:p>
                      </text:list-item>
                      <text:list-item text:start-value="15">
                        <text:p text:style-name="list.cont">Welke onderwijssoorten worden op deze locatie in 2009–2010 verzorgd?
                                    </text:p>
                        <text:p text:style-name="table.relocated">Referentie naar <text:bookmark-ref text:ref-name="table.relocated.d12103e2905">de 15de tabel</text:bookmark-ref>, die onder de lijst is geplaatst.</text:p>
                      </text:list-item>
                      <text:list-item text:start-value="16">
                        <text:p text:style-name="list.cont">Hoeveel leerlingen en/of deelnemers volgen op deze locatie onderwijs?
                                    </text:p>
                        <text:p text:style-name="table.relocated">Referentie naar <text:bookmark-ref text:ref-name="table.relocated.d12103e2963">de 16de tabel</text:bookmark-ref>, die onder de lijst is geplaatst.</text:p>
                      </text:list-item>
                      <text:list-item text:start-value="17">
                        <text:p text:style-name="list.cont">Kunt u daarom aangeven op grond van welke criteria u de leerlingen voor instroom in de Leergang VM2 selecteert?
                                    </text:p>
                        <text:p text:style-name="table.relocated">Referentie naar <text:bookmark-ref text:ref-name="table.relocated.d12103e2988">de 17de tabel</text:bookmark-ref>, die onder de lijst is geplaatst.</text:p>
                      </text:list-item>
                    </text:list>
                    <text:p text:style-name="Caption">1<text:span text:style-name="superscript">ste</text:span> verplaatste tabel uit bovenstaande lijst<text:bookmark text:name="table.relocated.d12103e1395"/>
                              </text:p>
                    <table:table>
                      <table:table-column table:style-name="table.4.col1"/>
                      <table:table-row table:style-name="odd">
                        <table:table-cell table:style-name="">
                          <text:p text:style-name="Table_20_Contents">Punten op onderwijsinhoudelijk terrein die vóór start van de leergang per 1 augustus 2009 worden opgepakt zijn voor ons nog:</text:p>
                        </table:table-cell>
                      </table:table-row>
                      <table:table-row table:style-name="even">
                        <table:table-cell table:style-name=""/>
                      </table:table-row>
                      <table:table-row table:style-name="odd">
                        <table:table-cell table:style-name="">
                          <text:p text:style-name="Table_20_Contents">□  geen, het experiment is bij ons in inhoudelijk opzicht klaar voor de start!</text:p>
                        </table:table-cell>
                      </table:table-row>
                      <table:table-row table:style-name="even">
                        <table:table-cell table:style-name=""/>
                      </table:table-row>
                      <table:table-row table:style-name="odd">
                        <table:table-cell table:style-name="">
                          <text:p text:style-name="Table_20_Contents">óf (meerdere opties aankruisen is mogelijk):</text:p>
                        </table:table-cell>
                      </table:table-row>
                      <table:table-row table:style-name="even">
                        <table:table-cell table:style-name=""/>
                      </table:table-row>
                      <table:table-row table:style-name="odd">
                        <table:table-cell table:style-name="">
                          <text:p text:style-name="Table_20_Contents">□  uitwerking van programma-onderdelen voor de eerste periode van de leergang, te weten: ....</text:p>
                        </table:table-cell>
                      </table:table-row>
                      <table:table-row table:style-name="even">
                        <table:table-cell table:style-name="">
                          <text:p text:style-name="Table_20_Contents">□  afstemming van het programma voor de eerste periode tussen het vmbo en mbo</text:p>
                        </table:table-cell>
                      </table:table-row>
                      <table:table-row table:style-name="odd">
                        <table:table-cell table:style-name="">
                          <text:p text:style-name="Table_20_Contents">□  informeren van ouders en leerlingen</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able:table-row>
                      <table:table-row table:style-name="odd">
                        <table:table-cell table:style-name="">
                          <text:p text:style-name="Table_20_Contents">Als er nog punten zijn die voor de start van het traject verholpen moeten zijn, dan graag per punt afzonderlijk de gekozen/gevolgde
                                                   oplossing, maatregel of aanpak vermelden:
                                                </text:p>
                        </table:table-cell>
                      </table:table-row>
                      <table:table-row table:style-name="even">
                        <table:table-cell table:style-name="">
                          <text:p text:style-name="Table_20_Contents">.........................</text:p>
                        </table:table-cell>
                      </table:table-row>
                    </table:table>
                    <text:p/>
                    <text:p text:style-name="Caption">2<text:span text:style-name="superscript">de</text:span> verplaatste tabel uit bovenstaande lijst<text:bookmark text:name="table.relocated.d12103e1524"/>
                              </text:p>
                    <table:table>
                      <table:table-column table:style-name="table.5.col1"/>
                      <table:table-row table:style-name="odd">
                        <table:table-cell table:style-name="">
                          <text:p text:style-name="Table_20_Contents">Punten op onderwijsinhoudelijk terrein zijn voor ons in schooljaar 2009–2010 nog (meerdere opties aankruisen mogelijk):</text:p>
                        </table:table-cell>
                      </table:table-row>
                      <table:table-row table:style-name="even">
                        <table:table-cell table:style-name=""/>
                      </table:table-row>
                      <table:table-row table:style-name="odd">
                        <table:table-cell table:style-name="">
                          <text:p text:style-name="Table_20_Contents">□  verder ontwikkelen van het programma voor volgende leerjaren VM2</text:p>
                        </table:table-cell>
                      </table:table-row>
                      <table:table-row table:style-name="even">
                        <table:table-cell table:style-name="">
                          <text:p text:style-name="Table_20_Contents">□  afstemming tussen vmbo-mbo onderdelen van de leergang onderdelen verstevigen</text:p>
                        </table:table-cell>
                      </table:table-row>
                      <table:table-row table:style-name="odd">
                        <table:table-cell table:style-name="">
                          <text:p text:style-name="Table_20_Contents">□  concrete instrumenten als POP, portfolio ontwikkelen</text:p>
                        </table:table-cell>
                      </table:table-row>
                      <table:table-row table:style-name="even">
                        <table:table-cell table:style-name="">
                          <text:p text:style-name="Table_20_Contents">□  competentiegericht onderwijs in het vmbo-deel van de leergang realiseren</text:p>
                        </table:table-cell>
                      </table:table-row>
                      <table:table-row table:style-name="odd">
                        <table:table-cell table:style-name="">
                          <text:p text:style-name="Table_20_Contents">□  uitbouwen contact met bedrijfsleven / arbeidsmarkt, mede i.v.m. stages/bpv</text:p>
                        </table:table-cell>
                      </table:table-row>
                      <table:table-row table:style-name="even">
                        <table:table-cell table:style-name="">
                          <text:p text:style-name="Table_20_Contents">□  ontwikkeling loopbaanoriëntatie en begeleiding</text:p>
                        </table:table-cell>
                      </table:table-row>
                      <table:table-row table:style-name="odd">
                        <table:table-cell table:style-name="">
                          <text:p text:style-name="Table_20_Contents">□  expertise van docenten / team verder uitbouwen</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able:table-row>
                      <table:table-row table:style-name="odd">
                        <table:table-cell table:style-name="">
                          <text:p text:style-name="Table_20_Contents">Als er nog punten zijn die gedurende het schooljaar 2009–2010 worden opgepakt, dan graag per punt afzonderlijk de gekozen/gevolgde
                                                   oplossing, maatregel of aanpak vermelden:
                                                </text:p>
                        </table:table-cell>
                      </table:table-row>
                      <table:table-row table:style-name="even">
                        <table:table-cell table:style-name="">
                          <text:p text:style-name="Table_20_Contents">.........................</text:p>
                        </table:table-cell>
                      </table:table-row>
                    </table:table>
                    <text:p/>
                    <text:p text:style-name="Caption">3<text:span text:style-name="superscript">de</text:span> verplaatste tabel uit bovenstaande lijst<text:bookmark text:name="table.relocated.d12103e1659"/>
                              </text:p>
                    <table:table>
                      <table:table-column table:style-name="table.6.col1"/>
                      <table:table-row table:style-name="odd">
                        <table:table-cell table:style-name="">
                          <text:p text:style-name="Table_20_Contents">Punten op organisatorisch terrein die vóór de start van de leergang worden opgepakt zijn voor ons nog:</text:p>
                        </table:table-cell>
                      </table:table-row>
                      <table:table-row table:style-name="even">
                        <table:table-cell table:style-name=""/>
                      </table:table-row>
                      <table:table-row table:style-name="odd">
                        <table:table-cell table:style-name="">
                          <text:p text:style-name="Table_20_Contents">□  geen, het experiment is bij ons in organisatorisch opzicht klaar voor de start!</text:p>
                        </table:table-cell>
                      </table:table-row>
                      <table:table-row table:style-name="even">
                        <table:table-cell table:style-name=""/>
                      </table:table-row>
                      <table:table-row table:style-name="odd">
                        <table:table-cell table:style-name="">
                          <text:p text:style-name="Table_20_Contents">óf (meerdere opties aankruisen is mogelijk):</text:p>
                        </table:table-cell>
                      </table:table-row>
                      <table:table-row table:style-name="even">
                        <table:table-cell table:style-name=""/>
                      </table:table-row>
                      <table:table-row table:style-name="odd">
                        <table:table-cell table:style-name="">
                          <text:p text:style-name="Table_20_Contents">□  het intern informeren van personeel over de leergang</text:p>
                        </table:table-cell>
                      </table:table-row>
                      <table:table-row table:style-name="even">
                        <table:table-cell table:style-name="">
                          <text:p text:style-name="Table_20_Contents">□  inzet van docenten / team bepalen</text:p>
                        </table:table-cell>
                      </table:table-row>
                      <table:table-row table:style-name="odd">
                        <table:table-cell table:style-name="">
                          <text:p text:style-name="Table_20_Contents">□  het vaststellen van de roosters mede o.b.v. lessentabellen</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able:table-row>
                      <table:table-row table:style-name="odd">
                        <table:table-cell table:style-name="">
                          <text:p text:style-name="Table_20_Contents">Als er nog punten zijn die voor de start van het traject verholpen moeten zijn, dan graag per punt afzonderlijk de gekozen/gevolgde
                                                   maatregel of aanpak vermelden:
                                                </text:p>
                        </table:table-cell>
                      </table:table-row>
                      <table:table-row table:style-name="even">
                        <table:table-cell table:style-name="">
                          <text:p text:style-name="Table_20_Contents">.........................</text:p>
                        </table:table-cell>
                      </table:table-row>
                    </table:table>
                    <text:p/>
                    <text:p text:style-name="Caption">4<text:span text:style-name="superscript">de</text:span> verplaatste tabel uit bovenstaande lijst<text:bookmark text:name="table.relocated.d12103e1788"/>
                              </text:p>
                    <table:table>
                      <table:table-column table:style-name="table.7.col1"/>
                      <table:table-row table:style-name="odd">
                        <table:table-cell table:style-name="">
                          <text:p text:style-name="Table_20_Contents">Punten op organisatorisch terrein zijn voor ons in schooljaar 2009–2010:</text:p>
                        </table:table-cell>
                      </table:table-row>
                      <table:table-row table:style-name="even">
                        <table:table-cell table:style-name=""/>
                      </table:table-row>
                      <table:table-row table:style-name="odd">
                        <table:table-cell table:style-name="">
                          <text:p text:style-name="Table_20_Contents">□  het vormen van het docententeam</text:p>
                        </table:table-cell>
                      </table:table-row>
                      <table:table-row table:style-name="even">
                        <table:table-cell table:style-name="">
                          <text:p text:style-name="Table_20_Contents">□  het ontwikkelen van expertise van het docententeam</text:p>
                        </table:table-cell>
                      </table:table-row>
                      <table:table-row table:style-name="odd">
                        <table:table-cell table:style-name="">
                          <text:p text:style-name="Table_20_Contents">□  de organisatie van aanmelding en inschrijving voor de leergang</text:p>
                        </table:table-cell>
                      </table:table-row>
                      <table:table-row table:style-name="even">
                        <table:table-cell table:style-name="">
                          <text:p text:style-name="Table_20_Contents">□  de organisatie van informatieverstrekking aan ouders/leerlingen</text:p>
                        </table:table-cell>
                      </table:table-row>
                      <table:table-row table:style-name="odd">
                        <table:table-cell table:style-name="">
                          <text:p text:style-name="Table_20_Contents">□  het tussen de scholen verrekenen van baten en lasten die met de leergang samengaan</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ext:p text:style-name="Table_20_Contents">Als er nog punten zijn die gedurende het schooljaar 2009–2010 worden opgepakt, dan graag per punt afzonderlijk de gekozen/gevolgde
                                                   oplossing, maatregel of aanpak vermelden:
                                                </text:p>
                        </table:table-cell>
                      </table:table-row>
                      <table:table-row table:style-name="odd">
                        <table:table-cell table:style-name="">
                          <text:p text:style-name="Table_20_Contents">.........................</text:p>
                        </table:table-cell>
                      </table:table-row>
                    </table:table>
                    <text:p/>
                    <text:p text:style-name="Caption">5<text:span text:style-name="superscript">de</text:span> verplaatste tabel uit bovenstaande lijst<text:bookmark text:name="table.relocated.d12103e1920"/>
                              </text:p>
                    <table:table>
                      <table:table-column table:style-name="table.8.col1"/>
                      <table:table-column table:style-name="table.8.col2"/>
                      <table:table-column table:style-name="table.8.col3"/>
                      <table:table-header-rows>
                        <table:table-row table:style-name="head-row2.xml1head">
                          <table:table-cell table:style-name="border-column.border-row" table:number-columns-spanned="3">
                            <text:p text:style-name="Table_20_Heading">Vermeld in het onderstaande overzicht a.u.b. concrete projecten/activiteiten met vermelding van de rolverdeling tussen mbo
                                                   en vmbo:
                                                </text:p>
                          </table:table-cell>
                        </table:table-row>
                        <table:table-row table:style-name="head-row-rest.xml1head">
                          <table:table-cell table:style-name="border-column.border-row">
                            <text:p text:style-name="Table_20_Heading">Schooljaar</text:p>
                          </table:table-cell>
                          <table:table-cell table:style-name="border-column.border-row">
                            <text:p text:style-name="Table_20_Heading">Activiteit</text:p>
                          </table:table-cell>
                          <table:table-cell table:style-name="border-column.border-row">
                            <text:p text:style-name="Table_20_Heading">Rol van vmbo resp. mbo (wie doet/deed wat)?</text:p>
                          </table:table-cell>
                        </table:table-row>
                      </table:table-header-rows>
                      <table:table-row table:style-name="odd">
                        <table:table-cell table:style-name="border-column.border-row">
                          <text:p text:style-name="Table_20_Contents">2007–2008</text:p>
                        </table:table-cell>
                        <table:table-cell table:style-name="border-column.border-row"/>
                        <table:table-cell table:style-name="border-column.border-row"/>
                      </table:table-row>
                      <table:table-row table:style-name="even">
                        <table:table-cell table:style-name="border-column.border-row">
                          <text:p text:style-name="Table_20_Contents">2006–2007</text:p>
                        </table:table-cell>
                        <table:table-cell table:style-name="border-column.border-row"/>
                        <table:table-cell table:style-name="border-column.border-row"/>
                      </table:table-row>
                      <table:table-row table:style-name="odd">
                        <table:table-cell table:style-name="border-column.border-row">
                          <text:p text:style-name="Table_20_Contents">2005–2006</text:p>
                        </table:table-cell>
                        <table:table-cell table:style-name="border-column.border-row"/>
                        <table:table-cell table:style-name="border-column.border-row"/>
                      </table:table-row>
                      <table:table-row table:style-name="even">
                        <table:table-cell table:style-name="border-column.border-row">
                          <text:p text:style-name="Table_20_Contents">.....</text:p>
                        </table:table-cell>
                        <table:table-cell table:style-name="border-column.border-row"/>
                        <table:table-cell table:style-name="border-column.border-row"/>
                      </table:table-row>
                    </table:table>
                    <text:p/>
                    <text:p text:style-name="Caption">6<text:span text:style-name="superscript">de</text:span> verplaatste tabel uit bovenstaande lijst<text:bookmark text:name="table.relocated.d12103e2034"/>
                              </text:p>
                    <table:table>
                      <table:table-column table:style-name="table.9.col1"/>
                      <table:table-row table:style-name="odd">
                        <table:table-cell table:style-name="">
                          <text:p text:style-name="Table_20_Contents">a) De gezamenlijke activiteiten die door de bij dit plan betrokken scholen worden opgezet tijdens het experiment zijn als
                                                   volgt samen te vatten:
                                                </text:p>
                        </table:table-cell>
                      </table:table-row>
                      <table:table-row table:style-name="even">
                        <table:table-cell table:style-name="">
                          <text:p text:style-name="Table_20_Contents">..................</text:p>
                        </table:table-cell>
                      </table:table-row>
                      <table:table-row table:style-name="odd">
                        <table:table-cell table:style-name=""/>
                      </table:table-row>
                      <table:table-row table:style-name="even">
                        <table:table-cell table:style-name="">
                          <text:p text:style-name="Table_20_Contents">Graag concrete projecten/activiteiten noemen, en door wie en in welk tijdsbestek (fasering) deze worden uitgevoerd. A.u.b.
                                                   géén projectplannen als bijlage bij dit formulier toevoegen, deze worden namelijk niet beoordeeld.
                                                </text:p>
                        </table:table-cell>
                      </table:table-row>
                      <table:table-row table:style-name="odd">
                        <table:table-cell table:style-name=""/>
                      </table:table-row>
                      <table:table-row table:style-name="even">
                        <table:table-cell table:style-name="">
                          <text:p text:style-name="Table_20_Contents">b) De projectorganisatie van de leergang VM2 laat zich in onze setting als volgt beschrijven:</text:p>
                        </table:table-cell>
                      </table:table-row>
                      <table:table-row table:style-name="odd">
                        <table:table-cell table:style-name="">
                          <text:p text:style-name="Table_20_Contents">.....................</text:p>
                        </table:table-cell>
                      </table:table-row>
                      <table:table-row table:style-name="even">
                        <table:table-cell table:style-name=""/>
                      </table:table-row>
                      <table:table-row table:style-name="odd">
                        <table:table-cell table:style-name="">
                          <text:p text:style-name="Table_20_Contents">Graag vermelden: hoe is deze samengesteld (hoeveel personen en wie), wie is projectleider, hoe zijn de taken tussen het vmbo
                                                   en mbo verdeeld en – zo mogelijk – een beschrijving van datgene wat al door deze projectorganisatie is gedaan.
                                                </text:p>
                        </table:table-cell>
                      </table:table-row>
                    </table:table>
                    <text:p/>
                    <text:p text:style-name="Caption">7<text:span text:style-name="superscript">de</text:span> verplaatste tabel uit bovenstaande lijst<text:bookmark text:name="table.relocated.d12103e2123"/>
                              </text:p>
                    <table:table>
                      <table:table-column table:style-name="table.10.col1"/>
                      <table:table-row table:style-name="odd">
                        <table:table-cell table:style-name="">
                          <text:p text:style-name="Table_20_Contents">De leergang VM2 die wij starten, is bestemd voor leerlingen die<text:note text:id="n2" text:note-class="footnote">
                                             <text:note-citation text:label="*">*</text:note-citation>
                                             <text:note-body>
                                                <text:p>meerdere opties aankruisen is mogelijk, maar sluit wel zo goed mogelijk aan bij datgene wat voor uw doelgroep geldt.</text:p>
                                             </text:note-body>
                                          </text:note>:
                                                </text:p>
                        </table:table-cell>
                      </table:table-row>
                      <table:table-row table:style-name="even">
                        <table:table-cell table:style-name=""/>
                      </table:table-row>
                      <table:table-row table:style-name="odd">
                        <table:table-cell table:style-name="">
                          <text:p text:style-name="Table_20_Contents">□  starten met het 3<text:span text:style-name="superscript">e</text:span> leerjaar vmbo (bbl) met een specifieke interesse / motivatie / beroepswens voor een opleiding en loopbaan in deze richting
                                                   / sector
                                                </text:p>
                        </table:table-cell>
                      </table:table-row>
                      <table:table-row table:style-name="even">
                        <table:table-cell table:style-name="">
                          <text:p text:style-name="Table_20_Contents">□  starten met het 3<text:span text:style-name="superscript">e</text:span> leerjaar vmbo (bbl) die extra aandacht / begeleiding / structuur nodig hebben
                                                </text:p>
                        </table:table-cell>
                      </table:table-row>
                      <table:table-row table:style-name="odd">
                        <table:table-cell table:style-name="">
                          <text:p text:style-name="Table_20_Contents">□  starten met het 3<text:span text:style-name="superscript">e</text:span> leerjaar vmbo (bbl) die verhoogd risico lopen op voortijdig schoolverlaten
                                                </text:p>
                        </table:table-cell>
                      </table:table-row>
                      <table:table-row table:style-name="even">
                        <table:table-cell table:style-name="">
                          <text:p text:style-name="Table_20_Contents">□  álle leerlingen die in het 3<text:span text:style-name="superscript">e</text:span> leerjaar vmbo (bbl) bij ons starten met onderwijs in deze sector/richting (bijvoorbeeld: alle leerlingen sector techniek
                                                   of alle leerlingen die kiezen voor consumptief breed)
                                                </text:p>
                        </table:table-cell>
                      </table:table-row>
                      <table:table-row table:style-name="odd">
                        <table:table-cell table:style-name="">
                          <text:p text:style-name="Table_20_Contents">□  een ander type leerlingen, namelijk .........................</text:p>
                        </table:table-cell>
                      </table:table-row>
                      <table:table-row table:style-name="even">
                        <table:table-cell table:style-name=""/>
                      </table:table-row>
                    </table:table>
                    <text:p/>
                    <text:p text:style-name="Caption">8<text:span text:style-name="superscript">de</text:span> verplaatste tabel uit bovenstaande lijst<text:bookmark text:name="table.relocated.d12103e2238"/>
                              </text:p>
                    <table:table>
                      <table:table-column table:style-name="table.11.col1"/>
                      <table:table-row table:style-name="odd">
                        <table:table-cell table:style-name="">
                          <text:p text:style-name="Table_20_Contents">Voor informatieverstrekking aan ouders en leerlingen over een eventuele instroom in de Leergang VM2 vindt bij ons plaats door
                                                   middel van (u kunt meer dan één optie aankruisen):
                                                </text:p>
                        </table:table-cell>
                      </table:table-row>
                      <table:table-row table:style-name="even">
                        <table:table-cell table:style-name=""/>
                      </table:table-row>
                      <table:table-row table:style-name="odd">
                        <table:table-cell table:style-name="">
                          <text:p text:style-name="Table_20_Contents">□  een informatiebijeenkomst</text:p>
                        </table:table-cell>
                      </table:table-row>
                      <table:table-row table:style-name="even">
                        <table:table-cell table:style-name="">
                          <text:p text:style-name="Table_20_Contents">□  een ouderavond</text:p>
                        </table:table-cell>
                      </table:table-row>
                      <table:table-row table:style-name="odd">
                        <table:table-cell table:style-name="">
                          <text:p text:style-name="Table_20_Contents">□  schriftelijke informatie, bijv. een brochure of bulletin</text:p>
                        </table:table-cell>
                      </table:table-row>
                      <table:table-row table:style-name="even">
                        <table:table-cell table:style-name="">
                          <text:p text:style-name="Table_20_Contents">□  een gesprek met de leerling en zijn ouders</text:p>
                        </table:table-cell>
                      </table:table-row>
                      <table:table-row table:style-name="odd">
                        <table:table-cell table:style-name="">
                          <text:p text:style-name="Table_20_Contents">□  anders, namelijk ........</text:p>
                        </table:table-cell>
                      </table:table-row>
                      <table:table-row table:style-name="even">
                        <table:table-cell table:style-name=""/>
                      </table:table-row>
                    </table:table>
                    <text:p/>
                    <text:p text:style-name="Caption">9<text:span text:style-name="superscript">de</text:span> verplaatste tabel uit bovenstaande lijst<text:bookmark text:name="table.relocated.d12103e2321"/>
                              </text:p>
                    <table:table>
                      <table:table-column table:style-name="table.12.col1"/>
                      <table:table-row table:style-name="odd">
                        <table:table-cell table:style-name="">
                          <text:p text:style-name="Table_20_Contents">De informatieverstrekking vindt plaats (u kunt slechts één optie aankruisen):</text:p>
                        </table:table-cell>
                      </table:table-row>
                      <table:table-row table:style-name="even">
                        <table:table-cell table:style-name=""/>
                      </table:table-row>
                      <table:table-row table:style-name="odd">
                        <table:table-cell table:style-name="">
                          <text:p text:style-name="Table_20_Contents">□  in het voorjaar van 2009</text:p>
                        </table:table-cell>
                      </table:table-row>
                      <table:table-row table:style-name="even">
                        <table:table-cell table:style-name="">
                          <text:p text:style-name="Table_20_Contents">□  bij de start van het nieuwe schooljaar, in september 2009</text:p>
                        </table:table-cell>
                      </table:table-row>
                      <table:table-row table:style-name="odd">
                        <table:table-cell table:style-name="">
                          <text:p text:style-name="Table_20_Contents">□  in het najaar van 2009</text:p>
                        </table:table-cell>
                      </table:table-row>
                      <table:table-row table:style-name="even">
                        <table:table-cell table:style-name="">
                          <text:p text:style-name="Table_20_Contents">□  anders, namelijk ........</text:p>
                        </table:table-cell>
                      </table:table-row>
                      <table:table-row table:style-name="odd">
                        <table:table-cell table:style-name=""/>
                      </table:table-row>
                    </table:table>
                    <text:p/>
                    <text:p text:style-name="Caption">10<text:span text:style-name="superscript">de</text:span> verplaatste tabel uit bovenstaande lijst<text:bookmark text:name="table.relocated.d12103e2395"/>
                              </text:p>
                    <table:table>
                      <table:table-column table:style-name="table.13.col1"/>
                      <table:table-row table:style-name="odd">
                        <table:table-cell table:style-name="">
                          <text:p text:style-name="Table_20_Contents">Als een leerling tijdens de eerste fase van de leergang VM2 wil of moet overstappen op een regulier programma, dan gebeurt
                                                   dat bij ons door middel van<text:note text:id="n3" text:note-class="footnote">
                                             <text:note-citation text:label="*">*</text:note-citation>
                                             <text:note-body>
                                                <text:p>U kunt meer dan 1 optie aankruisen; geef precies weer hoe bij uw experiment deze terugvaloptie vorm krijgt.</text:p>
                                             </text:note-body>
                                          </text:note>:
                                                </text:p>
                        </table:table-cell>
                      </table:table-row>
                      <table:table-row table:style-name="even">
                        <table:table-cell table:style-name=""/>
                      </table:table-row>
                      <table:table-row table:style-name="odd">
                        <table:table-cell table:style-name="">
                          <text:p text:style-name="Table_20_Contents">□  de leerling stapt over op het normale vmbo-bbl-programma van de vmbo-school die aan dit experiment deelneemt;</text:p>
                        </table:table-cell>
                      </table:table-row>
                      <table:table-row table:style-name="even">
                        <table:table-cell table:style-name=""/>
                      </table:table-row>
                      <table:table-row table:style-name="odd">
                        <table:table-cell table:style-name="">
                          <text:p text:style-name="Table_20_Contents">□  de leerling stapt over op het programma van het leer-werktraject (vmbo-bbl) dat op de vmbo-school van dit experiment wordt
                                                   aangeboden;
                                                </text:p>
                        </table:table-cell>
                      </table:table-row>
                      <table:table-row table:style-name="even">
                        <table:table-cell table:style-name=""/>
                      </table:table-row>
                      <table:table-row table:style-name="odd">
                        <table:table-cell table:style-name="">
                          <text:p text:style-name="Table_20_Contents">□  de leerling stapt over op het programma van de AKA-opleiding die op de vmbo-school van dit experiment wordt aangeboden;</text:p>
                        </table:table-cell>
                      </table:table-row>
                      <table:table-row table:style-name="even">
                        <table:table-cell table:style-name=""/>
                      </table:table-row>
                      <table:table-row table:style-name="odd">
                        <table:table-cell table:style-name="">
                          <text:p text:style-name="Table_20_Contents">□  de leerling stapt over op het normale programma van de assistentenopleiding niveau 1 van de mbo-instelling die aan dit
                                                   experiment deelneemt;
                                                </text:p>
                        </table:table-cell>
                      </table:table-row>
                      <table:table-row table:style-name="even">
                        <table:table-cell table:style-name=""/>
                      </table:table-row>
                      <table:table-row table:style-name="odd">
                        <table:table-cell table:style-name="">
                          <text:p text:style-name="Table_20_Contents">□  de leerling stapt over op het programma van de AKA-opleiding die op de mbo-instelling van dit experiment wordt aangeboden;</text:p>
                        </table:table-cell>
                      </table:table-row>
                      <table:table-row table:style-name="even">
                        <table:table-cell table:style-name=""/>
                      </table:table-row>
                      <table:table-row table:style-name="odd">
                        <table:table-cell table:style-name="">
                          <text:p text:style-name="Table_20_Contents">□  een andere route, namelijk .................</text:p>
                        </table:table-cell>
                      </table:table-row>
                      <table:table-row table:style-name="even">
                        <table:table-cell table:style-name=""/>
                      </table:table-row>
                    </table:table>
                    <text:p/>
                    <text:p text:style-name="Caption">11<text:span text:style-name="superscript">de</text:span> verplaatste tabel uit bovenstaande lijst<text:bookmark text:name="table.relocated.d12103e2538"/>
                              </text:p>
                    <table:table>
                      <table:table-column table:style-name="table.14.col1"/>
                      <table:table-row table:style-name="odd">
                        <table:table-cell table:style-name="">
                          <text:p text:style-name="Table_20_Contents">Als een leerling tijdens de tweede fase van de leergang VM2 wil of moet overstappen op een regulier programma, dan gebeurt
                                                   dat bij ons door middel van (graag één optie aankruisen)<text:note text:id="n5" text:note-class="footnote">
                                             <text:note-citation text:label="*">*</text:note-citation>
                                             <text:note-body>
                                                <text:span text:style-name="superscript">*</text:span>
                                                <text:p>U kunt meer dan 1 optie aankruisen; geef precies weer hoe bij uw experiment deze terugvaloptie vorm krijgt.</text:p>
                                             </text:note-body>
                                          </text:note>
                                                   
                                                </text:p>
                        </table:table-cell>
                      </table:table-row>
                      <table:table-row table:style-name="even">
                        <table:table-cell table:style-name=""/>
                      </table:table-row>
                      <table:table-row table:style-name="odd">
                        <table:table-cell table:style-name="">
                          <text:p text:style-name="Table_20_Contents">□  de leerling stapt over op het normale programma van de assistentenopleiding niveau 1 bij de mbo-instelling van dit experiment;</text:p>
                        </table:table-cell>
                      </table:table-row>
                      <table:table-row table:style-name="even">
                        <table:table-cell table:style-name=""/>
                      </table:table-row>
                      <table:table-row table:style-name="odd">
                        <table:table-cell table:style-name="">
                          <text:p text:style-name="Table_20_Contents">□  de leerling stapt over op het normale programma van een niveau 2 opleiding bij de mbo-instelling van dit experiment; dat
                                                   is doorgaans geen probleem omdat het onderwijs tijdens de tweede fase VM2 goeddeels het reguliere kwalificatiedossier volgt;
                                                </text:p>
                        </table:table-cell>
                      </table:table-row>
                      <table:table-row table:style-name="even">
                        <table:table-cell table:style-name=""/>
                      </table:table-row>
                      <table:table-row table:style-name="odd">
                        <table:table-cell table:style-name="">
                          <text:p text:style-name="Table_20_Contents">□  een andere route, namelijk .................</text:p>
                        </table:table-cell>
                      </table:table-row>
                      <table:table-row table:style-name="even">
                        <table:table-cell table:style-name=""/>
                      </table:table-row>
                    </table:table>
                    <text:p/>
                    <text:p text:style-name="Caption">12<text:span text:style-name="superscript">de</text:span> verplaatste tabel uit bovenstaande lijst<text:bookmark text:name="table.relocated.d12103e2636"/>
                              </text:p>
                    <table:table>
                      <table:table-column table:style-name="table.15.col1"/>
                      <table:table-row table:style-name="odd">
                        <table:table-cell table:style-name="">
                          <text:p text:style-name="Table_20_Contents">De loopbaanbegeleiding voor de leerlingen tijdens de Leergang VM2 omvat bij ons (u kunt meer dan één optie aankruisen):</text:p>
                        </table:table-cell>
                      </table:table-row>
                      <table:table-row table:style-name="even">
                        <table:table-cell table:style-name=""/>
                      </table:table-row>
                      <table:table-row table:style-name="odd">
                        <table:table-cell table:style-name="">
                          <text:p text:style-name="Table_20_Contents">□  inzet van een mentor</text:p>
                        </table:table-cell>
                      </table:table-row>
                      <table:table-row table:style-name="even">
                        <table:table-cell table:style-name="">
                          <text:p text:style-name="Table_20_Contents">□  inzet van een decaan</text:p>
                        </table:table-cell>
                      </table:table-row>
                      <table:table-row table:style-name="odd">
                        <table:table-cell table:style-name="">
                          <text:p text:style-name="Table_20_Contents">□  inzet van een coach en/of praktijkbegeleider</text:p>
                        </table:table-cell>
                      </table:table-row>
                      <table:table-row table:style-name="even">
                        <table:table-cell table:style-name="">
                          <text:p text:style-name="Table_20_Contents">□  intensieve begeleiding van de leerling bij te maken keuzen over zijn (onderwijs-)loopbaan</text:p>
                        </table:table-cell>
                      </table:table-row>
                      <table:table-row table:style-name="odd">
                        <table:table-cell table:style-name="">
                          <text:p text:style-name="Table_20_Contents">□  anders, namelijk ........</text:p>
                        </table:table-cell>
                      </table:table-row>
                      <table:table-row table:style-name="even">
                        <table:table-cell table:style-name=""/>
                      </table:table-row>
                      <table:table-row table:style-name="odd">
                        <table:table-cell table:style-name="">
                          <text:p text:style-name="Table_20_Contents">Kunt u tevens kort typeren hoe deze loopbaanbegeleiding functioneert? De loopbaanbegeleiding werkt bij ons in de praktijk
                                                   als volgt: ...................
                                                </text:p>
                        </table:table-cell>
                      </table:table-row>
                      <table:table-row table:style-name="even">
                        <table:table-cell table:style-name=""/>
                      </table:table-row>
                    </table:table>
                    <text:p/>
                    <text:p text:style-name="Caption">13<text:span text:style-name="superscript">de</text:span> verplaatste tabel uit bovenstaande lijst<text:bookmark text:name="table.relocated.d12103e2734"/>
                              </text:p>
                    <table:table>
                      <table:table-column table:style-name="table.16.col1"/>
                      <table:table-row table:style-name="odd">
                        <table:table-cell table:style-name="">
                          <text:p text:style-name="Table_20_Contents">De leerlingenzorg voor de leerlingen tijdens de Leergang VM2 omvat bij ons (u kunt meer dan één optie aankruisen):</text:p>
                        </table:table-cell>
                      </table:table-row>
                      <table:table-row table:style-name="even">
                        <table:table-cell table:style-name=""/>
                      </table:table-row>
                      <table:table-row table:style-name="odd">
                        <table:table-cell table:style-name="">
                          <text:p text:style-name="Table_20_Contents">□  de normale zorgstructuur, bijv. via het onderscheid tussen 1<text:span text:style-name="superscript">e</text:span>, 2<text:span text:style-name="superscript">e</text:span> en 3<text:span text:style-name="superscript">e</text:span> lijns zorg
                                                </text:p>
                        </table:table-cell>
                      </table:table-row>
                      <table:table-row table:style-name="even">
                        <table:table-cell table:style-name="">
                          <text:p text:style-name="Table_20_Contents">□  de inzet van het zorgadviesteam (zat)</text:p>
                        </table:table-cell>
                      </table:table-row>
                      <table:table-row table:style-name="odd">
                        <table:table-cell table:style-name="">
                          <text:p text:style-name="Table_20_Contents">□  intensieve begeleiding bij sociaal-emotionele en/of leerproblemen</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ext:p text:style-name="Table_20_Contents">Kunt u tevens kort typeren hoe deze leerlingenzorg functioneert? Leerlingenzorg werkt bij ons in de praktijk als volgt: ...................</text:p>
                        </table:table-cell>
                      </table:table-row>
                      <table:table-row table:style-name="odd">
                        <table:table-cell table:style-name=""/>
                      </table:table-row>
                    </table:table>
                    <text:p/>
                    <text:p text:style-name="Caption">14<text:span text:style-name="superscript">de</text:span> verplaatste tabel uit bovenstaande lijst<text:bookmark text:name="table.relocated.d12103e2832"/>
                              </text:p>
                    <table:table>
                      <table:table-column table:style-name="table.17.col1"/>
                      <table:table-column table:style-name="table.17.col2"/>
                      <table:table-column table:style-name="table.17.col3"/>
                      <table:table-column table:style-name="table.17.col4"/>
                      <table:table-row table:style-name="odd">
                        <table:table-cell table:style-name="border-column.border-row"/>
                        <table:table-cell table:style-name="border-column.border-row">
                          <text:p text:style-name="Table_20_Contents">Vmbo-school</text:p>
                        </table:table-cell>
                        <table:table-cell table:style-name="border-column.border-row">
                          <text:p text:style-name="Table_20_Contents">Locatie:...........................</text:p>
                        </table:table-cell>
                        <table:table-cell table:style-name="border-column.border-row">
                          <text:p text:style-name="Table_20_Contents">Vestigingsnummer:.....................</text:p>
                        </table:table-cell>
                      </table:table-row>
                      <table:table-row table:style-name="even">
                        <table:table-cell table:style-name="border-column.border-row"/>
                        <table:table-cell table:style-name="border-column.border-row">
                          <text:p text:style-name="Table_20_Contents">Mbo-instelling</text:p>
                        </table:table-cell>
                        <table:table-cell table:style-name="border-column.border-row">
                          <text:p text:style-name="Table_20_Contents">Locatie:...........................</text:p>
                        </table:table-cell>
                        <table:table-cell table:style-name="border-column.border-row">
                          <text:p text:style-name="Table_20_Contents">Vestigingsnummer:.....................</text:p>
                        </table:table-cell>
                      </table:table-row>
                    </table:table>
                    <text:p/>
                    <text:p text:style-name="Caption">15<text:span text:style-name="superscript">de</text:span> verplaatste tabel uit bovenstaande lijst<text:bookmark text:name="table.relocated.d12103e2905"/>
                              </text:p>
                    <table:table>
                      <table:table-column table:style-name="table.18.col1"/>
                      <table:table-row table:style-name="odd">
                        <table:table-cell table:style-name="">
                          <text:p text:style-name="Table_20_Contents">De locatie waar de Leergang VM2 in 2009–2010 bij ons wordt verzorgd, is:</text:p>
                        </table:table-cell>
                      </table:table-row>
                      <table:table-row table:style-name="even">
                        <table:table-cell table:style-name=""/>
                      </table:table-row>
                      <table:table-row table:style-name="odd">
                        <table:table-cell table:style-name="">
                          <text:p text:style-name="Table_20_Contents">□  een locatie waarop naast de leergang VM2 alleen vmbo-onderwijs wordt aangeboden</text:p>
                        </table:table-cell>
                      </table:table-row>
                      <table:table-row table:style-name="even">
                        <table:table-cell table:style-name="">
                          <text:p text:style-name="Table_20_Contents">□  een locatie waarop naast de leergang VM2 alleen mbo-onderwijs wordt aangeboden</text:p>
                        </table:table-cell>
                      </table:table-row>
                      <table:table-row table:style-name="odd">
                        <table:table-cell table:style-name="">
                          <text:p text:style-name="Table_20_Contents">□  een locatie waarop naast de leergang VM2 zowel vmbo- als mbo-onderwijs wordt aangeboden.</text:p>
                        </table:table-cell>
                      </table:table-row>
                    </table:table>
                    <text:p/>
                    <text:p text:style-name="Caption">16<text:span text:style-name="superscript">de</text:span> verplaatste tabel uit bovenstaande lijst<text:bookmark text:name="table.relocated.d12103e2963"/>
                              </text:p>
                    <table:table>
                      <table:table-column table:style-name="table.19.col1"/>
                      <table:table-row table:style-name="odd">
                        <table:table-cell table:style-name="">
                          <text:p text:style-name="Table_20_Contents">Deze locatie telt in 2009–2010, inclusief de Leergang VM2, naar verwachting circa ....... leerlingen.</text:p>
                        </table:table-cell>
                      </table:table-row>
                    </table:table>
                    <text:p/>
                    <text:p text:style-name="Caption">17<text:span text:style-name="superscript">de</text:span> verplaatste tabel uit bovenstaande lijst<text:bookmark text:name="table.relocated.d12103e2988"/>
                              </text:p>
                    <table:table>
                      <table:table-column table:style-name="table.20.col1"/>
                      <table:table-row table:style-name="odd">
                        <table:table-cell table:style-name="">
                          <text:p text:style-name="Table_20_Contents">De leergang VM2 is bij ons bestemd voor leerlingen die aan de volgende criteria voldoen (meer dan 1 optie aankruisen is mogelijk):</text:p>
                        </table:table-cell>
                      </table:table-row>
                      <table:table-row table:style-name="even">
                        <table:table-cell table:style-name=""/>
                      </table:table-row>
                      <table:table-row table:style-name="odd">
                        <table:table-cell table:style-name="">
                          <text:p text:style-name="Table_20_Contents">□  leerling moet het qua cognitie aankunnen</text:p>
                        </table:table-cell>
                      </table:table-row>
                      <table:table-row table:style-name="even">
                        <table:table-cell table:style-name="">
                          <text:p text:style-name="Table_20_Contents">□  leerling moet het qua gedrag aankunnen</text:p>
                        </table:table-cell>
                      </table:table-row>
                      <table:table-row table:style-name="odd">
                        <table:table-cell table:style-name="">
                          <text:p text:style-name="Table_20_Contents">□  leerling moet interesse hebben voor betreffende sector/richting</text:p>
                        </table:table-cell>
                      </table:table-row>
                      <table:table-row table:style-name="even">
                        <table:table-cell table:style-name="">
                          <text:p text:style-name="Table_20_Contents">□  leerling moet gemotiveerd zijn voor het traject</text:p>
                        </table:table-cell>
                      </table:table-row>
                      <table:table-row table:style-name="odd">
                        <table:table-cell table:style-name="">
                          <text:p text:style-name="Table_20_Contents">□  leerling moet een praktische leerstijl hebben</text:p>
                        </table:table-cell>
                      </table:table-row>
                      <table:table-row table:style-name="even">
                        <table:table-cell table:style-name="">
                          <text:p text:style-name="Table_20_Contents">□  het betreft álle leerlingen vmbo-bbl in deze sector/richting; de overgang naar vmbo leerjaar 3 en keuze voor sector/richting
                                                   is feitelijk het criterium
                                                </text:p>
                        </table:table-cell>
                      </table:table-row>
                      <table:table-row table:style-name="odd">
                        <table:table-cell table:style-name="">
                          <text:p text:style-name="Table_20_Contents">□  een ander criterium, namelijk .................</text:p>
                        </table:table-cell>
                      </table:table-row>
                      <table:table-row table:style-name="even">
                        <table:table-cell table:style-name=""/>
                      </table:table-row>
                      <table:table-row table:style-name="odd">
                        <table:table-cell table:style-name="">
                          <text:p text:style-name="Table_20_Contents">Licht kort uw motivatie voor deze criteria toe. Wij kiezen voor deze criteria omdat: ....</text:p>
                        </table:table-cell>
                      </table:table-row>
                      <table:table-row table:style-name="even">
                        <table:table-cell table:style-name=""/>
                      </table:table-row>
                    </table:table>
                    <text:p/>
                  </text:section>
                  <text:section text:name="wijzig-divisie.d12103e3100" text:style-name="wijzig-divisie">
                    <text:h text:outline-level="6" text:style-name="wijzig-divisie_kop">III. Rangschikkingselementen leergang VM2 (artikel 7 van de regeling tot wijziging van de tijdelijke regeling subsidiéring
                                 experimenten leergang vmbo-mbo2 2008–2013)
                              </text:h>
                    <text:p text:style-name="wijzig-divisie">Om een goed beeld te krijgen van het programma van uw leergang VM2, stellen we in dit deel van het formulier vragen over onder
                                 meer de visie op leren en op reductie vsv en over de doelen en resultaten die u met de leergang beoogt. De vragen raken aan
                                 onderwerpen die genoemd staan in artikel 7 van de regeling (verwachte bijdrage aan reductie vsv, kwaliteit van de uitvoering,
                                 inbedding in de regio). 
                              </text:p>
                    <text:list text:style-name="list-style-14">
                      <text:list-item text:start-value="1">
                        <text:p text:style-name="list.start">Wilt u kort onder woorden brengen, de visie op leren (incl. de mate van zelfstandigheid van de leerling in zijn leer- en ontwikkelproces)
                                       die de samenwerkende scholen bij deze Leergang VM2 als vertrekpunt hanteren?
                                    </text:p>
                        <text:p text:style-name="table.relocated">Referentie naar <text:bookmark-ref text:ref-name="table.relocated.d12103e3118">de 1ste tabel</text:bookmark-ref>, die onder de lijst is geplaatst.</text:p>
                      </text:list-item>
                      <text:list-item text:start-value="2">
                        <text:p text:style-name="list.cont">Kunt u eveneens kort aangeven welke visie men hanteert ten aanzien van het terugdringen van voortijdig schoolverlaten?
                                    </text:p>
                        <text:p text:style-name="table.relocated">Referentie naar <text:bookmark-ref text:ref-name="table.relocated.d12103e3152">de 2de tabel</text:bookmark-ref>, die onder de lijst is geplaatst.</text:p>
                      </text:list-item>
                      <text:list-item text:start-value="3">
                        <text:p text:style-name="list.cont">Welk doel of welke doelen streven de samenwerkende scholen na met de Leergang VM2?
                                    </text:p>
                        <text:p text:style-name="table.relocated">Referentie naar <text:bookmark-ref text:ref-name="table.relocated.d12103e3186">de 3de tabel</text:bookmark-ref>, die onder de lijst is geplaatst.</text:p>
                      </text:list-item>
                      <text:list-item text:start-value="4">
                        <text:p text:style-name="list.cont">Kunt u kort en kernachtig samenvatten wat het programma van de leergang VM2 in uw geval inhoudt?
                                    </text:p>
                        <text:p text:style-name="table.relocated">Referentie naar <text:bookmark-ref text:ref-name="table.relocated.d12103e3272">de 4de tabel</text:bookmark-ref>, die onder de lijst is geplaatst.</text:p>
                      </text:list-item>
                      <text:list-item text:start-value="5">
                        <text:p text:style-name="list.cont">Noem de drie belangrijkste punten waarin de leergang VM2 in uw geval afwijkt van het reguliere traject vmbo-mbo zoals dat
                                       bij uw scholen (dus niet: elders) vorm krijgt.
                                    </text:p>
                        <text:p text:style-name="table.relocated">Referentie naar <text:bookmark-ref text:ref-name="table.relocated.d12103e3306">de 5de tabel</text:bookmark-ref>, die onder de lijst is geplaatst.</text:p>
                      </text:list-item>
                      <text:list-item text:start-value="6">
                        <text:p text:style-name="list.cont">Welke omvang van leerlinggroepen gaat u hanteren binnen de Leergang VM2? Hoeveel leerlinggroepen worden het?
                                    </text:p>
                        <text:p text:style-name="table.relocated">Referentie naar <text:bookmark-ref text:ref-name="table.relocated.d12103e3365">de 6de tabel</text:bookmark-ref>, die onder de lijst is geplaatst.</text:p>
                      </text:list-item>
                      <text:list-item text:start-value="7">
                        <text:p text:style-name="list.cont">Hoe ‘exclusief’ is in 2009–2010 het VM2-traject voor uw leerlingen: volgen zij alleen met andere VM2-leerlingen een volledig
                                       eigen onderwijsprogramma en/of volgen zij geheel / gedeeltelijk samen met andere vmbo-leerlingen onderwijs?
                                    </text:p>
                        <text:p text:style-name="table.relocated">Referentie naar <text:bookmark-ref text:ref-name="table.relocated.d12103e3420">de 7de tabel</text:bookmark-ref>, die onder de lijst is geplaatst.</text:p>
                      </text:list-item>
                      <text:list-item text:start-value="8">
                        <text:p text:style-name="list.cont">Ook over de docenten die de Leergang VM2 verzorgen, zijn enkele vragen te stellen.
                                    </text:p>
                        <text:p text:style-name="table.relocated">Referentie naar <text:bookmark-ref text:ref-name="table.relocated.d12103e3558">de 8de tabel</text:bookmark-ref>, die onder de lijst is geplaatst.</text:p>
                      </text:list-item>
                      <text:list-item text:start-value="9">
                        <text:p text:style-name="list.cont">Bij de leergang VM2 kan het onderwijs vanuit vmbo-kaders (examenprogramma’s) worden geprogrammeerd of vanuit mbo-kaders (kwalificatiedossiers
                                       dan wel eindtermen). Kunt u aangeven voor welk beginsel in 2009–2010 bij uw leergang VM2 wordt gekozen?
                                    </text:p>
                        <text:p text:style-name="table.relocated">Referentie naar <text:bookmark-ref text:ref-name="table.relocated.d12103e3717">de 9de tabel</text:bookmark-ref>, die onder de lijst is geplaatst.</text:p>
                      </text:list-item>
                      <text:list-item text:start-value="10">
                        <text:p text:style-name="list.cont">Voor welke cursusduur wordt het onderwijsprogramma vormgegeven? Is bijvoorbeeld het uitgangspunt dat de leerlingen het programma
                                       in 3 of 4 jaar afsluiten met een mbo-2 diploma? Of wordt dat gedurende het traject per leerling bepaald?
                                    </text:p>
                        <text:p text:style-name="table.relocated">Referentie naar <text:bookmark-ref text:ref-name="table.relocated.d12103e3775">de 10de tabel</text:bookmark-ref>, die onder de lijst is geplaatst.</text:p>
                      </text:list-item>
                      <text:list-item text:start-value="11">
                        <text:p text:style-name="list.cont">Kunt u aangeven welke keuze wordt gemaakt rondom de verhouding beroepsgericht deel en algemeen vormend deel in het programma?
                                    </text:p>
                        <text:p text:style-name="table.relocated">Referentie naar <text:bookmark-ref text:ref-name="table.relocated.d12103e3867">de 11de tabel</text:bookmark-ref>, die onder de lijst is geplaatst.</text:p>
                      </text:list-item>
                      <text:list-item text:start-value="12">
                        <text:p text:style-name="list.cont">Door de combinatie van vmbo en mbo in één VM2-programma, zal het traject meestal beginnen met meer beroepsvoorbereidende,
                                       oriënterende elementen en zal het verderop in het traject een sterker beroepsopleidend karakter krijgen. Kunt u aangeven op
                                       welk moment in het traject de omslag van meer oriënterend (‘breed’) naar meer vakopleidend (‘smal’) plaatsvindt?
                                    </text:p>
                        <text:p text:style-name="table.relocated">Referentie naar <text:bookmark-ref text:ref-name="table.relocated.d12103e3945">de 12de tabel</text:bookmark-ref>, die onder de lijst is geplaatst.</text:p>
                      </text:list-item>
                      <text:list-item text:start-value="13">
                        <text:p text:style-name="list.cont">Tijdens de Leergang VM2 kan zowel in een schoolse als in een buitenschoolse context worden geleerd. Kunt u aangeven hoe deze
                                       leervormen zich in het schooljaar 2009–2010 tot elkaar gaan verhouden?
                                    </text:p>
                        <text:p text:style-name="table.relocated">Referentie naar <text:bookmark-ref text:ref-name="table.relocated.d12103e4043">de 13de tabel</text:bookmark-ref>, die onder de lijst is geplaatst.</text:p>
                      </text:list-item>
                      <text:list-item text:start-value="14">
                        <text:p text:style-name="list.cont">Ook van de leerlingen in de Leergang VM2 wordt verwacht dat zij uiteindelijk over het gewenste minimumniveau op het terrein
                                       van taal en rekenen beschikken. Hoe borgt de leergang het behalen van dat gewenste minimumniveau?
                                    </text:p>
                        <text:p text:style-name="table.relocated">Referentie naar <text:bookmark-ref text:ref-name="table.relocated.d12103e4120">de 14de tabel</text:bookmark-ref>, die onder de lijst is geplaatst.</text:p>
                      </text:list-item>
                      <text:list-item text:start-value="15">
                        <text:p text:style-name="list.cont">Gaat u in uw leergang VM2 aan het eind van het tweede leerjaar uit van een standaard vmbo-examen of slaan uw leerlingen dit
                                       examen in de regel over?
                                    </text:p>
                        <text:p text:style-name="table.relocated">Referentie naar <text:bookmark-ref text:ref-name="table.relocated.d12103e4217">de 15de tabel</text:bookmark-ref>, die onder de lijst is geplaatst.</text:p>
                      </text:list-item>
                      <text:list-item text:start-value="16">
                        <text:p text:style-name="list.cont">Welk meer inhoudelijk resultaat wilt u in 2009–2010 met de Leergang VM2 bereiken? Wanneer is het inhoudelijk een succes? U
                                       kunt hierbij denken aan resultaten als: tevredenheid bij ouders en leerlingen, gemotiveerde leerlingen, betere samenwerking
                                       tussen vmbo en mbo, sterker relaties met bedrijfsleven en arbeidsmarkt, enzovoorts.
                                    </text:p>
                        <text:p text:style-name="table.relocated">Referentie naar <text:bookmark-ref text:ref-name="table.relocated.d12103e4309">de 16de tabel</text:bookmark-ref>, die onder de lijst is geplaatst.</text:p>
                      </text:list-item>
                      <text:list-item text:start-value="17">
                        <text:p text:style-name="list.cont">Welk kwalitatief resultaat wilt u aan het eind van de experimentperiode tweede tranche (zomer 2013) hebben bereikt?
                                    </text:p>
                        <text:p text:style-name="table.relocated">Referentie naar <text:bookmark-ref text:ref-name="table.relocated.d12103e4361">de 17de tabel</text:bookmark-ref>, die onder de lijst is geplaatst.</text:p>
                      </text:list-item>
                      <text:list-item text:start-value="18">
                        <text:p text:style-name="list.cont">Welk kwantitatief resultaat wilt u met de leerlingen die deze zomer starten in 2009–2010 bereiken?
                                    </text:p>
                        <text:p text:style-name="table.relocated">Referentie naar <text:bookmark-ref text:ref-name="table.relocated.d12103e4417">de 18de tabel</text:bookmark-ref>, die onder de lijst is geplaatst.</text:p>
                      </text:list-item>
                      <text:list-item text:start-value="19">
                        <text:p text:style-name="list.cont">Welk kwantitatief resultaat wilt u met de leerlingen die deze zomer starten, aan het einde van de experimentperiode 2e tranche
                                       (zomer 20013) bereiken?
                                    </text:p>
                        <text:p text:style-name="table.relocated">Referentie naar <text:bookmark-ref text:ref-name="table.relocated.d12103e4478">de 19de tabel</text:bookmark-ref>, die onder de lijst is geplaatst.</text:p>
                      </text:list-item>
                    </text:list>
                    <text:p text:style-name="Caption">1<text:span text:style-name="superscript">ste</text:span> verplaatste tabel uit bovenstaande lijst<text:bookmark text:name="table.relocated.d12103e3118"/>
                              </text:p>
                    <table:table>
                      <table:table-column table:style-name="table.21.col1"/>
                      <table:table-row table:style-name="odd">
                        <table:table-cell table:style-name="">
                          <text:p text:style-name="Table_20_Contents">Onze visie op leren, die we als vertrekpunt hanteren bij deze Leergang VM2, laat zich als volgt samenvatten:</text:p>
                        </table:table-cell>
                      </table:table-row>
                      <table:table-row table:style-name="even">
                        <table:table-cell table:style-name="">
                          <text:p text:style-name="Table_20_Contents">............................</text:p>
                        </table:table-cell>
                      </table:table-row>
                    </table:table>
                    <text:p/>
                    <text:p text:style-name="Caption">2<text:span text:style-name="superscript">de</text:span> verplaatste tabel uit bovenstaande lijst<text:bookmark text:name="table.relocated.d12103e3152"/>
                              </text:p>
                    <table:table>
                      <table:table-column table:style-name="table.22.col1"/>
                      <table:table-row table:style-name="odd">
                        <table:table-cell table:style-name="">
                          <text:p text:style-name="Table_20_Contents">Onze visie op het terugdringen van voortijdig schoolverlaten, die we als vertrekpunt hanteren bij deze Leergang VM2, laat
                                                   zich als volgt samenvatten:
                                                </text:p>
                        </table:table-cell>
                      </table:table-row>
                      <table:table-row table:style-name="even">
                        <table:table-cell table:style-name="">
                          <text:p text:style-name="Table_20_Contents">............................</text:p>
                        </table:table-cell>
                      </table:table-row>
                    </table:table>
                    <text:p/>
                    <text:p text:style-name="Caption">3<text:span text:style-name="superscript">de</text:span> verplaatste tabel uit bovenstaande lijst<text:bookmark text:name="table.relocated.d12103e3186"/>
                              </text:p>
                    <table:table>
                      <table:table-column table:style-name="table.23.col1"/>
                      <table:table-row table:style-name="odd">
                        <table:table-cell table:style-name="">
                          <text:p text:style-name="Table_20_Contents">De doelstelling(en) die wij beogen met de Leergang VM2 is (zijn) de volgende (meerdere opties aankruisen is mogelijk):</text:p>
                        </table:table-cell>
                      </table:table-row>
                      <table:table-row table:style-name="even">
                        <table:table-cell table:style-name=""/>
                      </table:table-row>
                      <table:table-row table:style-name="odd">
                        <table:table-cell table:style-name="">
                          <text:p text:style-name="Table_20_Contents">□  leerlingen uit de doelgroep met succes toeleiden naar een kwalificatie mbo niveau 2 die past bij de interesse van de leerling</text:p>
                        </table:table-cell>
                      </table:table-row>
                      <table:table-row table:style-name="even">
                        <table:table-cell table:style-name="">
                          <text:p text:style-name="Table_20_Contents">□  de leerweg naar niveau 2 kwalificatie sneller / korter maken door minder overlap</text:p>
                        </table:table-cell>
                      </table:table-row>
                      <table:table-row table:style-name="odd">
                        <table:table-cell table:style-name="">
                          <text:p text:style-name="Table_20_Contents">□  doorlopende leerweg vmbo-mbo realiseren met betere aansluiting door middel van afstemming</text:p>
                        </table:table-cell>
                      </table:table-row>
                      <table:table-row table:style-name="even">
                        <table:table-cell table:style-name="">
                          <text:p text:style-name="Table_20_Contents">□  reductie van voortijdig schoolverlaten</text:p>
                        </table:table-cell>
                      </table:table-row>
                      <table:table-row table:style-name="odd">
                        <table:table-cell table:style-name="">
                          <text:p text:style-name="Table_20_Contents">□  verbetering van de afstemming op het bedrijfsleven en/of de arbeidsmarkt realiseren</text:p>
                        </table:table-cell>
                      </table:table-row>
                      <table:table-row table:style-name="even">
                        <table:table-cell table:style-name="">
                          <text:p text:style-name="Table_20_Contents">□  anders, namelijk ........</text:p>
                        </table:table-cell>
                      </table:table-row>
                    </table:table>
                    <text:p/>
                    <text:p text:style-name="Caption">4<text:span text:style-name="superscript">de</text:span> verplaatste tabel uit bovenstaande lijst<text:bookmark text:name="table.relocated.d12103e3272"/>
                              </text:p>
                    <table:table>
                      <table:table-column table:style-name="table.24.col1"/>
                      <table:table-row table:style-name="odd">
                        <table:table-cell table:style-name="">
                          <text:p text:style-name="Table_20_Contents">De leergang VM2 bestaat bij ons in de kern uit het volgende programma:</text:p>
                        </table:table-cell>
                      </table:table-row>
                      <table:table-row table:style-name="even">
                        <table:table-cell table:style-name="">
                          <text:p text:style-name="Table_20_Contents">............</text:p>
                        </table:table-cell>
                      </table:table-row>
                    </table:table>
                    <text:p/>
                    <text:p text:style-name="Caption">5<text:span text:style-name="superscript">de</text:span> verplaatste tabel uit bovenstaande lijst<text:bookmark text:name="table.relocated.d12103e3306"/>
                              </text:p>
                    <table:table>
                      <table:table-column table:style-name="table.25.col1"/>
                      <table:table-row table:style-name="odd">
                        <table:table-cell table:style-name="">
                          <text:p text:style-name="Table_20_Contents">De drie belangrijkste verschillen tussen onze leergang VM2 en het reguliere traject vmbo-mbo bij uw scholen zijn:</text:p>
                        </table:table-cell>
                      </table:table-row>
                      <table:table-row table:style-name="even">
                        <table:table-cell table:style-name=""/>
                      </table:table-row>
                      <table:table-row table:style-name="odd">
                        <table:table-cell table:style-name="">
                          <text:p text:style-name="Table_20_Contents">1............</text:p>
                        </table:table-cell>
                      </table:table-row>
                      <table:table-row table:style-name="even">
                        <table:table-cell table:style-name="">
                          <text:p text:style-name="Table_20_Contents">2............</text:p>
                        </table:table-cell>
                      </table:table-row>
                      <table:table-row table:style-name="odd">
                        <table:table-cell table:style-name="">
                          <text:p text:style-name="Table_20_Contents">3............</text:p>
                        </table:table-cell>
                      </table:table-row>
                    </table:table>
                    <text:p/>
                    <text:p text:style-name="Caption">6<text:span text:style-name="superscript">de</text:span> verplaatste tabel uit bovenstaande lijst<text:bookmark text:name="table.relocated.d12103e3365"/>
                              </text:p>
                    <table:table>
                      <table:table-column table:style-name="table.26.col1"/>
                      <table:table-row table:style-name="odd">
                        <table:table-cell table:style-name="">
                          <text:p text:style-name="Table_20_Contents">Voor de Leergang VM2 hanteren we een groepsgrootte van gemiddeld .... leerlingen per groep.</text:p>
                        </table:table-cell>
                      </table:table-row>
                      <table:table-row table:style-name="even">
                        <table:table-cell table:style-name=""/>
                      </table:table-row>
                      <table:table-row table:style-name="odd">
                        <table:table-cell table:style-name="">
                          <text:p text:style-name="Table_20_Contents">Voor de Leergang VM2 gaan we uit van in beginsel ....  leerlinggroepen.</text:p>
                        </table:table-cell>
                      </table:table-row>
                      <table:table-row table:style-name="even">
                        <table:table-cell table:style-name=""/>
                      </table:table-row>
                      <table:table-row table:style-name="odd">
                        <table:table-cell table:style-name="">
                          <text:p text:style-name="Table_20_Contents">(a.u.b. aantallen noemen)</text:p>
                        </table:table-cell>
                      </table:table-row>
                    </table:table>
                    <text:p/>
                    <text:p text:style-name="Caption">7<text:span text:style-name="superscript">de</text:span> verplaatste tabel uit bovenstaande lijst<text:bookmark text:name="table.relocated.d12103e3420"/>
                              </text:p>
                    <table:table>
                      <table:table-column table:style-name="table.27.col1"/>
                      <table:table-row table:style-name="odd">
                        <table:table-cell table:style-name="">
                          <text:p text:style-name="Table_20_Contents">Voor wat betreft de ‘exclusiviteit’ van het onderwijsprogramma is in 2009–2010 de situatie voor onze leerlingen als volgt.</text:p>
                        </table:table-cell>
                      </table:table-row>
                      <table:table-row table:style-name="even">
                        <table:table-cell table:style-name=""/>
                      </table:table-row>
                      <table:table-row table:style-name="odd">
                        <table:table-cell table:style-name="">
                          <text:p text:style-name="Table_20_Contents">Voor wat betreft de exclusiviteit van het programma</text:p>
                        </table:table-cell>
                      </table:table-row>
                      <table:table-row table:style-name="even">
                        <table:table-cell table:style-name="">
                          <text:p text:style-name="Table_20_Contents">□  de VM2-leerlingen krijgen voor 100% van de tijd een eigen inhoudelijk programma dat geheel voor hen is ontwikkeld</text:p>
                        </table:table-cell>
                      </table:table-row>
                      <table:table-row table:style-name="odd">
                        <table:table-cell table:style-name="">
                          <text:p text:style-name="Table_20_Contents">□  de VM2-leerlingen krijgen voor een deel van de tijd onderwijs dat ook wordt aangeboden aan ‘reguliere’ vmbo-leerlingen</text:p>
                        </table:table-cell>
                      </table:table-row>
                      <table:table-row table:style-name="even">
                        <table:table-cell table:style-name="">
                          <text:p text:style-name="Table_20_Contents">□  de VM2-leerlingen volgen 100% van de tijd onderwijs dat ook aan ‘reguliere’ vmbo-leerlingen wordt aangeboden</text:p>
                        </table:table-cell>
                      </table:table-row>
                      <table:table-row table:style-name="odd">
                        <table:table-cell table:style-name=""/>
                      </table:table-row>
                      <table:table-row table:style-name="even">
                        <table:table-cell table:style-name="">
                          <text:p text:style-name="Table_20_Contents">Als hiervoor de 2<text:span text:style-name="superscript">e</text:span> optie wordt aangekruist: welk deel van het programma betreft het dan:
                                                </text:p>
                        </table:table-cell>
                      </table:table-row>
                      <table:table-row table:style-name="odd">
                        <table:table-cell table:style-name="">
                          <text:p text:style-name="Table_20_Contents">................</text:p>
                        </table:table-cell>
                      </table:table-row>
                      <table:table-row table:style-name="even">
                        <table:table-cell table:style-name=""/>
                      </table:table-row>
                      <table:table-row table:style-name="odd">
                        <table:table-cell table:style-name="">
                          <text:p text:style-name="Table_20_Contents">Voor wat betreft de exclusiviteit van de samenstelling van klassen / groepen</text:p>
                        </table:table-cell>
                      </table:table-row>
                      <table:table-row table:style-name="even">
                        <table:table-cell table:style-name="">
                          <text:p text:style-name="Table_20_Contents">□  de VM2-leerlingen volgen het onderwijs in klassen/groepen waarin géén ‘reguliere’ vmbo-leerlingen zitten</text:p>
                        </table:table-cell>
                      </table:table-row>
                      <table:table-row table:style-name="odd">
                        <table:table-cell table:style-name="">
                          <text:p text:style-name="Table_20_Contents">□  de VM2-leerlingen volgen een deel van de tijd onderwijs in klassen/groepen waarin ook ‘reguliere’ vmbo-leerlingen zitten
                                                   (bijv. voor de avo-vakken)
                                                </text:p>
                        </table:table-cell>
                      </table:table-row>
                      <table:table-row table:style-name="even">
                        <table:table-cell table:style-name="">
                          <text:p text:style-name="Table_20_Contents">□  de VM2-leerlingen volgen 100% van de tijd onderwijs in klassen / groepen waarin ook ‘reguliere’ vmbo-leerlingen zitten</text:p>
                        </table:table-cell>
                      </table:table-row>
                    </table:table>
                    <text:p/>
                    <text:p text:style-name="Caption">8<text:span text:style-name="superscript">de</text:span> verplaatste tabel uit bovenstaande lijst<text:bookmark text:name="table.relocated.d12103e3558"/>
                              </text:p>
                    <table:table>
                      <table:table-column table:style-name="table.28.col1"/>
                      <table:table-row table:style-name="odd">
                        <table:table-cell table:style-name="">
                          <text:p text:style-name="Table_20_Contents">De docenten van de Leergang VM2 in 2009–2010 zijn in hoofdzaak (graag één optie aankruisen):</text:p>
                        </table:table-cell>
                      </table:table-row>
                      <table:table-row table:style-name="even">
                        <table:table-cell table:style-name="">
                          <text:p text:style-name="Table_20_Contents">□  werkzaam op de vmbo-school</text:p>
                        </table:table-cell>
                      </table:table-row>
                      <table:table-row table:style-name="odd">
                        <table:table-cell table:style-name="">
                          <text:p text:style-name="Table_20_Contents">□  werkzaam op de mbo-school</text:p>
                        </table:table-cell>
                      </table:table-row>
                      <table:table-row table:style-name="even">
                        <table:table-cell table:style-name="">
                          <text:p text:style-name="Table_20_Contents">□  deels werkzaam op de vmbo-school, deels op de mbo-school</text:p>
                        </table:table-cell>
                      </table:table-row>
                      <table:table-row table:style-name="odd">
                        <table:table-cell table:style-name="">
                          <text:p text:style-name="Table_20_Contents">□  anders, namelijk .................</text:p>
                        </table:table-cell>
                      </table:table-row>
                      <table:table-row table:style-name="even">
                        <table:table-cell table:style-name=""/>
                      </table:table-row>
                      <table:table-row table:style-name="odd">
                        <table:table-cell table:style-name="">
                          <text:p text:style-name="Table_20_Contents">Wij kiezen voor deze inzet van docenten omdat: ....</text:p>
                        </table:table-cell>
                      </table:table-row>
                      <table:table-row table:style-name="even">
                        <table:table-cell table:style-name=""/>
                      </table:table-row>
                      <table:table-row table:style-name="odd">
                        <table:table-cell table:style-name="">
                          <text:p text:style-name="Table_20_Contents">De docenten die de Leergang VM2 in 2009–2010 verzorgen, geven (graag één optie aankruisen):</text:p>
                        </table:table-cell>
                      </table:table-row>
                      <table:table-row table:style-name="even">
                        <table:table-cell table:style-name="">
                          <text:p text:style-name="Table_20_Contents">□  voor 100% van hun aanstelling les in de leergang VM2</text:p>
                        </table:table-cell>
                      </table:table-row>
                      <table:table-row table:style-name="odd">
                        <table:table-cell table:style-name="">
                          <text:p text:style-name="Table_20_Contents">□  ook les op de vmbo-school in regulier vmbo</text:p>
                        </table:table-cell>
                      </table:table-row>
                      <table:table-row table:style-name="even">
                        <table:table-cell table:style-name="">
                          <text:p text:style-name="Table_20_Contents">□  ook les op de mbo-school in regulier mbo</text:p>
                        </table:table-cell>
                      </table:table-row>
                      <table:table-row table:style-name="odd">
                        <table:table-cell table:style-name="">
                          <text:p text:style-name="Table_20_Contents">□  ook les op zowel de vmbo- als op de mbo-school in regulier onderwijs</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ext:p text:style-name="Table_20_Contents">Wij kiezen hiervoor omdat: ...</text:p>
                        </table:table-cell>
                      </table:table-row>
                      <table:table-row table:style-name="odd">
                        <table:table-cell table:style-name=""/>
                      </table:table-row>
                    </table:table>
                    <text:p/>
                    <text:p text:style-name="Caption">9<text:span text:style-name="superscript">de</text:span> verplaatste tabel uit bovenstaande lijst<text:bookmark text:name="table.relocated.d12103e3717"/>
                              </text:p>
                    <table:table>
                      <table:table-column table:style-name="table.29.col1"/>
                      <table:table-row table:style-name="odd">
                        <table:table-cell table:style-name="">
                          <text:p text:style-name="Table_20_Contents">Het onderwijs voor de leerlingen die per augustus 2009 instromen wordt gedurende het schooljaar 2009–2010 het onderwijs (graag
                                                   één optie aankruisen):
                                                </text:p>
                        </table:table-cell>
                      </table:table-row>
                      <table:table-row table:style-name="even">
                        <table:table-cell table:style-name=""/>
                      </table:table-row>
                      <table:table-row table:style-name="odd">
                        <table:table-cell table:style-name="">
                          <text:p text:style-name="Table_20_Contents">□  voornamelijk geprogrammeerd vanuit de vmbo-examenprogramma’s</text:p>
                        </table:table-cell>
                      </table:table-row>
                      <table:table-row table:style-name="even">
                        <table:table-cell table:style-name="">
                          <text:p text:style-name="Table_20_Contents">□  geprogrammeerd vanuit het relevante mbo-kwalificatiedossier (dan wel de relevante eindtermen als die nog van toepassing
                                                   zijn)
                                                </text:p>
                        </table:table-cell>
                      </table:table-row>
                      <table:table-row table:style-name="odd">
                        <table:table-cell table:style-name="">
                          <text:p text:style-name="Table_20_Contents">□  anders, namelijk ............</text:p>
                        </table:table-cell>
                      </table:table-row>
                    </table:table>
                    <text:p/>
                    <text:p text:style-name="Caption">10<text:span text:style-name="superscript">de</text:span> verplaatste tabel uit bovenstaande lijst<text:bookmark text:name="table.relocated.d12103e3775"/>
                              </text:p>
                    <table:table>
                      <table:table-column table:style-name="table.30.col1"/>
                      <table:table-row table:style-name="odd">
                        <table:table-cell table:style-name="">
                          <text:p text:style-name="Table_20_Contents">Bij het programma van onze Leergang VM2 (graag één optie aankruisen):</text:p>
                        </table:table-cell>
                      </table:table-row>
                      <table:table-row table:style-name="even">
                        <table:table-cell table:style-name=""/>
                      </table:table-row>
                      <table:table-row table:style-name="odd">
                        <table:table-cell table:style-name="">
                          <text:p text:style-name="Table_20_Contents">□  gaan we ervan uit dat de meeste leerlingen in 4 jaar de kwalificatie niveau 2 behalen; daar stemmen we de doorsnee-cursusduur
                                                   op af; voor leerlingen die sneller door de stof heen gaan, is er een individuele oplossing
                                                </text:p>
                        </table:table-cell>
                      </table:table-row>
                      <table:table-row table:style-name="even">
                        <table:table-cell table:style-name=""/>
                      </table:table-row>
                      <table:table-row table:style-name="odd">
                        <table:table-cell table:style-name="">
                          <text:p text:style-name="Table_20_Contents">□  gaan we ervan uit dat de meeste leerlingen in 3 jaar de kwalificatie niveau 2 behalen; de doorsnee-cursusduur is daarop
                                                   afgestemd; voor leerlingen die meer tijd nodig hebben, is een langer individueel traject mogelijk
                                                </text:p>
                        </table:table-cell>
                      </table:table-row>
                      <table:table-row table:style-name="even">
                        <table:table-cell table:style-name=""/>
                      </table:table-row>
                      <table:table-row table:style-name="odd">
                        <table:table-cell table:style-name="">
                          <text:p text:style-name="Table_20_Contents">□  hanteren we geen standaard cursusduur maar bekijken we bij elke leerling afzonderlijk binnen welke termijn de kwalificatie
                                                   niveau 2 kan worden behaald; élke leerling krijgt een maatwerktraject
                                                </text:p>
                        </table:table-cell>
                      </table:table-row>
                      <table:table-row table:style-name="even">
                        <table:table-cell table:style-name=""/>
                      </table:table-row>
                      <table:table-row table:style-name="odd">
                        <table:table-cell table:style-name="">
                          <text:p text:style-name="Table_20_Contents">□  anders, namelijk ......</text:p>
                        </table:table-cell>
                      </table:table-row>
                      <table:table-row table:style-name="even">
                        <table:table-cell table:style-name=""/>
                      </table:table-row>
                    </table:table>
                    <text:p/>
                    <text:p text:style-name="Caption">11<text:span text:style-name="superscript">de</text:span> verplaatste tabel uit bovenstaande lijst<text:bookmark text:name="table.relocated.d12103e3867"/>
                              </text:p>
                    <table:table>
                      <table:table-column table:style-name="table.31.col1"/>
                      <table:table-row table:style-name="odd">
                        <table:table-cell table:style-name="">
                          <text:p text:style-name="Table_20_Contents">Het onderwijs voor de leerlingen die per augustus 2009 instromen bevat gedurende schooljaar 2009–2010 voor</text:p>
                        </table:table-cell>
                      </table:table-row>
                      <table:table-row table:style-name="even">
                        <table:table-cell table:style-name=""/>
                      </table:table-row>
                      <table:table-row table:style-name="odd">
                        <table:table-cell table:style-name="">
                          <text:p text:style-name="Table_20_Contents">...% van de onderwijstijd beroepsgericht onderwijs en voor</text:p>
                        </table:table-cell>
                      </table:table-row>
                      <table:table-row table:style-name="even">
                        <table:table-cell table:style-name=""/>
                      </table:table-row>
                      <table:table-row table:style-name="odd">
                        <table:table-cell table:style-name="">
                          <text:p text:style-name="Table_20_Contents">...% van de onderwijstijd algemeen vormend onderwijs (incl burgerschap)</text:p>
                        </table:table-cell>
                      </table:table-row>
                      <table:table-row table:style-name="even">
                        <table:table-cell table:style-name=""/>
                      </table:table-row>
                      <table:table-row table:style-name="odd">
                        <table:table-cell table:style-name="">
                          <text:p text:style-name="Table_20_Contents">Licht kort uw motivatie voor deze verdeling toe. Wij kiezen hiervoor omdat: ....</text:p>
                        </table:table-cell>
                      </table:table-row>
                      <table:table-row table:style-name="even">
                        <table:table-cell table:style-name=""/>
                      </table:table-row>
                    </table:table>
                    <text:p/>
                    <text:p text:style-name="Caption">12<text:span text:style-name="superscript">de</text:span> verplaatste tabel uit bovenstaande lijst<text:bookmark text:name="table.relocated.d12103e3945"/>
                              </text:p>
                    <table:table>
                      <table:table-column table:style-name="table.32.col1"/>
                      <table:table-row table:style-name="odd">
                        <table:table-cell table:style-name="">
                          <text:p text:style-name="Table_20_Contents">De omslag van meer oriënterend naar meer vakopleidend vindt in het VM2-traject bij ons plaats (graag één optie aankruisen):</text:p>
                        </table:table-cell>
                      </table:table-row>
                      <table:table-row table:style-name="even">
                        <table:table-cell table:style-name=""/>
                      </table:table-row>
                      <table:table-row table:style-name="odd">
                        <table:table-cell table:style-name="">
                          <text:p text:style-name="Table_20_Contents">□  gedurende het eerste half jaar van het eerste leerjaar van de leergang</text:p>
                        </table:table-cell>
                      </table:table-row>
                      <table:table-row table:style-name="even">
                        <table:table-cell table:style-name="">
                          <text:p text:style-name="Table_20_Contents">□  gedurende het tweede half jaar van het eerste leerjaar van de leergang</text:p>
                        </table:table-cell>
                      </table:table-row>
                      <table:table-row table:style-name="odd">
                        <table:table-cell table:style-name="">
                          <text:p text:style-name="Table_20_Contents">□  gedurende het tweede leerjaar van de leergang</text:p>
                        </table:table-cell>
                      </table:table-row>
                      <table:table-row table:style-name="even">
                        <table:table-cell table:style-name="">
                          <text:p text:style-name="Table_20_Contents">□  bij aanvang van het derde leerjaar van de leergang</text:p>
                        </table:table-cell>
                      </table:table-row>
                      <table:table-row table:style-name="odd">
                        <table:table-cell table:style-name="">
                          <text:p text:style-name="Table_20_Contents">□  anders, namelijk ............</text:p>
                        </table:table-cell>
                      </table:table-row>
                      <table:table-row table:style-name="even">
                        <table:table-cell table:style-name=""/>
                      </table:table-row>
                      <table:table-row table:style-name="odd">
                        <table:table-cell table:style-name="">
                          <text:p text:style-name="Table_20_Contents">Licht kort uw motivatie voor dit omslagmoment toe. Wij kiezen hiervoor omdat: ....</text:p>
                        </table:table-cell>
                      </table:table-row>
                      <table:table-row table:style-name="even">
                        <table:table-cell table:style-name=""/>
                      </table:table-row>
                    </table:table>
                    <text:p/>
                    <text:p text:style-name="Caption">13<text:span text:style-name="superscript">de</text:span> verplaatste tabel uit bovenstaande lijst<text:bookmark text:name="table.relocated.d12103e4043"/>
                              </text:p>
                    <table:table>
                      <table:table-column table:style-name="table.33.col1"/>
                      <table:table-row table:style-name="odd">
                        <table:table-cell table:style-name="">
                          <text:p text:style-name="Table_20_Contents">Het onderwijs voor de leerlingen die per augustus 2009 instromen, bevat tijdens het schooljaar 2009–2010 voor</text:p>
                        </table:table-cell>
                      </table:table-row>
                      <table:table-row table:style-name="even">
                        <table:table-cell table:style-name=""/>
                      </table:table-row>
                      <table:table-row table:style-name="odd">
                        <table:table-cell table:style-name="">
                          <text:p text:style-name="Table_20_Contents">...% van de onderwijstijd leren in een schoolse setting</text:p>
                        </table:table-cell>
                      </table:table-row>
                      <table:table-row table:style-name="even">
                        <table:table-cell table:style-name=""/>
                      </table:table-row>
                      <table:table-row table:style-name="odd">
                        <table:table-cell table:style-name="">
                          <text:p text:style-name="Table_20_Contents">...% van de onderwijstijd leren in een buitenschoolse setting</text:p>
                        </table:table-cell>
                      </table:table-row>
                      <table:table-row table:style-name="even">
                        <table:table-cell table:style-name=""/>
                      </table:table-row>
                      <table:table-row table:style-name="odd">
                        <table:table-cell table:style-name="">
                          <text:p text:style-name="Table_20_Contents">Licht kort uw motivatie voor deze verdeling toe. Wij kiezen hiervoor omdat: ....</text:p>
                        </table:table-cell>
                      </table:table-row>
                      <table:table-row table:style-name="even">
                        <table:table-cell table:style-name=""/>
                      </table:table-row>
                    </table:table>
                    <text:p/>
                    <text:p text:style-name="Caption">14<text:span text:style-name="superscript">de</text:span> verplaatste tabel uit bovenstaande lijst<text:bookmark text:name="table.relocated.d12103e4120"/>
                              </text:p>
                    <table:table>
                      <table:table-column table:style-name="table.34.col1"/>
                      <table:table-row table:style-name="odd">
                        <table:table-cell table:style-name="">
                          <text:p text:style-name="Table_20_Contents">De leerlingen behalen met de Leergang VM2 uiteindelijk ook het gewenste minimumniveau<text:note text:id="n4" text:note-class="footnote">
                                             <text:note-citation text:label="*">*</text:note-citation>
                                             <text:note-body>
                                                <text:p> Het betreft het gewenste minimumniveau zoals ingebed in het kwalificatieprofiel van de betreffende mbo-opleiding niveau 2.</text:p>
                                             </text:note-body>
                                          </text:note> op het terrein van Nederlands en rekenen/wiskunde doordat (meerdere opties aankruisen is mogelijk):
                                                </text:p>
                        </table:table-cell>
                      </table:table-row>
                      <table:table-row table:style-name="even">
                        <table:table-cell table:style-name=""/>
                      </table:table-row>
                      <table:table-row table:style-name="odd">
                        <table:table-cell table:style-name="">
                          <text:p text:style-name="Table_20_Contents">□  dit minimumniveau onderdeel uitmaakt van de niveau 2 kwalificatie</text:p>
                        </table:table-cell>
                      </table:table-row>
                      <table:table-row table:style-name="even">
                        <table:table-cell table:style-name="">
                          <text:p text:style-name="Table_20_Contents">□  dit minimumniveau onderdeel uitmaakt van het vmbo-examen</text:p>
                        </table:table-cell>
                      </table:table-row>
                      <table:table-row table:style-name="odd">
                        <table:table-cell table:style-name="">
                          <text:p text:style-name="Table_20_Contents">□  in het programma van de leergang VM2 voor wat betreft taal aansluiting wordt gezocht bij het Europees referentiekader (CEF)</text:p>
                        </table:table-cell>
                      </table:table-row>
                      <table:table-row table:style-name="even">
                        <table:table-cell table:style-name="">
                          <text:p text:style-name="Table_20_Contents">□  in het programma van de leergang VM2 het brondocument Leren, loopbaan en burgerschap wordt benut</text:p>
                        </table:table-cell>
                      </table:table-row>
                      <table:table-row table:style-name="odd">
                        <table:table-cell table:style-name="">
                          <text:p text:style-name="Table_20_Contents">□  anders, namelijk ............</text:p>
                        </table:table-cell>
                      </table:table-row>
                    </table:table>
                    <text:p/>
                    <text:p text:style-name="Caption">15<text:span text:style-name="superscript">de</text:span> verplaatste tabel uit bovenstaande lijst<text:bookmark text:name="table.relocated.d12103e4217"/>
                              </text:p>
                    <table:table>
                      <table:table-column table:style-name="table.35.col1"/>
                      <table:table-row table:style-name="odd">
                        <table:table-cell table:style-name="">
                          <text:p text:style-name="Table_20_Contents">Onze wijze van toetsing en afsluiting van de Leergang VM2 ziet er als volgt uit (graag één optie aankruisen):</text:p>
                        </table:table-cell>
                      </table:table-row>
                      <table:table-row table:style-name="even">
                        <table:table-cell table:style-name=""/>
                      </table:table-row>
                      <table:table-row table:style-name="odd">
                        <table:table-cell table:style-name="">
                          <text:p text:style-name="Table_20_Contents">□  we gaan ervan uit dat de meeste leerlingen in de VM2-leergang aan het eind van het tweede leerjaar VM2 het vmbo-examen
                                                   afleggen; voor leerlingen waarvoor dit examen minder passend is, hebben we een alternatieve toetsing (bijv. niveau 1)
                                                </text:p>
                        </table:table-cell>
                      </table:table-row>
                      <table:table-row table:style-name="even">
                        <table:table-cell table:style-name=""/>
                      </table:table-row>
                      <table:table-row table:style-name="odd">
                        <table:table-cell table:style-name="">
                          <text:p text:style-name="Table_20_Contents">□  ons programma is sterk gericht op het behalen van de niveau 2 kwalificatie; de meeste leerlingen zullen daardoor het vmbo-examen
                                                   overslaan; voor leerlingen die dit wél willen en kunnen, wordt op individuele basis deelname aan het vmbo-examen geregeld
                                                </text:p>
                        </table:table-cell>
                      </table:table-row>
                      <table:table-row table:style-name="even">
                        <table:table-cell table:style-name=""/>
                      </table:table-row>
                      <table:table-row table:style-name="odd">
                        <table:table-cell table:style-name="">
                          <text:p text:style-name="Table_20_Contents">□  voor elke leerling afzonderlijk beslissen we of hij/zij opgaat voor het vmbo-examen of niet</text:p>
                        </table:table-cell>
                      </table:table-row>
                      <table:table-row table:style-name="even">
                        <table:table-cell table:style-name=""/>
                      </table:table-row>
                      <table:table-row table:style-name="odd">
                        <table:table-cell table:style-name="">
                          <text:p text:style-name="Table_20_Contents">□  anders, namelijk ............</text:p>
                        </table:table-cell>
                      </table:table-row>
                      <table:table-row table:style-name="even">
                        <table:table-cell table:style-name=""/>
                      </table:table-row>
                    </table:table>
                    <text:p/>
                    <text:p text:style-name="Caption">16<text:span text:style-name="superscript">de</text:span> verplaatste tabel uit bovenstaande lijst<text:bookmark text:name="table.relocated.d12103e4309"/>
                              </text:p>
                    <table:table>
                      <table:table-column table:style-name="table.36.col1"/>
                      <table:table-row table:style-name="odd">
                        <table:table-cell table:style-name="">
                          <text:p text:style-name="Table_20_Contents">De Leergang VM2 is in 2009–2010 bij ons een succes als in ieder geval de volgende drie punten zijn gerealiseerd:</text:p>
                        </table:table-cell>
                      </table:table-row>
                      <table:table-row table:style-name="even">
                        <table:table-cell table:style-name="">
                          <text:p text:style-name="Table_20_Contents">1. .....................................</text:p>
                        </table:table-cell>
                      </table:table-row>
                      <table:table-row table:style-name="odd">
                        <table:table-cell table:style-name="">
                          <text:p text:style-name="Table_20_Contents">2. .....................................</text:p>
                        </table:table-cell>
                      </table:table-row>
                      <table:table-row table:style-name="even">
                        <table:table-cell table:style-name="">
                          <text:p text:style-name="Table_20_Contents">3. .....................................</text:p>
                        </table:table-cell>
                      </table:table-row>
                    </table:table>
                    <text:p/>
                    <text:p text:style-name="Caption">17<text:span text:style-name="superscript">de</text:span> verplaatste tabel uit bovenstaande lijst<text:bookmark text:name="table.relocated.d12103e4361"/>
                              </text:p>
                    <table:table>
                      <table:table-column table:style-name="table.37.col1"/>
                      <table:table-row table:style-name="odd">
                        <table:table-cell table:style-name="">
                          <text:p text:style-name="Table_20_Contents">De Leergang VM2 is aan het einde van het experiment 2<text:span text:style-name="superscript">e</text:span> tranche (zomer 2013) is bij ons een succes als in ieder geval de volgende drie punten zijn gerealiseerd:
                                                </text:p>
                        </table:table-cell>
                      </table:table-row>
                      <table:table-row table:style-name="even">
                        <table:table-cell table:style-name="">
                          <text:p text:style-name="Table_20_Contents">1. .....................................</text:p>
                        </table:table-cell>
                      </table:table-row>
                      <table:table-row table:style-name="odd">
                        <table:table-cell table:style-name="">
                          <text:p text:style-name="Table_20_Contents">2. .....................................</text:p>
                        </table:table-cell>
                      </table:table-row>
                      <table:table-row table:style-name="even">
                        <table:table-cell table:style-name="">
                          <text:p text:style-name="Table_20_Contents">3. .....................................</text:p>
                        </table:table-cell>
                      </table:table-row>
                    </table:table>
                    <text:p/>
                    <text:p text:style-name="Caption">18<text:span text:style-name="superscript">de</text:span> verplaatste tabel uit bovenstaande lijst<text:bookmark text:name="table.relocated.d12103e4417"/>
                              </text:p>
                    <table:table>
                      <table:table-column table:style-name="table.38.col1"/>
                      <table:table-row table:style-name="odd">
                        <table:table-cell table:style-name="">
                          <text:p text:style-name="Table_20_Contents">Wij zijn tevreden over de Leergang VM2 2009–2010 als van die leerlingen aan het einde van dat schooljaar:</text:p>
                        </table:table-cell>
                      </table:table-row>
                      <table:table-row table:style-name="even">
                        <table:table-cell table:style-name="">
                          <text:p text:style-name="Table_20_Contents">... % doorstroomt in de Leergang VM2 naar het volgende leerjaar;</text:p>
                        </table:table-cell>
                      </table:table-row>
                      <table:table-row table:style-name="odd">
                        <table:table-cell table:style-name="">
                          <text:p text:style-name="Table_20_Contents">... % doorstroomt van de Leergang VM2 naar het reguliere vmbo;</text:p>
                        </table:table-cell>
                      </table:table-row>
                      <table:table-row table:style-name="even">
                        <table:table-cell table:style-name="">
                          <text:p text:style-name="Table_20_Contents">... % doorstroomt van de Leergang VM2 naar het reguliere mbo (niveau 1), en</text:p>
                        </table:table-cell>
                      </table:table-row>
                      <table:table-row table:style-name="odd">
                        <table:table-cell table:style-name="">
                          <text:p text:style-name="Table_20_Contents">slechts ... % uitvalt als vsv-er.</text:p>
                        </table:table-cell>
                      </table:table-row>
                    </table:table>
                    <text:p/>
                    <text:p text:style-name="Caption">19<text:span text:style-name="superscript">de</text:span> verplaatste tabel uit bovenstaande lijst<text:bookmark text:name="table.relocated.d12103e4478"/>
                              </text:p>
                    <table:table>
                      <table:table-column table:style-name="table.39.col1"/>
                      <table:table-row table:style-name="odd">
                        <table:table-cell table:style-name="">
                          <text:p text:style-name="Table_20_Contents">Wij zijn tevreden over de Leergang VM2 als aan het einde van de experimentperiode 2<text:span text:style-name="superscript">e</text:span> tranche (zomer 2013):
                                                </text:p>
                        </table:table-cell>
                      </table:table-row>
                      <table:table-row table:style-name="even">
                        <table:table-cell table:style-name=""/>
                      </table:table-row>
                      <table:table-row table:style-name="odd">
                        <table:table-cell table:style-name="">
                          <text:p text:style-name="Table_20_Contents">Overige partijen in de regio worden door ons als volgt geïnformeerd over de leergang VM2:</text:p>
                        </table:table-cell>
                      </table:table-row>
                      <table:table-row table:style-name="even">
                        <table:table-cell table:style-name=""/>
                      </table:table-row>
                      <table:table-row table:style-name="odd">
                        <table:table-cell table:style-name="">
                          <text:p text:style-name="Table_20_Contents">□  het overleg dat we periodiek in de regio met elkaar hebben</text:p>
                        </table:table-cell>
                      </table:table-row>
                      <table:table-row table:style-name="even">
                        <table:table-cell table:style-name="">
                          <text:p text:style-name="Table_20_Contents">□  een (digitale) nieuwsbrief, bulletin</text:p>
                        </table:table-cell>
                      </table:table-row>
                      <table:table-row table:style-name="odd">
                        <table:table-cell table:style-name="">
                          <text:p text:style-name="Table_20_Contents">□  informatie op onze website</text:p>
                        </table:table-cell>
                      </table:table-row>
                      <table:table-row table:style-name="even">
                        <table:table-cell table:style-name="">
                          <text:p text:style-name="Table_20_Contents">□  anders, namelijk .................</text:p>
                        </table:table-cell>
                      </table:table-row>
                      <table:table-row table:style-name="odd">
                        <table:table-cell table:style-name=""/>
                      </table:table-row>
                      <table:table-row table:style-name="even">
                        <table:table-cell table:style-name="">
                          <text:p text:style-name="Table_20_Contents">Overige partijen in de regio zijn bij ons als volgt betrokken bij de uitvoering van de leergang (wijze van betrokkenheid):
                                                   ......
                                                </text:p>
                        </table:table-cell>
                      </table:table-row>
                      <table:table-row table:style-name="odd">
                        <table:table-cell table:style-name=""/>
                      </table:table-row>
                      <table:table-row table:style-name="even">
                        <table:table-cell table:style-name="">
                          <text:p text:style-name="Table_20_Contents">Het betreft concreet de volgende instellingen:......</text:p>
                        </table:table-cell>
                      </table:table-row>
                      <table:table-row table:style-name="odd">
                        <table:table-cell table:style-name=""/>
                      </table:table-row>
                      <table:table-row table:style-name="even">
                        <table:table-cell table:style-name="">
                          <text:p text:style-name="Table_20_Contents">Geef in termen van verantwoordelijkheden/rollen aan hoe ver de betrokkenheid met de leergang strekt (de mate van betrokkenheid),
                                                   bijvoorbeeld ‘het onderwijs is verantwoordelijk voor...’ en ‘overige partij X zorgt voor ....’: ................
                                                </text:p>
                        </table:table-cell>
                      </table:table-row>
                    </table:table>
                    <text:p/>
                  </text:section>
                  <text:p text:style-name="wijzig-divisie">Let op:</text:p>
                  <text:list text:style-name="list-style-15">
                    <text:list-item>
                      <text:p text:style-name="list.start">Voeg geen bijlagen bij dit formulier; deze worden niet beoordeeld.
                                 </text:p>
                    </text:list-item>
                    <text:list-item>
                      <text:p text:style-name="list.cont">Voeg bij het ingevulde, ondertekende formulier de samenwerkingsovereenkomst dan wel de interne regeling bij, die door alle
                                    betrokken bevoegde gezagsorganen is ondertekend. Checkt u dus goed, of zowel het formulier als de samenwerkingsovereenkomst
                                    (dan wel interne regeling) is ondertekend door alle betrokken bevoegde gezagsorganen. Documenten die niet ondertekend zijn,
                                    worden niet in behandeling genomen en dus afgewezen.
                                 </text:p>
                    </text:list-item>
                    <text:list-item>
                      <text:p text:style-name="list.end">Zorg ook dat alle bevoegde gezagen dit formulier ondertekenen.
                                 </text:p>
                    </text:list-item>
                  </text:list>
                  <text:p text:style-name="wijzig-divisie">Ondergetekenden verklaren dat het formulier naar waarheid is ingevuld:</text:p>
                  <table:table>
                    <table:table-column table:style-name="table.40.col1"/>
                    <table:table-column table:style-name="table.40.col2"/>
                    <table:table-column table:style-name="table.40.col3"/>
                    <table:table-row table:style-name="odd">
                      <table:table-cell table:style-name="">
                        <text:p text:style-name="Table_20_Contents">Plaats </text:p>
                      </table:table-cell>
                      <table:table-cell table:style-name="">
                        <text:p text:style-name="Table_20_Contents">Datum </text:p>
                      </table:table-cell>
                      <table:table-cell table:style-name="">
                        <text:p text:style-name="Table_20_Contents">Handtekening</text:p>
                      </table:table-cell>
                    </table:table-row>
                    <table:table-row table:style-name="even">
                      <table:table-cell table:style-name=""/>
                      <table:table-cell table:style-name=""/>
                      <table:table-cell table:style-name=""/>
                    </table:table-row>
                    <table:table-row table:style-name="odd">
                      <table:table-cell table:style-name="">
                        <text:p text:style-name="Table_20_Contents">-------------------------------</text:p>
                      </table:table-cell>
                      <table:table-cell table:style-name="">
                        <text:p text:style-name="Table_20_Contents">-------------------- </text:p>
                      </table:table-cell>
                      <table:table-cell table:style-name="">
                        <text:p text:style-name="Table_20_Contents">--------------------------------</text:p>
                      </table:table-cell>
                    </table:table-row>
                    <table:table-row table:style-name="even">
                      <table:table-cell table:style-name=""/>
                      <table:table-cell table:style-name=""/>
                      <table:table-cell table:style-name=""/>
                    </table:table-row>
                    <table:table-row table:style-name="odd">
                      <table:table-cell table:style-name="">
                        <text:p text:style-name="Table_20_Contents">Plaats </text:p>
                      </table:table-cell>
                      <table:table-cell table:style-name="">
                        <text:p text:style-name="Table_20_Contents">Datum </text:p>
                      </table:table-cell>
                      <table:table-cell table:style-name="">
                        <text:p text:style-name="Table_20_Contents">Handtekening</text:p>
                      </table:table-cell>
                    </table:table-row>
                    <table:table-row table:style-name="even">
                      <table:table-cell table:style-name=""/>
                      <table:table-cell table:style-name=""/>
                      <table:table-cell table:style-name=""/>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text:p>
                      </table:table-cell>
                    </table:table-row>
                    <table:table-row table:style-name="even">
                      <table:table-cell table:style-name=""/>
                      <table:table-cell table:style-name=""/>
                      <table:table-cell table:style-name=""/>
                    </table:table-row>
                    <table:table-row table:style-name="odd">
                      <table:table-cell table:style-name="">
                        <text:p text:style-name="Table_20_Contents">Plaats </text:p>
                      </table:table-cell>
                      <table:table-cell table:style-name="">
                        <text:p text:style-name="Table_20_Contents">Datum </text:p>
                      </table:table-cell>
                      <table:table-cell table:style-name="">
                        <text:p text:style-name="Table_20_Contents">Handtekening</text:p>
                      </table:table-cell>
                    </table:table-row>
                    <table:table-row table:style-name="even">
                      <table:table-cell table:style-name=""/>
                      <table:table-cell table:style-name=""/>
                      <table:table-cell table:style-name=""/>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text:p>
                      </table:table-cell>
                    </table:table-row>
                    <table:table-row table:style-name="even">
                      <table:table-cell table:style-name=""/>
                      <table:table-cell table:style-name=""/>
                      <table:table-cell table:style-name=""/>
                    </table:table-row>
                    <table:table-row table:style-name="odd">
                      <table:table-cell table:style-name="">
                        <text:p text:style-name="Table_20_Contents">Plaats </text:p>
                      </table:table-cell>
                      <table:table-cell table:style-name="">
                        <text:p text:style-name="Table_20_Contents">Datum </text:p>
                      </table:table-cell>
                      <table:table-cell table:style-name="">
                        <text:p text:style-name="Table_20_Contents">Handtekening</text:p>
                      </table:table-cell>
                    </table:table-row>
                    <table:table-row table:style-name="even">
                      <table:table-cell table:style-name=""/>
                      <table:table-cell table:style-name=""/>
                      <table:table-cell table:style-name=""/>
                    </table:table-row>
                    <table:table-row table:style-name="odd">
                      <table:table-cell table:style-name="">
                        <text:p text:style-name="Table_20_Contents">------------------------------- </text:p>
                      </table:table-cell>
                      <table:table-cell table:style-name="">
                        <text:p text:style-name="Table_20_Contents">-------------------- </text:p>
                      </table:table-cell>
                      <table:table-cell table:style-name="">
                        <text:p text:style-name="Table_20_Contents">--------------------------------</text:p>
                      </table:table-cell>
                    </table:table-row>
                    <table:table-row table:style-name="even">
                      <table:table-cell table:style-name=""/>
                      <table:table-cell table:style-name=""/>
                      <table:table-cell table:style-name=""/>
                    </table:table-row>
                    <table:table-row table:style-name="odd">
                      <table:table-cell table:style-name="">
                        <text:p text:style-name="Table_20_Contents">Plaats </text:p>
                      </table:table-cell>
                      <table:table-cell table:style-name="">
                        <text:p text:style-name="Table_20_Contents">Datum </text:p>
                      </table:table-cell>
                      <table:table-cell table:style-name="">
                        <text:p text:style-name="Table_20_Contents">Handtekening</text:p>
                      </table:table-cell>
                    </table:table-row>
                    <table:table-row table:style-name="even">
                      <table:table-cell table:style-name=""/>
                      <table:table-cell table:style-name=""/>
                      <table:table-cell table:style-name=""/>
                    </table:table-row>
                    <table:table-row table:style-name="odd">
                      <table:table-cell table:style-name="">
                        <text:p text:style-name="Table_20_Contents">-------------------------------</text:p>
                      </table:table-cell>
                      <table:table-cell table:style-name="">
                        <text:p text:style-name="Table_20_Contents">-------------------- </text:p>
                      </table:table-cell>
                      <table:table-cell table:style-name="">
                        <text:p text:style-name="Table_20_Contents">--------------------------------</text:p>
                      </table:table-cell>
                    </table:table-row>
                  </table:table>
                  <text:p/>
                  <text:p text:style-name="wijzig-divisie">Let op: alle bevoegde gezagen ondertekenen dit formulier</text:p>
                </text:section>
              </text:section>
            </text:section>
          </text:section>
          <text:section text:name="wijzig-lid.d12103e4979" text:style-name="wijzig-lid">
            <text:p text:style-name="lid">
                     <text:span text:style-name="lidnr">O<text:tab/>
                     </text:span>
                  </text:p>
            <text:p text:style-name="wat">Bijlage II wordt vervangen door:</text:p>
            <text:section text:name="wijziging.d12103e4988" text:style-name="wijziging">
              <text:section text:name="wijzig-divisie.d12103e4990" text:style-name="wijzig-divisie">
                <text:h text:outline-level="4" text:style-name="wijzig-divisie_kop">BIJLAGE II
                        </text:h>
                <text:p text:style-name="wijzig-divisie">(behorende bij de Tijdelijke regeling subsidiëring experimenten leergang vmbo-mbo2 2008–2013)</text:p>
                <text:p text:style-name="wijzig-divisie">Registratie van leerlingen die de experimentele leergang vmbo-mbo2 gaan volgen.</text:p>
                <text:section text:name="alineagroep.d12103e5002" text:style-name="alineagroep">
                  <text:p text:style-name="alineagroep">Elementcodes, bedoeld in artikel 20, eerste lid:</text:p>
                  <text:p text:style-name="alineagroep">Voor de registratie aan de VO-scholen worden de volgende 5 nieuwe Elementcodes in BRIN vastgesteld:</text:p>
                  <text:p text:style-name="alineagroep.end">Omschrijving kort :</text:p>
                  <text:list text:style-name="list-style-16">
                    <text:list-item>
                      <text:p text:style-name="list.start">Exp.VMBO Basisbg. Lw. Tech. – MBO2 4111
                                 </text:p>
                    </text:list-item>
                    <text:list-item>
                      <text:p text:style-name="list.cont">Exp.VMBO Basisbg. Lw. Ec. – MBO2 4151
                                 </text:p>
                    </text:list-item>
                    <text:list-item>
                      <text:p text:style-name="list.cont">Exp.VMBO Basisbg. Lw. ZrgWlz. – MBO2 4131
                                 </text:p>
                    </text:list-item>
                    <text:list-item>
                      <text:p text:style-name="list.cont">Exp.VMBO Basisbg. Lw. Landb LNO – MBO2 4171
                                 </text:p>
                    </text:list-item>
                    <text:list-item>
                      <text:p text:style-name="list.end">Exp.VMBO Basisbg. Lw. Intersect. progr. – MBO2 4191
                                 </text:p>
                    </text:list-item>
                  </text:list>
                </text:section>
                <text:section text:name="alineagroep.d12103e5057" text:style-name="alineagroep">
                  <text:p text:style-name="alineagroep">Omschrijving lang:</text:p>
                  <text:list text:style-name="list-style-17">
                    <text:list-item>
                      <text:p text:style-name="list.start">Experimentele leergang VMBO Basisberoepsgerichte Leerweg Techniek – MBO niveau 2
                                 </text:p>
                    </text:list-item>
                    <text:list-item>
                      <text:p text:style-name="list.cont">Experimentele leergang VMBO Basisberoepsgerichte Leerweg Economie – MBO niveau 2
                                 </text:p>
                    </text:list-item>
                    <text:list-item>
                      <text:p text:style-name="list.cont">Experimentele leergang VMBO Basisberoepsgerichte Leerweg Zorg en welzijn – MBO niveau 2
                                 </text:p>
                    </text:list-item>
                    <text:list-item>
                      <text:p text:style-name="list.cont">Experimentele leergang VMBO Basisberoepsgerichte Leerweg Landbouw en natuurlijke omgeving – MBO niveau 2
                                 </text:p>
                    </text:list-item>
                    <text:list-item>
                      <text:p text:style-name="list.end">Experimentele leergang VMBO Basisberoepsgerichte Leerweg Intersectoraal programma – MBO niveau 2
                                 </text:p>
                    </text:list-item>
                  </text:list>
                  <text:p text:style-name="alineagroep.end">De leerweg die verbonden wordt aan de registratie in het VO is Basisberoepsgerichte leerweg (opgenomen in omschrijving).</text:p>
                </text:section>
                <text:section text:name="alineagroep.d12103e5110" text:style-name="alineagroep">
                  <text:p text:style-name="alineagroep">Registratie van leerlingen die de experimentele leergang vmbo-mbo2 gaan volgen.</text:p>
                  <text:p text:style-name="alineagroep">CREBO-codes, bedoeld in artikel 21, eerste lid,:</text:p>
                  <text:p text:style-name="alineagroep">Voor de registratie aan de BVE-instellingen worden de volgende 4 nieuwe CREBO-codes in BRIN vastgesteld:</text:p>
                  <text:p text:style-name="alineagroep">Omschrijving kort :</text:p>
                  <text:list text:style-name="list-style-18">
                    <text:list-item>
                      <text:p text:style-name="list.start">Experiment vmbo-mbo2 sector techniek 80010
                                 </text:p>
                    </text:list-item>
                    <text:list-item>
                      <text:p text:style-name="list.cont">Experiment vmbo-mbo2 sector economie 80020
                                 </text:p>
                    </text:list-item>
                    <text:list-item>
                      <text:p text:style-name="list.cont">Experiment vmbo-mbo2 sector zorg en welzijn 80030
                                 </text:p>
                    </text:list-item>
                    <text:list-item>
                      <text:p text:style-name="list.end">Experiment vmbo-mbo2 sector landbouw en natuurlijke omgeving 80040.
                                 </text:p>
                    </text:list-item>
                  </text:list>
                  <text:p text:style-name="alineagroep">Omschrijving lang:</text:p>
                  <text:list text:style-name="list-style-19">
                    <text:list-item>
                      <text:p text:style-name="list.start">Experimentele leergang vmbo-mbo niveau 2 in de sector techniek
                                 </text:p>
                    </text:list-item>
                    <text:list-item>
                      <text:p text:style-name="list.cont">Experimentele leergang vmbo-mbo niveau 2 in de sector economie
                                 </text:p>
                    </text:list-item>
                    <text:list-item>
                      <text:p text:style-name="list.cont">Experimentele leergang vmbo-mbo niveau 2 in de sector zorg en welzijn
                                 </text:p>
                    </text:list-item>
                    <text:list-item>
                      <text:p text:style-name="list.end">Experimentele leergang vmbo-mbo niveau 2 in de sector landbouw en natuurlijke omgeving
                                 </text:p>
                    </text:list-item>
                  </text:list>
                  <text:p text:style-name="alineagroep.end">De leerweg die verbonden wordt aan de CREBO-codes is: BOL (Beroepsopleidende leerweg).</text:p>
                </text:section>
              </text:section>
            </text:section>
          </text:section>
          <text:section text:name="artikel.d12103e5206" text:style-name="artikel">
            <text:h text:outline-level="3" text:style-name="artikel_kop">ARTIKEL II
                  </text:h>
            <text:list text:style-name="list-style-20">
              <text:list-item text:start-value="1">
                <text:p text:style-name="list.start"> Deze regeling treedt in werking met ingang van een door de minister te bepalen tijdstip, met uitzondering van artikel I,
                           onderdelen F, aanhef en eerste lid, en G.
                        </text:p>
              </text:list-item>
              <text:list-item text:start-value="2">
                <text:p text:style-name="list.end"> Indien toepassing wordt gegeven aan artikel VII, eerste lid, onder c, van de Wet van 29 mei 2008 tot wijziging van diverse
                           onderwijswetten in verband met het door de scholen om niet ter beschikking stellen van lesmateriaal aan de leerlingen in het
                           voortgezet onderwijs, treden artikel I, onderdelen F, aanhef en eerste lid, en G, in werking met ingang van 1 augustus 2010.
                        </text:p>
              </text:list-item>
            </text:list>
          </text:section>
        </text:section>
        <text:section text:name="regeling-sluiting.d12103e5233" text:style-name="regeling-sluiting">
          <text:section text:name="slotformulering.d12103e5235" text:style-name="slotformulering">
            <text:p text:style-name="slotformulering">Deze regeling zal met de toelichting in de Staatscourant worden geplaatst.</text:p>
          </text:section>
          <text:section text:name="ondertekening.d12103e5241" text:style-name="ondertekening">
            <text:p text:style-name="ondertekening">De Staatssecretaris van Onderwijs, Cultuur en Wetenschap,</text:p>
            <text:p text:style-name="ondertekening.end">J.M. van Bijsterveldt-Vliegenthart. </text:p>
          </text:section>
        </text:section>
        <text:section text:name="nota-toelichting.d12103e5251" text:style-name="nota-toelichting">
          <text:h text:outline-level="2" text:style-name="nota-toelichting_kop">TOELICHTING
               </text:h>
          <text:p text:style-name="nota-toelichting">Met deze regeling wordt de Tijdelijke regeling subsidiëring experimenten leergang vmbo-mbo2 2008–2013 op een aantal punten
                  gewijzigd.
               </text:p>
          <text:p text:style-name="nota-toelichting">De belangrijkste wijzigingen zijn:</text:p>
          <text:list text:style-name="list-style-21">
            <text:list-item text:start-value="1">
              <text:p text:style-name="list.start">de regeling is op een aantal punten verduidelijkt. Zo is een nieuw artikel 4a toegevoegd over de samenwerkingsovereenkomst
                        en de interne regeling;
                     </text:p>
            </text:list-item>
            <text:list-item text:start-value="2">
              <text:p text:style-name="list.cont">daarnaast is artikel 7 inzake de rangschikking van de aanvragen opnieuw geformuleerd. Daarbij is gebruik gemaakt van de ervaringen
                        die zijn opgedaan naar aanleiding van de aanvragen voor het cohort dat op 1 augustus 2008 van start is gegaan;
                     </text:p>
            </text:list-item>
            <text:list-item text:start-value="3">
              <text:p text:style-name="list.end">tenslotte zijn bepalingen toegevoegd over de ‘gratis’ schoolboeken voor projecten verbonden aan het mbo.
                     </text:p>
            </text:list-item>
          </text:list>
          <text:h text:outline-level="3" text:style-name="divisiekop1">Artikelsgewijs
               </text:h>
          <text:h text:outline-level="4" text:style-name="divisiekop2">Artikel I
               </text:h>
          <text:h text:outline-level="5" text:style-name="divisiekop3">Artikel 4a
               </text:h>
          <text:section text:name="alineagroep.d12103e5303" text:style-name="alineagroep">
            <text:p text:style-name="alineagroep">De samenwerkingsovereenkomst of de interne regeling moet in elk geval een aantal onderdelen omvatten. Zo moeten de afspraken
                     die gemaakt zijn over het verzorgen van de leergang vmbo-mbo2 beschreven worden. Een algemene samenwerkingsovereenkomst of
                     interne regeling die niet specifiek gericht is op de leergang vmbo-mbo2 voldoet niet aan deze voorwaarde.
                  </text:p>
            <text:p text:style-name="alineagroep">De samenwerkingsovereenkomst geeft minimaal antwoord op de vraag welke opleiding(en) bedoeld in artikel 7.2.2 van  de WEB
                     worden aangeboden en welke afdeling, welk intrasectoraal dan wel intersectoraal programma van de vmbo-school daar aan ten
                     grondslag ligt. Daarnaast wordt ook opgenomen op welke locatie het onderwijs wordt aangeboden.
                  </text:p>
            <text:p text:style-name="alineagroep">In de samenwerkingovereenkomst of interne regeling zijn daarnaast afspraken opgenomen over de verdeling van de verantwoordelijkheden
                     tussen de partijen, waaronder op hoofdlijnen de financiële afspraken.
                  </text:p>
            <text:p text:style-name="alineagroep.end">Bij het ontbreken van een door alle bevoegde gezagen getekende samenwerkingsovereenkomst of interne regeling wordt de aanvraag
                     niet in behandeling genomen. Opgemerkt dient hierbij te worden, dat voor scholen die onder één bevoegd gezag vallen, één handtekening
                     voldoende is.
                  </text:p>
          </text:section>
          <text:h text:outline-level="5" text:style-name="divisiekop3">Artikel 5
               </text:h>
          <text:section text:name="alineagroep.d12103e5322" text:style-name="alineagroep">
            <text:p text:style-name="alineagroep">In het tweede lid wordt door deze wijziging de scholen een maand extra de tijd gegeven de aanvragen voor het tweede cohort
                     in te dienen: namelijk tot en met 16 januari 2009.
                  </text:p>
            <text:p text:style-name="alineagroep">In het zesde  lid is een wijziging aangebracht zodat wordt verduidelijkt dat hier sprake is van een zogeheten ‘knock-out’
                     criterium. In deze bepaling is nu slechts geregeld dat het onderwijsaanbod in deze leergang moet aansluiten. De inhoudelijke
                     toets of het de aansluiting van het vmbo op het mbo daadwerkelijk als een programmatisch geheel voldoet, wordt nu getoetst
                     in artikel 6. Aan artikel  6 is een nieuw onderdeel c van die strekking toegevoegd.
                  </text:p>
            <text:p text:style-name="alineagroep.end">Een laatste wijziging bij dit artikel is dat het formulier opnieuw wordt vastgesteld. Het nieuwe formulier is met name gebruiksvriendelijker
                     gemaakt.
                  </text:p>
          </text:section>
          <text:h text:outline-level="5" text:style-name="divisiekop3">Artikel 6
               </text:h>
          <text:section text:name="alineagroep.d12103e5339" text:style-name="alineagroep">
            <text:p text:style-name="alineagroep">In onderdeel a van artikel 6 staat dat in het formulier, dat in bijlage I bij deze regeling wordt vastgesteld, door de aanvrager
                     moet worden aangeven of er eventueel nog aandachtspunten zijn voor en na de start van de leergang op 1 augustus 2009. Uit
                     het formulier moet blijken dat de leergang daadwerkelijk op 1 augustus 2009 kan starten.
                  </text:p>
            <text:p text:style-name="alineagroep.end">Daarnaast bepaalt onderdeel c dat in de aanvraag moet worden aangegeven welke afdeling, welk intrasectoraal dan wel intersectoraal
                     programma van de vmbo-school aan de leergang ten grondslag ligt en welke opleiding(en), bedoeld in artikel 7.2.2 van  de WEB
                     worden aangeboden. Op basis van deze gegevens wordt beoordeeld of de aangeboden leergang programmatisch op elkaar aansluit.
                  </text:p>
          </text:section>
          <text:h text:outline-level="5" text:style-name="divisiekop3">Artikel 7
               </text:h>
          <text:section text:name="alineagroep.d12103e5352" text:style-name="alineagroep">
            <text:p text:style-name="alineagroep">In artikel 6 wordt gekeken of een aanvraag voldoet aan een aantal minimale kwaliteitseisen. Als de aanvraag aan deze eisen
                     voldoet, wordt op grond van artikel 7 gekeken in welke mate de aanvraag voldoet aan een aantal andere criteria.
                  </text:p>
            <text:p text:style-name="alineagroep">In het eerste lid onderdeel a wordt in de eerst plaats op basis van het formulier bekeken of de beschreven kwaliteit van de
                     organisatie, de inrichting en de examinering van de leergang aansluit bij de doelgroep waarvoor de leergang is aangevraagd.
                  </text:p>
            <text:p text:style-name="alineagroep">Daarnaast is in onderdeel b bepaald dat de aanvrager in het formulier een streefcijfer aangeeft voor het percentage deelnemers
                     die de leergang met een diploma zullen afsluiten. Dit streefcijfer wordt afgezet tegen de maatregelen die in het aanvraagformulier
                     worden beschreven alsmede tegen het percentage voortijdig schoolverlaters op locatie,  zoals blijkt op basis van de gegevens
                     uit BRON.
                  </text:p>
            <text:p text:style-name="alineagroep">Vervolgens is in onderdeel c geregeld dat in het aanvraagformulier ook wordt gekeken in welke mate en de wijze waarop de aanvragers
                     de bedrijven en organisaties uit het bedrijfsleven zijn betrokken in de uitvoering van de leergang.
                  </text:p>
            <text:p text:style-name="alineagroep">Het laatste rankingscriterium, dat in onderdeel d staat, beoordeelt de mate waarin en de wijze waarop de aanvrager de overige
                     partijen uit de regio heeft geïnformeerd over en betrokken in de uitvoering van de leergang.
                  </text:p>
            <text:p text:style-name="alineagroep.end">De beoordeling wordt uitgedrukt in een puntenaantal. Op grond van dit puntenaantal wordt de rangschikking van het tweede en
                     derde lid uitgevoerd.
                  </text:p>
          </text:section>
          <text:section text:name="alineagroep.d12103e5374" text:style-name="alineagroep">
            <text:p text:style-name="alineagroep">In het tweede lid van artikel 7 is bepaald dat als er meer aanvragen voldoen aan de criteria, genoemd in artikel 6, dan kunnen
                     worden gesubsidieerd onder het subsidieplafond, er selectie plaats vindt uit de subsidiabele aanvragen door middel van ranking.
                     Voor deze ranking worden de subsidiabele aanvragen op kwalitatieve gronden geplaatst in een rangorde en worden de aanvragen
                     ‘van onder af’ geschrapt tot een aantal over is dat past binnen het subsidieplafond.
                  </text:p>
            <text:p text:style-name="alineagroep">De ranking is gebaseerd op informatie in het formulier.</text:p>
            <text:p text:style-name="alineagroep.end">Het eerste lid van artikel 7 vermeldt de criteria op basis  waarvan de ranking wordt aangebracht.</text:p>
          </text:section>
          <text:section text:name="alineagroep.d12103e5386" text:style-name="alineagroep">
            <text:p text:style-name="alineagroep">Het experiment beoogt naast kwalitatief goede leergangen ook een spreiding over de vier sectoren en een landelijke spreiding
                     te realiseren. De rankschikking op basis van het eerste lid wordt gecorrigeerd voor spreiding naar de vier sectoren en de
                     landelijke spreiding, zoals wordt bepaald in artikel 7, derde lid. De ranking kan daardoor wijzigen.
                  </text:p>
            <text:p text:style-name="alineagroep.end">De spreiding van het aantal leerlingen in de bovenbouw vmbo basisberoepsgerichte leerweg en mbo2 op de vier sectoren en over
                     het land worden daarbij als leidraad gebruikt.
                  </text:p>
          </text:section>
          <text:h text:outline-level="5" text:style-name="divisiekop3">Artikel 8
               </text:h>
          <text:section text:name="alineagroep.d12103e5400" text:style-name="alineagroep">
            <text:p text:style-name="alineagroep">In het eerste lid van artikel 8 is bepaald dat op 2 maart 2009 uiterlijk bekend wordt gemaakt welke aanvragen gehonoreerd
                     worden.
                  </text:p>
            <text:p text:style-name="alineagroep.end">In het tweede lid van artikel 8 is geregeld dat in de beschikking staat dat naast de vestiging waar de leergang vmbo-mbo2
                     wordt verzorgd, en het aantal leerlingen dat ten hoogste voor subsidie in aanmerking komt, ook vermeld wordt op welk intrasectoraal
                     of intersectoraal programma, welke afdelingsvakken en op welk opleiding of opleidingen mbo2 de leergang vmbo-mbo2 betrekking
                     heeft.
                  </text:p>
          </text:section>
          <text:h text:outline-level="5" text:style-name="divisiekop3">Artikel 9
               </text:h>
          <text:p text:style-name="nota-toelichting">Het bedrag van 8500,– euro is verhoogd met een bedrag van 316,– euro. Dit komt omdat vanaf het schooljaar 2009–2010 de bijdrage
                  voor schoolkosten voor leerlingen in het voorgezet onderwijs aan scholen wordt uitgekeerd. In het schooljaar 2008–2009 is
                  dit bedrag nog uitgekeerd aan de ouders van de leerlingen. Het subsidiebedrag voor het eerste cohort is toen vastgesteld op
                  8500,– euro. Leerlingen die vanaf het tweede cohort worden ingeschreven aan een mbo-instelling krijgen, net als de vo-leerlingen
                  dezelfde bijdrage voor de schoolboeken, die beschikbaar wordt gesteld via het subsidiebedrag.
               </text:p>
          <text:h text:outline-level="5" text:style-name="divisiekop3">Artikel 13
               </text:h>
          <text:section text:name="alineagroep.d12103e5420" text:style-name="alineagroep">
            <text:p text:style-name="alineagroep">In het nieuwe derde lid van artikel 13 wordt mogelijk gemaakt dat leerlingen die in een leergang zitten, kunnen overstappen
                     naar een leergang van een andere sector. Voorwaarden zijn dat de leergang op dezelfde locatie wordt aangeboden en dat de totale
                     som van het aantal leerlingen waarvoor beschikt is, niet wordt overtreden.
                  </text:p>
            <text:p text:style-name="alineagroep.end">De aanvrager moet dus ook beschikken over meer dan één leergang, wil de aanvrager gebruik maken van deze mogelijkheid.</text:p>
          </text:section>
          <text:h text:outline-level="5" text:style-name="divisiekop3">Artikel 15
               </text:h>
          <text:section text:name="alineagroep.d12103e5434" text:style-name="alineagroep">
            <text:p text:style-name="alineagroep">De subsidieontvanger werkt, naast deelname aan het monitoronderzoek, ook mee aan de onderwijsinhoudelijke ondersteuning die
                     geleverd wordt door de projectleider. De projectleider is aangesteld om onderwijskundige begeleiding te bieden aan de deelnemende
                     scholen bij de opzet en uitvoering van de leergang vmbo-mbo2; faciliteren en organiseren van een leernetwerk voor de experimenten
                     uit de 1<text:span text:style-name="superscript">e</text:span> en 2<text:span text:style-name="superscript">e</text:span> cohort waarin informatie en ervaringen worden uitgewisseld; verspreiden van de kennis voor het gehele onderwijsveld (vmbo
                     en mbo) die op basis van de resultaten uit de experimenten is verzameld.
                  </text:p>
            <text:p text:style-name="alineagroep.end">De subsidieontvanger werkt mee met de activiteiten die de projectleider gaat opzetten.</text:p>
          </text:section>
          <text:h text:outline-level="5" text:style-name="divisiekop3">Artikel 16
               </text:h>
          <text:p text:style-name="nota-toelichting">De subsidieontvanger verstrekt aan de deelnemers van de leergang gratis schoolboeken.</text:p>
          <text:h text:outline-level="5" text:style-name="divisiekop3">Artikel 18
               </text:h>
          <text:section text:name="alineagroep.d12103e5460" text:style-name="alineagroep">
            <text:p text:style-name="alineagroep">Artikel 18, lid b is verduidelijkt. De aanvrager moet de terugvaloptie zo regelen dat een individuele leerling kan terugvallen
                     op de basisberoepsgerichte leerweg in het vmbo, de assistentenopleiding of een mbo2-opleiding. Waar deze leerling op terugvalt
                     moet passend zijn bij de studievoortgang en de leeftijd van de leerling. Het bevoegd gezag beoordeelt het bereikte onderwijsniveau
                     van de leerling en de daarbij behorende terugvaloptie.
                  </text:p>
            <text:p text:style-name="alineagroep.end">Bijvoorbeeld: een leerling die aan het begin van de leergang uitvalt, zou logischerwijs eerder terugvallen op een basisberoepsgerichte
                     leerweg vmbo. Als een leerling aan het eind van de leergang uitvalt, is het aannemelijker dat deze leerling kan overstappen
                     naar een mbo2 opleiding. De subsidieaanvragen worden , onder meer, op dit aspect beoordeeld.
                  </text:p>
          </text:section>
          <text:h text:outline-level="5" text:style-name="divisiekop3">Artikel 20
               </text:h>
          <text:section text:name="alineagroep.d12103e5474" text:style-name="alineagroep">
            <text:p text:style-name="alineagroep">In artikel 20, derde lid wordt bedoeld dat artikel 86 van de WVO, voor zover het gaat om het lesmateriaal, van toepassing
                     wordt verklaard. Ondermeer de materiele bekostiging valt binnen het subsidiebedrag. Voor lesmateriaal wordt een uitzondering
                     gemaakt.
                  </text:p>
            <text:p text:style-name="alineagroep.end">Artikel 20, vierde lid is aangepast. De bekostiging voor de leergang vmbo-mbo2 is de experimentsubsidie. Deze kan alleen aangevuld
                     worden met de leerling gebonden financiering en de aanvullende personele bekostiging voor het Leerplusarrangement. Voor andere
                     aanvullende bekostiging komt de leerling niet in aanmerking.
                  </text:p>
          </text:section>
          <text:h text:outline-level="5" text:style-name="divisiekop3">Bijlage I
               </text:h>
          <text:p text:style-name="nota-toelichting">Omdat het aanvraagformulier op een aantal punten is gewijzigd, wordt het opnieuw vastgesteld.</text:p>
          <text:h text:outline-level="5" text:style-name="divisiekop3">Bijlage II
               </text:h>
          <text:p text:style-name="nota-toelichting">Omdat bijlage II een paar storende onjuistheden bevat, wordt deze bij deze regeling opnieuw vastgesteld.</text:p>
          <text:h text:outline-level="4" text:style-name="divisiekop2">Artikel II
               </text:h>
          <text:p text:style-name="nota-toelichting">Deze regeling is gebaseerd op artikel 3 van de Wet overige OCW-subsidies en op artikel 2 van de Kaderwet LNV-subsidies. Deze
                  wettelijke voorschriften schrijven voor dat een ministeriële regeling op grond van deze bepalingen, voordat deze in werking
                  kan treden, wordt overgelegd aan beide Kamers der Staten Generaal. Om deze reden is in het eerste lid voorzien in een inwerkingtreding
                  bij ministeriële regeling. Deze regeling zal inwerking treden, nadat vier weken na de overlegging zijn verstreken.
               </text:p>
          <text:section text:name="alineagroep.d12103e5505" text:style-name="alineagroep">
            <text:p text:style-name="alineagroep">Het subsidiebedrag per leerling wordt verhoogd van € 8500,– met € 316,– naar € 8816,– als de financiering voor de gratis schoolboeken
                     in het schooljaar 2009–2010 aan de scholen wordt uitgekeerd.
                  </text:p>
            <text:p text:style-name="alineagroep.end">Artikel VI van de Wet van 29 mei 2008 tot wijziging van diverse onderwijswetten in verband met het door de scholen om niet
                     ter beschikking stellen van lesmateriaal aan de leerlingen in het voortgezet onderwijs (<text:a office:name="link naar publicatie stb-2008-208" xlink:href="../stb-2008-208.odt" xlink:type="simple" xlink:actuate="onRequest" xlink:show="new">Staatsblad 2008, nr. 206</text:a>) biedt de bevoegdheid om het invoeringsjaar van deze wet met 1 jaar te verlengen. De Sociale verzekeringsbank keert in dat
                     geval nog één jaar aan de ouders die onder de voorwaarden vallen van dat voorschrift, een tegemoetkoming uit inzake de gratis
                     schoolboeken. De vmbo-scholen ontvangen in dat geval nog geen bedrag voor ‘gratis schoolboeken’. In dat geval blijft het subsidiebedrag
                     per leerling van € 8500 ook voor het schooljaar 2009–2010 gehandhaafd.
                  </text:p>
          </text:section>
          <text:section text:name="ondertekening.d12103e5517"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400*"/>
    </style:style>
    <style:style style:family="table-column" style:name="table.2.col1">
      <style:table-column-properties style:rel-column-width="1900*"/>
    </style:style>
    <style:style style:family="table-column" style:name="table.2.col2">
      <style:table-column-properties style:rel-column-width="8100*"/>
    </style:style>
    <style:style style:family="table-column" style:name="table.3.col1">
      <style:table-column-properties style:rel-column-width="1900*"/>
    </style:style>
    <style:style style:family="table-column" style:name="table.3.col2">
      <style:table-column-properties style:rel-column-width="1500*"/>
    </style:style>
    <style:style style:family="table-column" style:name="table.3.col3">
      <style:table-column-properties style:rel-column-width="2300*"/>
    </style:style>
    <style:style style:family="table-column" style:name="table.3.col4">
      <style:table-column-properties style:rel-column-width="2800*"/>
    </style:style>
    <style:style style:family="table-column" style:name="table.3.col5">
      <style:table-column-properties style:rel-column-width="1500*"/>
    </style:style>
    <style:style style:family="table-column" style:name="table.4.col1">
      <style:table-column-properties style:rel-column-width="10000*"/>
    </style:style>
    <style:style style:family="table-column" style:name="table.5.col1">
      <style:table-column-properties style:rel-column-width="10000*"/>
    </style:style>
    <style:style style:family="table-column" style:name="table.6.col1">
      <style:table-column-properties style:rel-column-width="10000*"/>
    </style:style>
    <style:style style:family="table-column" style:name="table.7.col1">
      <style:table-column-properties style:rel-column-width="10000*"/>
    </style:style>
    <style:style style:family="table-column" style:name="table.8.col1">
      <style:table-column-properties style:rel-column-width="2000*"/>
    </style:style>
    <style:style style:family="table-column" style:name="table.8.col2">
      <style:table-column-properties style:rel-column-width="2000*"/>
    </style:style>
    <style:style style:family="table-column" style:name="table.8.col3">
      <style:table-column-properties style:rel-column-width="6000*"/>
    </style:style>
    <style:style style:family="table-column" style:name="table.9.col1">
      <style:table-column-properties style:rel-column-width="10000*"/>
    </style:style>
    <style:style style:family="table-column" style:name="table.10.col1">
      <style:table-column-properties style:rel-column-width="10000*"/>
    </style:style>
    <style:style style:family="table-column" style:name="table.11.col1">
      <style:table-column-properties style:rel-column-width="10000*"/>
    </style:style>
    <style:style style:family="table-column" style:name="table.12.col1">
      <style:table-column-properties style:rel-column-width="10000*"/>
    </style:style>
    <style:style style:family="table-column" style:name="table.13.col1">
      <style:table-column-properties style:rel-column-width="10000*"/>
    </style:style>
    <style:style style:family="table-column" style:name="table.14.col1">
      <style:table-column-properties style:rel-column-width="10000*"/>
    </style:style>
    <style:style style:family="table-column" style:name="table.15.col1">
      <style:table-column-properties style:rel-column-width="10000*"/>
    </style:style>
    <style:style style:family="table-column" style:name="table.16.col1">
      <style:table-column-properties style:rel-column-width="10000*"/>
    </style:style>
    <style:style style:family="table-column" style:name="table.17.col1">
      <style:table-column-properties style:rel-column-width="700*"/>
    </style:style>
    <style:style style:family="table-column" style:name="table.17.col2">
      <style:table-column-properties style:rel-column-width="1900*"/>
    </style:style>
    <style:style style:family="table-column" style:name="table.17.col3">
      <style:table-column-properties style:rel-column-width="3500*"/>
    </style:style>
    <style:style style:family="table-column" style:name="table.17.col4">
      <style:table-column-properties style:rel-column-width="3900*"/>
    </style:style>
    <style:style style:family="table-column" style:name="table.18.col1">
      <style:table-column-properties style:rel-column-width="10000*"/>
    </style:style>
    <style:style style:family="table-column" style:name="table.19.col1">
      <style:table-column-properties style:rel-column-width="10000*"/>
    </style:style>
    <style:style style:family="table-column" style:name="table.20.col1">
      <style:table-column-properties style:rel-column-width="10000*"/>
    </style:style>
    <style:style style:family="table-column" style:name="table.21.col1">
      <style:table-column-properties style:rel-column-width="10000*"/>
    </style:style>
    <style:style style:family="table-column" style:name="table.22.col1">
      <style:table-column-properties style:rel-column-width="10000*"/>
    </style:style>
    <style:style style:family="table-column" style:name="table.23.col1">
      <style:table-column-properties style:rel-column-width="10000*"/>
    </style:style>
    <style:style style:family="table-column" style:name="table.24.col1">
      <style:table-column-properties style:rel-column-width="10000*"/>
    </style:style>
    <style:style style:family="table-column" style:name="table.25.col1">
      <style:table-column-properties style:rel-column-width="10000*"/>
    </style:style>
    <style:style style:family="table-column" style:name="table.26.col1">
      <style:table-column-properties style:rel-column-width="10000*"/>
    </style:style>
    <style:style style:family="table-column" style:name="table.27.col1">
      <style:table-column-properties style:rel-column-width="10000*"/>
    </style:style>
    <style:style style:family="table-column" style:name="table.28.col1">
      <style:table-column-properties style:rel-column-width="10000*"/>
    </style:style>
    <style:style style:family="table-column" style:name="table.29.col1">
      <style:table-column-properties style:rel-column-width="10000*"/>
    </style:style>
    <style:style style:family="table-column" style:name="table.30.col1">
      <style:table-column-properties style:rel-column-width="10000*"/>
    </style:style>
    <style:style style:family="table-column" style:name="table.31.col1">
      <style:table-column-properties style:rel-column-width="10000*"/>
    </style:style>
    <style:style style:family="table-column" style:name="table.32.col1">
      <style:table-column-properties style:rel-column-width="10000*"/>
    </style:style>
    <style:style style:family="table-column" style:name="table.33.col1">
      <style:table-column-properties style:rel-column-width="10000*"/>
    </style:style>
    <style:style style:family="table-column" style:name="table.34.col1">
      <style:table-column-properties style:rel-column-width="10000*"/>
    </style:style>
    <style:style style:family="table-column" style:name="table.35.col1">
      <style:table-column-properties style:rel-column-width="10000*"/>
    </style:style>
    <style:style style:family="table-column" style:name="table.36.col1">
      <style:table-column-properties style:rel-column-width="10000*"/>
    </style:style>
    <style:style style:family="table-column" style:name="table.37.col1">
      <style:table-column-properties style:rel-column-width="10000*"/>
    </style:style>
    <style:style style:family="table-column" style:name="table.38.col1">
      <style:table-column-properties style:rel-column-width="10000*"/>
    </style:style>
    <style:style style:family="table-column" style:name="table.39.col1">
      <style:table-column-properties style:rel-column-width="10000*"/>
    </style:style>
    <style:style style:family="table-column" style:name="table.40.col1">
      <style:table-column-properties style:rel-column-width="3200*"/>
    </style:style>
    <style:style style:family="table-column" style:name="table.40.col2">
      <style:table-column-properties style:rel-column-width="3200*"/>
    </style:style>
    <style:style style:family="table-column" style:name="table.40.col3">
      <style:table-column-properties style:rel-column-width="3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I"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Tijdelijke regeling subsidiëring experimenten leergang vmbo-mbo2 2008–2013</dc:title>
  </office:meta>
</office:document-meta>
</file>