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section text:name="regeling.d13058e77" text:style-name="regeling">
        <text:section text:name="aanhef.d13058e79" text:style-name="aanhef">
          <text:section text:name="context.d13058e81" text:style-name="context">
            <text:p text:style-name="context_al">10 november 2008</text:p>
            <text:p text:style-name="context_al.end">IVW TBE 45.1.a - 2008 - 260 - Heli Holland Airservice BV</text:p>
          </text:section>
          <text:p text:style-name="wie">De Minister van Verkeer en Waterstaat,</text:p>
          <text:p text:style-name="considerans.al">Handelende in overeenstemming met de Staatssecretaris van Defensie;</text:p>
          <text:p text:style-name="considerans.al">Gezien het verzoek om ontheffing d.d. 03 november 2008, ontvangen op 03 november 2008 van Heli Holland Airservice BV.</text:p>
          <text:p text:style-name="considerans.al">Overwegende dat de vereiste maatschappelijke relevantie blijkt uit, onder andere, de opdracht voor het maken van filmopnamen
                  boven een deel van de A32 traject Steenwijk–Heerenveen en boven de Asfaltstraat te Lelystad voor het evalueren van uitgevoerde
                  wegwerkzaamheden;
               </text:p>
          <text:p text:style-name="considerans.al">Gelet op artikel 45, vijfde lid, van het Luchtverkeersreglement;</text:p>
          <text:p text:style-name="afkondiging">Besluit:</text:p>
        </text:section>
        <text:section text:name="regeling-tekst.d13058e110" text:style-name="regeling-tekst">
          <text:section text:name="artikel.d13058e112" text:style-name="artikel">
            <text:h text:outline-level="3" text:style-name="artikel_kop">Artikel 1
                  </text:h>
            <text:p text:style-name="artikel">Deze beschikking is van toepassing op de helikopter van het type AS 355 Aerospatiale Twinstar F1 in gebruik bij Heli Holland
                     Airservice BV waarmee de VFR-vluchten worden uitgevoerd voor het maken van opnamen boven een deel van de A32, traject Steenwijk–Heerenveen,
                     en boven de Asfaltstraat te Lelystad ten behoeve van het evalueren van uitgevoerde wegwerkzaamheden.
                  </text:p>
          </text:section>
          <text:section text:name="artikel.d13058e122" text:style-name="artikel">
            <text:h text:outline-level="3" text:style-name="artikel_kop">Artikel 2
                  </text:h>
            <text:p text:style-name="artikel">Aan de gezagvoerder van de in artikel 1 genoemde helikopter van het type AS 355 Aerospatiale Twinstar F1 wordt van 14 november
                     2008 tot en met 14 december 2008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13058e184">de 1ste tabel</text:bookmark-ref>, die onder de lijst is geplaatst.</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de bebouwing te verlaten;
                        </text:p>
              </text:list-item>
              <text:list-item text:start-value="5">
                <text:p text:style-name="list.cont">de vlucht wordt zodanig uitgevoerd dat niet wordt gevlogen in het gevaarlijke gebied van het hoogtesnelheidsdiagram als aangegeven
                           in het vlieghandboek van de desbetreffende helikopter van het type AS 355 Aerospatiale Twinstar F1;
                        </text:p>
              </text:list-item>
              <text:list-item text:start-value="6">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7">
                <text:p text:style-name="list.cont">voor het maken van opnamen wordt de helikopter hoogstens een kwartier per locatie toegestaan;
                        </text:p>
              </text:list-item>
              <text:list-item text:start-value="8">
                <text:p text:style-name="list.cont">voor het maken van de opnamen dient de cameraman in het bezit te zijn van een op zijn / haar naam gestelde luchtopnamevergunning,
                           verkregen bij het Ministerie van Defensie, MIVD/ACIV/BBMG, Sectie Luchtfotografie, Postbus 20701, 2500 ES Den Haag, tel. 070-4419203
                           of faxnr. 070-4419204;
                        </text:p>
              </text:list-item>
              <text:list-item text:start-value="9">
                <text:p text:style-name="list.cont">voorafgaand aan de vlucht is er op initiatief van de aanvrager / opdrachtgever in de plaatselijke media aandacht besteed aan
                           de uit te voeren vlucht;
                        </text:p>
              </text:list-item>
              <text:list-item text:start-value="10">
                <text:p text:style-name="list.end">het niet of niet volledig nakomen van de bovenstaande voorschriften en beperkingen kan aanleiding zijn deze ontheffing in
                           te trekken.
                        </text:p>
              </text:list-item>
            </text:list>
            <text:p text:style-name="Caption">1<text:span text:style-name="superscript">ste</text:span> verplaatste tabel uit bovenstaande lijst<text:bookmark text:name="table.relocated.d13058e184"/>
                  </text:p>
            <table:table>
              <table:table-column table:style-name="table.1.col1"/>
              <table:table-column table:style-name="table.1.col2"/>
              <table:table-header-rows>
                <table:table-row table:style-name="head-row2.zebra1head">
                  <table:table-cell table:style-name="border-column.border-row">
                    <text:p text:style-name="Table_20_Heading">Vliegzicht (m)</text:p>
                  </table:table-cell>
                  <table:table-cell table:style-name="border-column.border-row">
                    <text:p text:style-name="Table_20_Heading">Adviessnelheid (kts)</text:p>
                  </table:table-cell>
                </table:table-row>
              </table:table-header-rows>
              <table:table-row table:style-name="odd">
                <table:table-cell table:style-name="border-column.border-row">
                  <text:p text:style-name="Table_20_Contents">800 – 1500</text:p>
                </table:table-cell>
                <table:table-cell table:style-name="border-column.border-row">
                  <text:p text:style-name="Table_20_Contents">&lt; 50</text:p>
                </table:table-cell>
              </table:table-row>
              <table:table-row table:style-name="even">
                <table:table-cell table:style-name="border-column.border-row">
                  <text:p text:style-name="Table_20_Contents">1500 – 2000</text:p>
                </table:table-cell>
                <table:table-cell table:style-name="border-column.border-row">
                  <text:p text:style-name="Table_20_Contents">&lt; 100</text:p>
                </table:table-cell>
              </table:table-row>
              <table:table-row table:style-name="odd">
                <table:table-cell table:style-name="border-column.border-row">
                  <text:p text:style-name="Table_20_Contents">2000 – 5000</text:p>
                </table:table-cell>
                <table:table-cell table:style-name="border-column.border-row">
                  <text:p text:style-name="Table_20_Contents">&lt; 120</text:p>
                </table:table-cell>
              </table:table-row>
            </table:table>
            <text:p/>
          </text:section>
          <text:section text:name="artikel.d13058e327" text:style-name="artikel">
            <text:h text:outline-level="3" text:style-name="artikel_kop">Artikel 3
                  </text:h>
            <text:p text:style-name="artikel">De aanvrager draagt er zorg voor dat de gezagvoerder bekend is met de inhoud van deze beschikking.</text:p>
          </text:section>
          <text:section text:name="artikel.d13058e337" text:style-name="artikel">
            <text:h text:outline-level="3" text:style-name="artikel_kop">Artikel 4
                  </text:h>
            <text:p text:style-name="artikel">Deze beschikking treedt in werking met ingang van 14 november 2008 en vervalt met ingang van 15 december 2008 tenzij deze
                     voortijdig wordt ingetrokken.
                  </text:p>
          </text:section>
        </text:section>
        <text:section text:name="regeling-sluiting.d13058e348" text:style-name="regeling-sluiting">
          <text:section text:name="ondertekening.d13058e350" text:style-name="ondertekening">
            <text:p text:style-name="ondertekening">De Minister van Verkeer en Waterstaat,</text:p>
            <text:p text:style-name="ondertekening">namens deze:</text:p>
            <text:p text:style-name="ondertekening">de Unitmanager Unit Kennis, Advies en Berichtgeving,Toelating/Continuering Luchtruim,</text:p>
            <text:p text:style-name="ondertekening.end">ir. R.J. Putters. </text:p>
          </text:section>
        </text:section>
        <text:section text:name="bezwaarschrift.d13058e366"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Het bezwaarschrift kunt u richten aan:</text:p>
          <text:section text:name="alineagroep.d13058e416"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p text:style-name="bezwaarschrift.end">Het originele exemplaar van deze beschikking wordt gezonden aan verzoeker en afschrift ervan aan:</text:p>
          <text:list text:style-name="list-style-3">
            <text:list-item>
              <text:p text:style-name="list.start">LVNL, t.a.v. OPS-Helpdesk, OPS_Helpdesk@lvnl.nl;
                     </text:p>
            </text:list-item>
            <text:list-item>
              <text:p text:style-name="list.cont">LVNL, t.a.v. Hazebroek, dhr. P. (CorpCom), p.hazebroek@lvnl.nl;
                     </text:p>
            </text:list-item>
            <text:list-item>
              <text:p text:style-name="list.cont">LVNL, t.a.v. Wenting, mevr. M.C. (CorpCom), M.C.Wenting@lvnl.nl;
                     </text:p>
            </text:list-item>
            <text:list-item>
              <text:p text:style-name="list.cont">De Supervisor van het MilATCC Nieuw Milligen per e-mail: AOCS_Mil_Sup@mindef.nl;
                     </text:p>
            </text:list-item>
            <text:list-item>
              <text:p text:style-name="list.cont">MilATCC Nieuw Milligen per e-mail: ais@mindef.nl;
                     </text:p>
            </text:list-item>
            <text:list-item>
              <text:p text:style-name="list.cont">Het Commando Luchtstrijdkrachten, t.a.v. CLSK/AMO/HBMLVL per e-mail: atc@mindef.nl;
                     </text:p>
            </text:list-item>
            <text:list-item>
              <text:p text:style-name="list.cont">Marine Hoofdkwartier, CZSK, Afdeling Luchtvaart per e-mail: P44246@mindef.nl;
                     </text:p>
            </text:list-item>
            <text:list-item>
              <text:p text:style-name="list.cont">Militaire Luchtvaart Autoriteit per e-mail: MLA@mindef.nl;
                     </text:p>
            </text:list-item>
            <text:list-item>
              <text:p text:style-name="list.cont">Luchtvaartpolitie, Unit luchtvaarttoezicht per e-mail: dlvplvt@klpd.politie.nl;
                     </text:p>
            </text:list-item>
            <text:list-item>
              <text:p text:style-name="list.end">IVW/LuLu per e-mail: marcel.hartman@ivw.nl.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