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egemoetkoming rechtskundige hulp politie
         </text:h>
      <text:section text:name="regeling.d10614e151" text:style-name="regeling">
        <text:section text:name="aanhef.d10614e153" text:style-name="aanhef">
          <text:section text:name="context.d10614e155" text:style-name="context">
            <text:p text:style-name="context_al">14 november 2008</text:p>
            <text:p text:style-name="context_al.end">Nr. 2008-0000539734</text:p>
          </text:section>
          <text:p text:style-name="wie">De Minister van Binnenlandse Zaken en Koninkrijksrelaties,</text:p>
          <text:p text:style-name="considerans.al">Gelet op artikel 69a, zesde lid, van het Besluit algemene rechtspositie en artikel 22a, zesde lid, van het Besluit rechtspositie
                  vrijwillige politie;
               </text:p>
          <text:p text:style-name="afkondiging">Besluit:</text:p>
        </text:section>
        <text:section text:name="regeling-tekst.d10614e174" text:style-name="regeling-tekst">
          <text:section text:name="artikel.d10614e176" text:style-name="artikel">
            <text:h text:outline-level="3" text:style-name="artikel_kop">Artikel 1
                  </text:h>
            <text:p text:style-name="artikel">In deze regeling wordt verstaan onder:</text:p>
            <text:p text:style-name="definition.term">a. ambtenaar:
                     </text:p>
            <text:p text:style-name="definition.description">de ambtenaar, bedoeld in artikel 1, eerste lid, onderdeel i van het Besluit algemene rechtspositie politie en de vrijwillig
                           ambtenaar van politie als bedoeld in het Besluit rechtspositie vrijwillige politie;
                        </text:p>
            <text:p text:style-name="definition.term">b. tegemoetkoming:
                     </text:p>
            <text:p text:style-name="definition.description">de tegemoetkoming in de kosten van rechtskundige hulp, bedoeld in de artikelen 69a van het Besluit algemene rechtspositie
                           politie en 22a van het Besluit rechtspositie vrijwillige politie;
                        </text:p>
            <text:p text:style-name="definition.term">c. bestuurlijke strafbeschikking:
                     </text:p>
            <text:p text:style-name="definition.description">straf opgelegd in het kader van de wet OM-afdoening.</text:p>
          </text:section>
          <text:section text:name="artikel.d10614e223" text:style-name="artikel">
            <text:h text:outline-level="3" text:style-name="artikel_kop">Artikel 2
                  </text:h>
            <text:list text:style-name="list-style-1">
              <text:list-item text:start-value="1">
                <text:p text:style-name="list.start"> De tegemoetkoming bestaat naar keuze van de ambtenaar uit:
                        </text:p>
                <text:list>
                  <text:list-item text:start-value="1">
                    <text:p text:style-name="list.start">het toevoegen van rechtskundige hulp aan de ambtenaar door tussenkomst en op kosten van het bevoegd gezag;
                              </text:p>
                  </text:list-item>
                  <text:list-item text:start-value="2">
                    <text:p text:style-name="list.cont">vergoeding van de kosten van rechtskundige hulp, door de ambtenaar aangezocht zonder tussenkomst van het bevoegd gezag;
                              </text:p>
                  </text:list-item>
                  <text:list-item text:start-value="3">
                    <text:p text:style-name="list.cont">vergoeding van de kosten van rechtskundige hulp, aan de ambtenaar verleend op grond van zijn lidmaatschap, door een centrale
                                 of een vereniging als bedoeld in artikel 2, tweede lid, van het Besluit overleg en medezeggenschap politie 1994, of
                              </text:p>
                  </text:list-item>
                  <text:list-item text:start-value="4">
                    <text:p text:style-name="list.cont">vergoeding van de eigen bijdrage, indien de ambtenaar aanspraak maakt op door de overheid gefinancierde rechtsbijstand op
                                 grond van de Wet op de rechtsbijstand.
                              </text:p>
                  </text:list-item>
                </text:list>
              </text:list-item>
              <text:list-item text:start-value="2">
                <text:p text:style-name="list.cont"> De vergoeding, bedoeld in het eerste lid, onderdeel b en c, bedraagt per uur niet meer dan het bedrag van de kosten, bedoeld
                           in het eerste lid, onderdeel a, maar ten minste het basisbedrag zoals vastgesteld op grond van artikel 3, eerste lid, van
                           het Besluit vergoedingen rechtsbijstand 2000, tenzij de werkelijke kosten per uur lager waren dan dat basisbedrag.
                        </text:p>
              </text:list-item>
              <text:list-item text:start-value="3">
                <text:p text:style-name="list.cont"> Indien het bevoegd gezag voor de tegemoetkoming bedoeld in het eerste lid, onderdeel a, een rechtsbijstandverzekering heeft
                           afgesloten, geldt voor de berekening van de vergoeding bedoeld in het eerste lid, onderdeel b en c, een uurtarief van ten
                           hoogste € 150,--, met uitzondering van de gevallen waarin naar oordeel van het bevoegd gezag bijzondere eisen worden gesteld
                           aan de persoon die de rechtskundige hulp verleent en die alsdan leiden tot een hoger uurtarief.
                        </text:p>
              </text:list-item>
              <text:list-item text:start-value="4">
                <text:p text:style-name="list.cont"> De toekenning van de tegemoetkoming kan betrekking hebben op:
                        </text:p>
                <text:list>
                  <text:list-item text:start-value="1">
                    <text:p text:style-name="list.cont">de voorfase van een gerechtelijke procedure;
                              </text:p>
                  </text:list-item>
                  <text:list-item text:start-value="2">
                    <text:p text:style-name="list.cont">een verzoek om voorlopige voorziening;
                              </text:p>
                  </text:list-item>
                  <text:list-item text:start-value="3">
                    <text:p text:style-name="list.cont">een gerechtelijke procedure in eerste aanleg;
                              </text:p>
                  </text:list-item>
                  <text:list-item text:start-value="4">
                    <text:p text:style-name="list.cont">hoger beroep;
                              </text:p>
                  </text:list-item>
                  <text:list-item text:start-value="5">
                    <text:p text:style-name="list.cont">cassatie;
                              </text:p>
                  </text:list-item>
                  <text:list-item text:start-value="6">
                    <text:p text:style-name="list.cont">een beklag over het niet vervolgen van strafbare feiten als bedoeld in artikel 12 en volgende van het Wetboek van Strafvordering;
                              </text:p>
                  </text:list-item>
                  <text:list-item text:start-value="7">
                    <text:p text:style-name="list.cont">vervolging door een strafbeschikking als bedoeld in artikel 257a en volgende van het Wetboek van Strafvordering;
                              </text:p>
                  </text:list-item>
                  <text:list-item text:start-value="8">
                    <text:p text:style-name="list.cont">vergoeding van kosten als bedoeld in de artikelen 591 en 591a van het Wetboek van Strafvordering;
                              </text:p>
                  </text:list-item>
                  <text:list-item text:start-value="9">
                    <text:p text:style-name="list.end">een procedure ter zake een bestuurlijke boete.
                              </text:p>
                  </text:list-item>
                </text:list>
              </text:list-item>
            </text:list>
          </text:section>
          <text:section text:name="artikel.d10614e376" text:style-name="artikel">
            <text:h text:outline-level="3" text:style-name="artikel_kop">Artikel 3
                  </text:h>
            <text:list text:style-name="list-style-2">
              <text:list-item text:start-value="1">
                <text:p text:style-name="list.start"> De ambtenaar dient een aanvraag om een tegemoetkoming schriftelijk in bij het bevoegd gezag. De aanvraag wordt ondertekend
                           en bevat:
                        </text:p>
                <text:list>
                  <text:list-item text:start-value="1">
                    <text:p text:style-name="list.start">de naam en het adres van de ambtenaar;
                              </text:p>
                  </text:list-item>
                  <text:list-item text:start-value="2">
                    <text:p text:style-name="list.cont">de dagtekening;
                              </text:p>
                  </text:list-item>
                  <text:list-item text:start-value="3">
                    <text:p text:style-name="list.cont">de reden van de aanvraag om een tegemoetkoming en een omschrijving van de gebeurtenis die aanleiding is voor de aanvraag;
                              </text:p>
                  </text:list-item>
                  <text:list-item text:start-value="4">
                    <text:p text:style-name="list.cont">zo mogelijk andere relevante stukken.
                              </text:p>
                  </text:list-item>
                </text:list>
              </text:list-item>
              <text:list-item text:start-value="2">
                <text:p text:style-name="list.cont"> Voor een tegemoetkoming met betrekking tot hoger beroep of cassatie dient de ambtenaar een afzonderlijke aanvraag in. Bij
                           de toekenning van de tegemoetkoming die betrekking heeft op de procedure in eerste aanleg wijst het bevoegd gezag de ambtenaar
                           hier op.
                        </text:p>
              </text:list-item>
              <text:list-item text:start-value="3">
                <text:p text:style-name="list.cont"> Het bevoegd gezag beslist zo spoedig mogelijk doch uiterlijk binnen twee weken na ontvangst van de aanvraag.
                        </text:p>
              </text:list-item>
              <text:list-item text:start-value="4">
                <text:p text:style-name="list.cont"> Het bevoegd gezag overweegt in zijn besluit of:
                        </text:p>
                <text:list>
                  <text:list-item>
                    <text:p text:style-name="list.cont">het handelen of nalaten van de ambtenaar, dat de aanleiding vormt tot het strafrechtelijk onderzoek, dan wel de aansprakelijkheidstelling
                                 naar burgerlijk recht, een gevolg is van de uitvoering van de politietaak;
                              </text:p>
                  </text:list-item>
                  <text:list-item>
                    <text:p text:style-name="list.cont">de ambtenaar opzettelijk onrechtmatig dan wel opzettelijk wederrechtelijk of bewust roekeloos heeft gehandeld;
                              </text:p>
                  </text:list-item>
                  <text:list-item>
                    <text:p text:style-name="list.cont">de ambtenaar grof nalatig is geweest;
                              </text:p>
                  </text:list-item>
                </text:list>
              </text:list-item>
              <text:list-item text:start-value="5">
                <text:p text:style-name="list.cont"> Indien de ambtenaar schadevergoeding vordert op grond van onrechtmatige daad overweegt het bevoegd gezag in zijn besluit
                           of:
                        </text:p>
                <text:list>
                  <text:list-item>
                    <text:p text:style-name="list.cont">de onrechtmatige daad jegens de ambtenaar gepleegd is tijdens de uitoefening van de politietaak;
                              </text:p>
                  </text:list-item>
                  <text:list-item>
                    <text:p text:style-name="list.cont">de vordering kennelijk onvoldoende grond heeft of kennelijk onredelijk is.
                              </text:p>
                  </text:list-item>
                </text:list>
              </text:list-item>
              <text:list-item text:start-value="6">
                <text:p text:style-name="list.end"> Indien een derde respectievelijk het openbaar ministerie hoger beroep dan wel cassatie instelt in de zaak waarvoor het bevoegd
                           gezag de ambtenaar eerder voor een tegemoetkoming in aanmerking heeft laten komen, verleent het bevoegd gezag de ambtenaar
                           op diens melding ambtshalve opnieuw een tegemoetkoming.
                        </text:p>
              </text:list-item>
            </text:list>
          </text:section>
          <text:section text:name="artikel.d10614e516" text:style-name="artikel">
            <text:h text:outline-level="3" text:style-name="artikel_kop">Artikel 4
                  </text:h>
            <text:list text:style-name="list-style-3">
              <text:list-item text:start-value="1">
                <text:p text:style-name="list.start"> In het geval de door het bevoegd gezag geoordeelde opzettelijke onrechtmatigheid dan wel opzettelijke wederrechtelijkheid
                           of bewuste roekeloosheid, of grove nalatigheid van de zijde van de ambtenaar niet blijkt uit een rechterlijke uitspraak of
                           uit een (straf)beschikking, gaat het bevoegd gezag alsnog over tot vergoeding van de kosten van rechtsbijstand.
                        </text:p>
              </text:list-item>
              <text:list-item text:start-value="2">
                <text:p text:style-name="list.end"> De ambtenaar stelt het bevoegd gezag op de hoogte van de in het eerste lid genoemde uitspraak en legt een afschrift hiervan
                           aan hem over.
                        </text:p>
              </text:list-item>
            </text:list>
          </text:section>
          <text:section text:name="artikel.d10614e542" text:style-name="artikel">
            <text:h text:outline-level="3" text:style-name="artikel_kop">Artikel 5
                  </text:h>
            <text:list text:style-name="list-style-4">
              <text:list-item text:start-value="1">
                <text:p text:style-name="list.start"> Indien de wederpartij in een civiele procedure wordt veroordeeld tot betaling van proceskosten, draagt de ambtenaar er zorg
                           voor dat de vergoeding van deze kosten, voor zover deze als kosten van rechtskundige hulp moeten worden opgevat, toekomt aan
                           het bevoegd gezag.
                        </text:p>
              </text:list-item>
              <text:list-item text:start-value="2">
                <text:p text:style-name="list.cont"> Indien een schikking met de wederpartij tot stand komt draagt de ambtenaar er zo mogelijk zorg voor dat de kosten van rechtsbijstand
                           in het schikkingsbedrag worden opgenomen en toekomen aan het bevoegd gezag.
                        </text:p>
              </text:list-item>
              <text:list-item text:start-value="3">
                <text:p text:style-name="list.cont"> In een strafrechtelijke procedure draagt de ambtenaar zorg voor een verzoek tot vergoeding van kosten op grond van de artikelen
                           591 en 591a van het Wetboek van Strafvordering en draagt er bij toewijzing van dit verzoek zorg voor dat deze vergoeding toekomt
                           aan het bevoegd gezag.
                        </text:p>
              </text:list-item>
              <text:list-item text:start-value="4">
                <text:p text:style-name="list.end"> Bij de indiening van de aanvraag tot vergoeding van de kosten van rechtsbijstand wijst het bevoegd gezag de ambtenaar op
                           het eerste tot en met derde lid van dit artikel.
                        </text:p>
              </text:list-item>
            </text:list>
          </text:section>
          <text:section text:name="artikel.d10614e585" text:style-name="artikel">
            <text:h text:outline-level="3" text:style-name="artikel_kop">Artikel 6
                  </text:h>
            <text:p text:style-name="artikel">Deze regeling is van overeenkomstige toepassing op degene die op andere titel dan een aanstelling werkzaam is bij het bevoegd
                     gezag bedoeld in artikel 1, onderdeel l, van het Besluit algemene rechtspositie politie.
                  </text:p>
          </text:section>
          <text:section text:name="artikel.d10614e595" text:style-name="artikel">
            <text:h text:outline-level="3" text:style-name="artikel_kop">Artikel 7
                  </text:h>
            <text:p text:style-name="artikel">Deze regeling treedt in werking met ingang van de tweede dag na dagtekening van de Staatscourant waarin zij wordt geplaatst
                     en werkt terug tot en met 1 oktober 2008.
                  </text:p>
          </text:section>
          <text:section text:name="artikel.d10614e605" text:style-name="artikel">
            <text:h text:outline-level="3" text:style-name="artikel_kop">Artikel 8
                  </text:h>
            <text:p text:style-name="artikel">Dit besluit wordt aangehaald als: Regeling tegemoetkoming rechtskundige hulp politie.</text:p>
          </text:section>
        </text:section>
        <text:section text:name="regeling-sluiting.d10614e616" text:style-name="regeling-sluiting">
          <text:section text:name="slotformulering.d10614e618" text:style-name="slotformulering">
            <text:p text:style-name="slotformulering">Deze regeling zal met de toelichting in de Staatscourant worden geplaatst.</text:p>
          </text:section>
          <text:section text:name="ondertekening.d10614e624" text:style-name="ondertekening">
            <text:p text:style-name="ondertekening">De Minister van Binnenlandse Zaken en Koninkrijksrelaties,</text:p>
            <text:p text:style-name="ondertekening.end">G. ter Horst. </text:p>
          </text:section>
        </text:section>
        <text:section text:name="nota-toelichting.d10614e634" text:style-name="nota-toelichting">
          <text:h text:outline-level="2" text:style-name="nota-toelichting_kop">TOELICHTING
               </text:h>
          <text:h text:outline-level="3" text:style-name="divisiekop1">Algemeen
               </text:h>
          <text:section text:name="alineagroep.d10614e644" text:style-name="alineagroep">
            <text:p text:style-name="alineagroep">In het Akkoord Arbeidsvoorwaarden Politie (2005–2007) is de afspraak opgenomen om arbeidsvoorwaarden in het vervolg alleen
                     nog centraal vast te stellen en regionale verschillen te harmoniseren. Vanwege deze harmonisatie wordt de tegemoetkoming in
                     de rechtskundige hulp in het vervolg ook landelijk geregeld en met de Regeling tegemoetkoming rechtskundige hulp politie wordt
                     dit gerealiseerd.Deze regeling is gebaseerd op de voorbeeldregeling in de Nota van Toelichting op de wijziging van het Besluit
                     algemene rechtspositie politie (Barp) in verband met het verlenen van tegemoetkoming in de kosten van rechtskundige hulp aan
                     ambtenaren van politie (Staatsblad 1999, 142).
                  </text:p>
            <text:p text:style-name="alineagroep.end">De regeling geldt voor zowel ambtenaren in de zin van het Barp als voor de vrijwillige politie. </text:p>
          </text:section>
          <text:h text:outline-level="3" text:style-name="divisiekop1">Artikelsgewijs
               </text:h>
          <text:h text:outline-level="4" text:style-name="divisiekop2">Artikel 1
               </text:h>
          <text:h text:outline-level="5" text:style-name="divisiekop3">Begrip ambtenaar
               </text:h>
          <text:p text:style-name="nota-toelichting">De aanspraak op rechtskundige hulp geldt voor de vrijwillige politie en alle werknemers binnen de politie. Dit komt tot uitdrukking
                  in de brede definitie van ‘ambtenaar’ (artikel 1, eerste lid onder i, van het BARP) en in de van overeenkomstige toepassingverklaring
                  op werknemers op andere titel dan aanstelling (artikel 6).
               </text:p>
          <text:h text:outline-level="5" text:style-name="divisiekop3">Begrip tegemoetkoming
               </text:h>
          <text:p text:style-name="nota-toelichting">In artikel 69a staat vermeld onder welke voorwaarden men in aanmerking komt voor (een tegemoetkoming in de kosten van) rechtskundige
                  hulp. Deze voorwaarden zijn onder meer dat het moet gaan om de uitvoering van de politietaak, dat het handelen niet opzettelijk
                  onrechtmatig mag zijn en dat een vordering niet kennelijk ongegrond is. Deze vereisten komen in de regeling terug in artikel
                  3, vierde en vijfde lid, waarin is bepaald dat het bevoegd gezag in zijn besluit op de aanvraag het voldoen aan deze voorwaarden
                  in de overwegingen betrekt.
               </text:p>
          <text:h text:outline-level="4" text:style-name="divisiekop2">Artikel 2
               </text:h>
          <text:section text:name="alineagroep.d10614e680" text:style-name="alineagroep">
            <text:p text:style-name="alineagroep">In dit artikel wordt de aard en omvang omschreven van de rechtskundige hulp die kan worden verstrekt en welke procedures voor
                     vergoeding in aanmerking komen. Dit houdt in dat de kosten vanwege de veroordeling in de proceskosten of incassokosten niet
                     voor een vergoeding in aanmerking komen. De kosten van griffierechten komen daarvoor wel in aanmerking.
                  </text:p>
            <text:p text:style-name="alineagroep.end">In het eerste lid van dit artikel zijn de wijzen waarop de rechtskundige hulp aan de ambtenaar kan worden verleend, nader
                     omschreven. In dat verband zijn vier varianten te onderscheiden, zoals respectievelijk genoemd onder de letters a tot en met
                     d:
                  </text:p>
          </text:section>
          <text:list text:style-name="list-style-5">
            <text:list-item>
              <text:p text:style-name="list.start">Eerste variant &gt; ondeel a (‘huisadvocaat’):
                     </text:p>
              <text:p text:style-name="list.cont">Met de in dit artikellid bedoelde tussenkomst van het bevoegd gezag wordt de inzet van een ‘huisadvocaat’ van het korps bedoeld.</text:p>
            </text:list-item>
            <text:list-item>
              <text:p text:style-name="list.cont">Tweede en derde variant &gt; onderdelen b en c (eigen advocaat of raadsman):
                     </text:p>
              <text:p text:style-name="list.cont">De tweede variant in rechtskundige hulp betreft de door de ambtenaar zelf ingeroepen advocaat of raadsman. De derde variant
                        is een verbijzondering van de tweede variant omdat de ambtenaar in dat geval zijn rechtskundige hulp inroept via zijn vakbond.
                        Voor deze beide varianten gelden bepalingen voor de maximering van de vergoeding en voor een minimale vergoeding.
                     </text:p>
            </text:list-item>
            <text:list-item>
              <text:p text:style-name="list.cont">Vierde variant &gt; onderdeel d (eigen bijdrage gefinancierde rechtsbijstand):
                     </text:p>
              <text:p text:style-name="list.end">De vierde variant in rechtskundige hulp is de door de overheid gefinancierde rechtsbijstand. Afhankelijk van zijn inkomen
                        kan de ambtenaar hiervoor in aanmerking komen. Indien de ambtenaar gebruik maakt van deze vorm van rechtsbijstand, vergoedt
                        het bevoegd gezag de eigen bijdrage.
                     </text:p>
            </text:list-item>
          </text:list>
          <text:p text:style-name="nota-toelichting">In het tweede en derde lid is aangegeven welke maximale en minimale vergoeding geldt, indien de ambtenaar gebruik maakt van
                  een eigen advocaat of raadsman, al dan niet via de vakbond.
               </text:p>
          <text:list text:style-name="list-style-6">
            <text:list-item>
              <text:p text:style-name="list.start">Maximale vergoeding advocaat of raadsman naar keuze.
                     </text:p>
              <text:p text:style-name="list.cont">Er geldt een maximale vergoeding indien men zelf een advocaat of raadsman kiest, al dan niet via de vakbond. De daadwerkelijke
                        kosten van de huisadvocaat van het korps (op basis van het uurtarief) bepalen het maximale bedrag van de tegemoetkoming waarop
                        men recht heeft bij een zelf gekozen advocaat of raadsman. Ook dit maximum kan dus per korps verschillen.
                     </text:p>
            </text:list-item>
            <text:list-item>
              <text:p text:style-name="list.cont">Minimale vergoeding advocaat of raadsman naar keuze.
                     </text:p>
              <text:p text:style-name="list.cont">Naast een maximale vergoeding geldt er echter ook een minimale vergoeding, tenzij de werkelijk gemaakte kosten van de ambtenaar
                        lager zijn dan die minimale vergoeding. In het geval de ambtenaar een advocaat naar keuze of een raadsman via de vakbond in
                        wil zetten, heeft hij volgens de huidige geldende tarieven aanspraak op een vergoeding van ten minste € 103,19 per uur exclusief
                        BTW (stand per 1 juli 2007). Dit uurtarief is gelijk aan het basisbedrag voor rechtsbijstandverleners dat is vastgesteld op
                        grond van het Besluit vergoedingen rechtsbijstand 2000. Het basisbedrag wordt jaarlijks geïndexeerd en bekend gemaakt op www.rvr.org.
                     </text:p>
              <text:p text:style-name="list.cont">Het basisbedrag wordt gehanteerd met een puntensysteem op basis waarvan wordt bepaald welk bedrag uiteindelijk wordt vergoed
                        voor rechtsbijstand. Dit is echter geen uurtarief.
                     </text:p>
              <text:p text:style-name="list.cont">De onderhavige regeling zoekt aansluiting bij het basisbedrag en regelt dat per uur minimaal het vastgestelde basisbedrag
                        wordt vergoed, tenzij de werkelijk gemaakte kosten van de ambtenaar lager zijn.
                     </text:p>
            </text:list-item>
            <text:list-item>
              <text:p text:style-name="list.cont">Maximale vergoeding advocaat of raadsman naar keuze indien het korps is verzekerd.
                     </text:p>
              <text:p text:style-name="list.cont">In het geval het korps zich heeft verzekerd voor rechtsbijstand geldt een andere maatstaf voor de maximale vergoeding. Omdat
                        in die situatie de kosten voor de inzet van een raadsman niet eenduidig tot een uurtarief zijn te herleiden, wordt in de regeling
                        bepaald dat het maximaal te hanteren uurtarief voor een advocaat naar keuze of een raadsman via de vakbond ten hoogste € 150,–
                        per uur bedraagt. Dit tarief is inclusief BTW en eventuele kantoor- of andere kosten. Van dit maximum tarief wordt slechts
                        afgeweken indien naar oordeel van het bevoegd gezag een zaak zodanige eisen stelt aan een raadsman dat een uurtarief van € 150,–
                        niet reëel is.
                     </text:p>
              <text:p text:style-name="list.end">Het maximumtarief van € 150,–  wordt jaarlijks geïndexeerd aan de hand van de prijsindexcijfers advocatuur van het Centraal
                        Bureau voor de Statistiek.
                     </text:p>
            </text:list-item>
          </text:list>
          <text:section text:name="alineagroep.d10614e774" text:style-name="alineagroep">
            <text:p text:style-name="alineagroep">Ter illustratie het volgende voorbeeld:</text:p>
            <text:p text:style-name="alineagroep">In geval het uurtarief van de huisadvocaat van het korps € 160,– bedraagt, kan de vergoeding van de eigen advocaat of raadsman
                     van de ambtenaar dus niet boven dit tarief uitstijgen. Het kan wel dat de vergoeding per uur lager uitvalt indien het tarief
                     van de huisadvocaat van het korps lager is. De minimumvergoeding bedraagt (stand per 1 juli 2007) echter altijd € 103,19 excl.
                     BTW per uur.
                  </text:p>
            <text:p text:style-name="alineagroep.end">De bovengrens van het uurtarief van maximaal € 150,– geldt alleen in die gevallen waarin het korps is verzekerd voor rechtsbijstand
                     en de kosten voor rechtskundige hulp daarom niet eenduidig tot een uurtarief kan herleiden.
                  </text:p>
          </text:section>
          <text:p text:style-name="nota-toelichting">’Behalve de hiervoor genoemde (vier) varianten van rechtskundige hulp -zoals verleend door externe deskundige of organisatie-
                  is het in de praktijk, met name in lichtere gevallen, gebruikelijk dat het korps de ambtenaar bijstaat door middel van bijvoorbeeld
                  een korpsjurist. Daar is geen bezwaar tegen. Deze bijstand kan ook worden aangemerkt als aanspraak in de zin van artikel 69a.
                  Dit laat echter onverlet dat de ambtenaar vrij is in zijn keuze van rechtskundige hulp en dat daarbij de in artikel 2 genoemde
                  vergoeding voor geldt, waarbij ofwel het uurtarief van de huisadvacaat van het korps geldt ofwel het maximale uurtarief indien
                  een korps verzekerd is voor rechtsbijstand.
               </text:p>
          <text:p text:style-name="nota-toelichting">Lid 4 van dit artikel regelt welke procedures voor vergoeding in aanmerking komen. De procedures, zoals genoemd onder de letters
                  a tot en met h behoeven in dat verband geen nadere toelichting, met dien verstande dat onder een gerechtelijke procedure tevens
                  begrepen wordt dat de ambtenaar zich als benadeelde partij voegt in een strafzaak (artikel 51a en volgende van het Wetboek
                  van Strafvordering) of een vordering tot smartengeld wenst in te stellen. Met bestuurlijke boete, onder de letter i, wordt
                  bijvoorbeeld bedoeld de procedure ter zake een (administratief) beroep in het kader van de Wet administratiefrechtelijke handhaving
                  verkeersvoorschriften. De reden hiervoor is erin gelegen dat zo’n procedure een sterk bestraffend karakter draagt.
               </text:p>
          <text:h text:outline-level="4" text:style-name="divisiekop2">Artikel 3
               </text:h>
          <text:p text:style-name="nota-toelichting">In de aanvraag om (een tegemoetkoming in de kosten van) rechtskundige hulp dient de ambtenaar de reden van de aanvraag te
                  geven, eventueel ondersteund met stukken zoals een vordering of een proces-verbaal.
               </text:p>
          <text:p text:style-name="nota-toelichting">In artikel 3, tweede lid, is bepaald dat voor hoger beroep en cassatie een nieuwe aanvraag wordt ingediend. Dergelijke procedures
                  zijn zwaar en tijdrovend en derhalve ook kostbaar. Om die reden is dan ook een nieuwe aanvraag wenselijk. Voor de voorfase
                  en de procedure in eerste aanleg (inclusief eventuele voorlopige voorziening) geldt de eerste aanvraag.
               </text:p>
          <text:p text:style-name="nota-toelichting">Aan de hand van het vierde en vijfde lid toetst het bevoegd gezag of de ambtenaar voldoet aan de vereisten van artikel 69a
                  van het Barp. Een voorbeeld van een kennelijk onredelijke vordering is het geval dat het bedrag van zeer geringe schade die
                  de ambtenaar lijdt niet in verhouding staat tot de kosten van rechtshulp. Dat kan een reden zijn voor het bevoegd gezag om
                  de aanvraag af te wijzen.
               </text:p>
          <text:p text:style-name="nota-toelichting">Lid 6 bepaalt dat indien de wederpartij hoger beroep of cassatie instelt, en in de eerder gevoerde procedure de kosten van
                  rechtsbijstand zijn vergoed, het bevoegd gezag conform het gestelde in deze regeling de kosten van het hoger beroep of cassatieberoep
                  ook vergoedt. Het staat de ambtenaar bij hoger beroep of cassatieberoep overigens vrij om een andere vorm van rechtsbijstand
                  te kiezen dan waarvoor hij tot dan toe gebruik maakte.
               </text:p>
          <text:h text:outline-level="4" text:style-name="divisiekop2">Artikel 4
               </text:h>
          <text:p text:style-name="nota-toelichting">In het geval waarin uit de uitspraak of (straf)beschikking blijkt dat de betrokken ambtenaar niet opzettelijk wederrechterlijk
                  of bewust roekeloos heeft gehandeld, noch indien er sprake is geweest van grove nalatigheid van de zijde van de ambtenaar,
                  gaat het bevoegd gezag alsnog over tot vergoeding van de kosten van rechtskundige hulp.
               </text:p>
          <text:p text:style-name="nota-toelichting">De ambtenaar dient zelf het initiatief hiervoor te nemen en legt een afschrift van de uitspraak of beschikking over.</text:p>
          <text:h text:outline-level="4" text:style-name="divisiekop2">Artikel 5
               </text:h>
          <text:p text:style-name="nota-toelichting">Dit artikel bepaalt dat de ambtenaar er zorg voor draagt dat het korps de gemaakte kosten van rechtskundige hulp achteraf
                  vergoed krijgt van de wederpartij of de Staat in de gevallen waarin dit van toepassing is. Het bevoegd gezag wijst de ambtenaar
                  op het bestaan van deze verplichting bij indiening van het verzoek om vergoeding van de kosten van rechtsbijstand.
               </text:p>
          <text:p text:style-name="nota-toelichting">De mate waarin de ambtenaar deze bedragen afdraagt aan het korps is afhankelijk van de mate waarin de ambtenaar zijn kosten
                  voor rechtskundige hulp vergoed heeft gekregen. Indien de vergoeding niet alle kosten dekt dan geldt de verplichting tot afdracht
                  naar rato.
               </text:p>
          <text:section text:name="alineagroep.d10614e830" text:style-name="alineagroep">
            <text:p text:style-name="alineagroep">Een voorbeeld ter illustratie:</text:p>
            <text:p text:style-name="alineagroep.end">Een ambtenaar heeft vanwege een door hemzelf aangezochte advocaat € 4.800,– aan kosten. Het korps verstrekt een tegemoetkoming
                     van € 3.600,– (overeenkomstig het lagere uurtarief van de huisadvocaat). De tegemoetkoming bedraagt daarmee 75% van de gemaakte
                     kosten. De wederpartij wordt in een civiele procedure veroordeeld om een bedrag van € 800,– te betalen aan de ambtenaar. De
                     ambtenaar dient van deze € 800,– een bedrag van € 600,–  (is 75%) aan het korps af te dragen.
                  </text:p>
          </text:section>
          <text:h text:outline-level="4" text:style-name="divisiekop2">Artikel 6
               </text:h>
          <text:p text:style-name="nota-toelichting">Onder personeel dat op een andere titel werkzaam is vallen in ieder geval gedetacheerden van buiten de politie, uitzendkrachten,
                  volontairs en stagiairs.
               </text:p>
          <text:h text:outline-level="4" text:style-name="divisiekop2">Artikel 8
               </text:h>
          <text:p text:style-name="nota-toelichting">De wijziging werkt terug tot en met 1 oktober 2008. Dit is niet bezwaarlijk omdat dit voor ambtenaren geen negatieve gevolgen
                  heeft en over de wijziging ruim voor de ingangsdatum is gecommuniceerd.
               </text:p>
          <text:section text:name="ondertekening.d10614e854"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