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innenlandse Zaken en Koninkrijksrelaties tot wijziging van de Regeling gratificatie bij ambtsjubileum
            in verband met de verrekening van een diensttijdgratificatie en aanmerken van levensloopverlof als diensttijd
         </text:h>
      <text:section text:name="regeling.d836e91" text:style-name="regeling">
        <text:section text:name="aanhef.d836e93" text:style-name="aanhef">
          <text:section text:name="context.d836e95" text:style-name="context">
            <text:p text:style-name="context_al">11 september 2008</text:p>
            <text:p text:style-name="context_al">Nr. 2008-0000411584</text:p>
            <text:p text:style-name="context_al.end">DGBK/AOS/AO&amp;IZ</text:p>
          </text:section>
          <text:p text:style-name="wie">De Minister van Binnenlandse Zaken en Koninkrijksrelaties,</text:p>
          <text:p text:style-name="considerans.al">Gelet op artikel 79 van het Algemeen Rijksambtenarenreglement en artikel 114 van het Ambtenarenreglement Staten-Generaal;</text:p>
          <text:p text:style-name="afkondiging">Besluit:</text:p>
        </text:section>
        <text:section text:name="regeling-tekst.d836e117" text:style-name="regeling-tekst">
          <text:h text:outline-level="3" text:style-name="wijzig-artikel_kop">ARTIKEL I
               </text:h>
          <text:section text:name="wijzig-lid.d836e123" text:style-name="wijzig-lid">
            <text:p text:style-name="lid">
                     <text:span text:style-name="lidnr">A<text:tab/>
                     </text:span>
                  </text:p>
            <text:p text:style-name="wat">Artikel 2, derde lid, van de Regeling gratificatie bij ambtsjubileum komt te luiden:</text:p>
            <text:section text:name="wijziging.d836e132" text:style-name="wijziging">
              <text:section text:name="artikeltekst.d836e134" text:style-name="wijziging.block">
                <text:list text:style-name="list-style-1">
                  <text:list-item text:start-value="3">
                    <text:p text:style-name="list.single"> Indien aan de betrokkene bij een hem uit een eerdere betrekking verleend ontslag een diensttijdgratificatie is toegekend
                                 als bedoeld in het tweede lid van de artikelen 79 van het Algemeen Rijksambtenarenreglement of 114 van het Ambtenarenreglement
                                 Staten-Generaal of in een daarmee overeenkomende regeling, wordt de in het eerste lid genoemde gratificatie verminderd met
                                 het bedrag van die diensttijdgratificatie voor zover dat bedrag betrekking heeft op de omvang van de betrekking en de diensttijd
                                 waarover de gratificatie bij ambtsjubileum is berekend.
                              </text:p>
                  </text:list-item>
                </text:list>
              </text:section>
            </text:section>
          </text:section>
          <text:section text:name="wijzig-lid.d836e150" text:style-name="wijzig-lid">
            <text:p text:style-name="lid">
                     <text:span text:style-name="lidnr">B<text:tab/>
                     </text:span>
                  </text:p>
            <text:p text:style-name="wat">In artikel 5, tweede lid, wordt na ‘in aanmerking’ het woord ‘diensttijd’ vervangen door ‘tijd’ en wordt na ‘buitengewoon
                     verlof’ ingevoegd: dan wel levensloopverlof.
                  </text:p>
          </text:section>
          <text:section text:name="wijzig-lid.d836e160" text:style-name="wijzig-lid">
            <text:p text:style-name="lid">
                     <text:span text:style-name="lidnr">C<text:tab/>
                     </text:span>
                  </text:p>
            <text:p text:style-name="wat">Artikel 8 komt te luiden:</text:p>
            <text:section text:name="wijziging.d836e169" text:style-name="wijziging">
              <text:section text:name="artikel.d836e171" text:style-name="wijziging.block">
                <text:h text:outline-level="4" text:style-name="artikel_kop">Artikel 8
                        </text:h>
                <text:p text:style-name="artikel">Indien de betrokkene op de datum van zijn ambtsjubileum buitengewoon verlof mede in het algemeen belang zonder behoud van
                           bezoldiging dan wel levensloopverlof geniet, wordt voor de berekening van zijn ambtsjubileumgratificatie uitgegaan van de
                           bezoldiging die hij genoot direct voorafgaand aan het verlof.
                        </text:p>
              </text:section>
            </text:section>
          </text:section>
          <text:section text:name="artikel.d836e183" text:style-name="artikel">
            <text:h text:outline-level="3" text:style-name="artikel_kop">ARTIKEL II
                  </text:h>
            <text:p text:style-name="artikel">Deze regeling treedt in werking met ingang van de tweede dag na de dagtekening van de Staatscourant waarin zij wordt geplaatst,
                     en werkt wat betreft artikel I, de onderdelen B en C, terug tot en met 1 januari 2006.
                  </text:p>
          </text:section>
        </text:section>
        <text:section text:name="regeling-sluiting.d836e194" text:style-name="regeling-sluiting">
          <text:section text:name="slotformulering.d836e196" text:style-name="slotformulering">
            <text:p text:style-name="slotformulering">Deze regeling zal met de toelichting in de Staatscourant worden geplaatst.</text:p>
          </text:section>
          <text:section text:name="ondertekening.d836e202" text:style-name="ondertekening">
            <text:p text:style-name="ondertekening">De Minister van Binnenlandse Zaken en Koninkrijksrelaties,</text:p>
            <text:p text:style-name="ondertekening.end">G. ter Horst. </text:p>
          </text:section>
        </text:section>
        <text:section text:name="nota-toelichting.d836e212" text:style-name="nota-toelichting">
          <text:h text:outline-level="2" text:style-name="nota-toelichting_kop">TOELICHTING
               </text:h>
          <text:h text:outline-level="3" text:style-name="divisiekop1">Artikel I, onderdeel A
               </text:h>
          <text:section text:name="alineagroep.d836e222" text:style-name="alineagroep">
            <text:p text:style-name="alineagroep">Het tweede lid van artikel 79 van het ARAR, 114 van het ARSG en 85 van het RDBZ verplicht om onder aldaar aangegeven voorwaarden
                     een diensttijdgratificatie toe te kennen, indien aan de ambtenaar ontslag is verleend in het kader van een reorganisatie of
                     op grond van ongeschiktheid tot het verrichten van zijn arbeid wegens ziekte vóórdat de periode van een ambtsjubileum is vol
                     gemaakt. De tekst van dit tweede lid vermeldt dat de diensttijdgratificatie een in verhouding tot de doorgebrachte diensttijd
                     evenredig gedeelte van de gratificatie bij ambtsjubileum is.
                  </text:p>
            <text:p text:style-name="alineagroep">De situatie kan zich voordoen dat de ambtenaar bij gelegenheid van of na een ontslag als vorenbedoeld (opnieuw) een aanstelling
                     verkrijgt voor een geringere betrekkingsomvang, een geringer aantal uren per week, dan voorheen, waarin hij (alsnog) een diensttijd
                     vol maakt als genoemd in artikel 2, eerste lid, van de Regeling gratificatie bij ambtsjubileum. Op de gratificatie bij ambtsjubileum
                     die dan wordt toegekend wordt op grond van artikel 2, derde lid, van die regeling het bedrag van de eerder verkregen diensttijdgratificatie
                     in mindering gebracht.
                  </text:p>
            <text:p text:style-name="alineagroep.end">De eerder ontvangen diensttijdgratificatie is echter berekend over de oorspronkelijke betrekkingsomvang. Aangezien de gratificatie
                     bij ambtsjubileum in de gegeven situatie berekend wordt over een geringere betrekkingsomvang ligt het voor de hand dat ook
                     de eerder ontvangen diensttijdgratificatie wordt verrekend voor zover die betrekking heeft op diezelfde geringere betrekkingsomvang.
                     Om dat te bereiken is het derde lid van artikel 2 van de Regeling gratificatie bij ambtsjubileum aangevuld met een zinsnede
                     die de verrekening van de diensttijdgratificatie beperkt tot het bedrag dat (opnieuw) onderdeel uitmaakt van de gratificatie
                     bij ambtsjubileum.
                  </text:p>
          </text:section>
          <text:h text:outline-level="3" text:style-name="divisiekop1">Artikel I, de onderdelen B en C
               </text:h>
          <text:section text:name="alineagroep.d836e238" text:style-name="alineagroep">
            <text:p text:style-name="alineagroep">In artikel 5, tweede lid, is toegevoegd dat de tijd gedurende welke betrokkene levensloopverlof heeft genoten meetelt als
                     diensttijd voor de toepassing van een gratificatie bij ambtsjubileum. In samenhang hiermee is artikel 8 gewijzigd: indien
                     de datum van het ambtsjubileum binnen de periode van levensloopverlof valt, waarin een afwijkende bezoldiging geldt, wordt
                     de gratificatie berekend op basis van de bezoldiging vóór de verlofperiode.
                  </text:p>
            <text:p text:style-name="alineagroep.end">Aan deze bepalingen is terugwerkende kracht verleend tot en met de datum van inwerkingtreding van de Levensloopregeling rijkspersoneel.</text:p>
          </text:section>
          <text:section text:name="ondertekening.d836e248"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gratificatie bij ambtsjubileum</dc:title>
  </office:meta>
</office:document-meta>
</file>