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 ex artikel 34 Luchtvaartwet voor militair luchtvaartterrein Valkenburg
         </text:h>
      <text:section text:name="regeling.d3052e81" text:style-name="regeling">
        <text:section text:name="aanhef.d3052e83" text:style-name="aanhef">
          <text:section text:name="context.d3052e85" text:style-name="context">
            <text:p text:style-name="context_al">26 november 2008</text:p>
            <text:p text:style-name="context_al.end">Nr. MLA/192/2008</text:p>
          </text:section>
          <text:p text:style-name="wie">De Staatssecretaris van Defensie en de Minister van Verkeer en Waterstaat,</text:p>
          <text:p text:style-name="considerans.al">Gelezen:</text:p>
          <text:p text:style-name="considerans.al">de e-mails van 25 november 2008 12:14 uur en van 26 november 2008 20:56 uur van de heer J. van der Weijden, hierna te noemen
                  verzoeker, namens Business de Luxe BV, Postbus 45, 3300 AA Dordrecht;
               </text:p>
          <text:p text:style-name="considerans.al">Gelet op artikel 34, tweede lid, van de Luchtvaartwet;</text:p>
          <text:p text:style-name="afkondiging">Besluiten:</text:p>
        </text:section>
        <text:section text:name="regeling-tekst.d3052e111" text:style-name="regeling-tekst">
          <text:section text:name="artikel.d3052e113" text:style-name="artikel">
            <text:h text:outline-level="3" text:style-name="artikel_kop">Artikel 1
                  </text:h>
            <text:p text:style-name="artikel">Aan verzoeker wordt in de periode van zaterdag 29 november 2008 tot en met vrijdag 5 december 2008 voor 2 dagen ten behoeve
                     van maximaal 10 vluchten met een helikopter van het type Eurocopter EC 120B, met registratie PH-RBC, ontheffing verleend van
                     de verbodsbepaling van artikel 34, eerste lid, onder a, van de Luchtvaartwet, met betrekking tot het medegebruik van het militaire
                     luchtvaartterrein Valkenburg.
                  </text:p>
          </text:section>
          <text:section text:name="artikel.d3052e123" text:style-name="artikel">
            <text:h text:outline-level="3" text:style-name="artikel_kop">Artikel 2
                  </text:h>
            <text:p text:style-name="artikel">Aan de ontheffing zijn de volgende voorwaarden verbonden.</text:p>
            <text:list text:style-name="list-style-1">
              <text:list-item text:start-value="1">
                <text:p text:style-name="list.start">Verzoeker neemt ruim voor aanvang van de geplande vliegtuigbewegingen contact op met de voor het recreatieve vliegverkeer
                           aangewezen Hoofdvliegcoördinator/Havenmeester, bedoeld in artikel 34 van de Algemene en Bijzondere Voorwaarden betreffende
                           het medegebruik van militaire luchtvaartterreinen door derden, teneinde de operationele procedures op het militaire luchtvaartterrein
                           Valkenburg tot zich te nemen. Verzoeker wijst hiervoor een verantwoordelijke functionaris aan.
                        </text:p>
              </text:list-item>
              <text:list-item text:start-value="2">
                <text:p text:style-name="list.cont">Alle daadwerkelijke vliegtuigbewegingen dienen te worden afgestemd met de voor het recreatieve vliegverkeer aangewezen Hoofdvliegcoördinator/Havenmeester.
                           Aan voorwaarden en beperkingen die door de Hoofdvliegcoördinator/Havenmeester worden gesteld, wordt stipt de hand gehouden.
                        </text:p>
              </text:list-item>
              <text:list-item text:start-value="3">
                <text:p text:style-name="list.cont">Het terrein wordt uitsluitend gebruikt voor het uitvoeren van VFR-vluchten.
                        </text:p>
              </text:list-item>
              <text:list-item text:start-value="4">
                <text:p text:style-name="list.cont">Er worden voorzorgsmaatregelen getroffen om eventueel publiek op veilige afstand van de helikopter te houden.
                        </text:p>
              </text:list-item>
              <text:list-item text:start-value="5">
                <text:p text:style-name="list.cont">Verzoeker draagt er zorg voor dat op of nabij het terrein voldoende materieel en middelen, alsmede voldoende deskundigheid
                           en bedreven personeel aanwezig zijn voor het redden van mensenlevens en het voorkomen, beperken en bestrijden van brand ten
                           gevolge van een ongeval of incident met de helikopter.
                        </text:p>
              </text:list-item>
              <text:list-item text:start-value="6">
                <text:p text:style-name="list.end">Verzoeker zorgt er voor dat een voorschrift is vastgesteld waarin het geheel van de te nemen maatregelen is opgenomen voor
                           een doelmatige bestrijding van ongevallen en incidenten.
                        </text:p>
              </text:list-item>
            </text:list>
          </text:section>
          <text:section text:name="artikel.d3052e185" text:style-name="artikel">
            <text:h text:outline-level="3" text:style-name="artikel_kop">Artikel 3
                  </text:h>
            <text:p text:style-name="artikel">De Algemene en Bijzondere Voorwaarden betreffende het medegebruik van militaire luchtvaartterreinen door derden, zoals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
                  </text:p>
          </text:section>
          <text:section text:name="artikel.d3052e195" text:style-name="artikel">
            <text:h text:outline-level="3" text:style-name="artikel_kop">Artikel 4
                  </text:h>
            <text:p text:style-name="artikel">Deze beschikking treedt in werking op 29 november 2008 en vervalt op 6 december 2008.</text:p>
          </text:section>
        </text:section>
        <text:section text:name="regeling-sluiting.d3052e206" text:style-name="regeling-sluiting">
          <text:section text:name="slotformulering.d3052e208" text:style-name="slotformulering">
            <text:p text:style-name="slotformulering">Deze beschikking zal met de toelichting in de Staatscourant worden geplaatst.</text:p>
          </text:section>
          <text:section text:name="gegeven.d3052e214" text:style-name="gegeven">
            <text:p text:style-name="dagtekening">Den Haag, 26 november 2008</text:p>
          </text:section>
          <text:section text:name="ondertekening.d3052e220" text:style-name="ondertekening">
            <text:p text:style-name="ondertekening">De Staatssecretaris van Defensie,</text:p>
            <text:p text:style-name="ondertekening">voor deze:</text:p>
            <text:p text:style-name="ondertekening">
                     de Directeur Militaire Luchtvaart Autoriteit, Generaal-Majoor KLu b.d.
                  </text:p>
            <text:p text:style-name="ondertekening.end">P.M.A. Vorderman. </text:p>
          </text:section>
          <text:section text:name="gegeven.d3052e237" text:style-name="gegeven">
            <text:p text:style-name="dagtekening">Hoofddorp, 26 november 2008</text:p>
          </text:section>
          <text:section text:name="ondertekening.d3052e243" text:style-name="ondertekening">
            <text:p text:style-name="ondertekening">De Minister van Verkeer en Waterstaat,</text:p>
            <text:p text:style-name="ondertekening">voor deze:</text:p>
            <text:p text:style-name="ondertekening">
                     de Hoofdinspecteur Toezichteenheid, Luchthavens en Luchtruim,
                  </text:p>
            <text:p text:style-name="ondertekening.end">S. Jager. </text:p>
          </text:section>
        </text:section>
        <text:section text:name="bezwaarschrift.d3052e259"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3052e265" text:style-name="nota-toelichting">
          <text:h text:outline-level="2" text:style-name="nota-toelichting_kop">TOELICHTING
               </text:h>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Het luchtvaartterrein Valkenburg is ingevolge de aanwijzing nog steeds een militair luchtvaartterrein. Dat betekent dat burgermedegebruik
                  enkel kan plaatsvinden door middel van een ontheffing. Deze ontheffing maakt het mogelijk gedurende een bepaalde periode gebruik
                  te maken van het militaire luchtvaartterrein. De militaire luchtvaart maakt feitelijk geen gebruik meer van Valkenburg. De
                  aanwezige militaire voorzieningen worden ontmanteld en het luchtvaartterrein wordt thans enkel gebruikt door een vijftal recreatieve
                  vliegclubs. Deze vliegclubs hebben zich verenigd in de Stichting Luchtsportcentrum Valkenburg (LCV). Door de Stichting is
                  een Hoofdvliegcoördinator/Havenmeester aangewezen die de diverse vliegtuigbewegingen van de vliegclubs coördineert. Het is
                  dus zaak dat de vliegtuigbewegingen van verzoeker worden gecoördineerd met de vliegtuigbewegingen van de recreatieve vliegclubs.
                  Deze zogenaamde coördinatieverplichting is als voorwaarde in de ontheffing opgenomen.
               </text:p>
          <text:p text:style-name="nota-toelichting">Aangezien de Stichting niet over de vereiste mensen en middelen beschikt om in voorkomend geval reddend te kunnen optreden
                  alsmede voor het voorkomen, beperken en bestrijden van brand is aan verzoeker de verplichting opgelegd daar zelf zorg voor
                  te drag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ex artikel 34 Luchtvaartwet voor militair luchtvaartterrein Valkenburg</dc:title>
  </office:meta>
</office:document-meta>
</file>